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書法家粗圓體" svg:font-family="書法家粗圓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7215in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5284in"/>
    </style:style>
    <style:style style:name="TableColumn14" style:family="table-column">
      <style:table-column-properties style:column-width="1.042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9847in"/>
    </style:style>
    <style:style style:name="Table9" style:family="table">
      <style:table-properties style:width="7.402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-0.0138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-0.016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71111in" svg:y="-0.075in" svg:width="0.51944in" svg:height="0.35972in" style:rel-width="scale" style:rel-height="scale"><draw:text-box><text:p text:style-name="P4">表B</text:p></draw:text-box><svg:title/><svg:desc/></draw:frame><text:span text:style-name="T5">附件三</text:span></text:p>
      <text:p text:style-name="P6"><text:span text:style-name="T7">〔單位名稱〕〔計畫名稱〕</text:span><text:span text:style-name="T8">經費概算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項目</text:span></text:p>
          </table:table-cell>
          <table:table-cell table:style-name="TableCell23" table:number-rows-spanned="3">
            <text:p text:style-name="P24"><text:span text:style-name="T25">單位</text:span><text:span text:style-name="T26">*</text:span><text:span text:style-name="T27">數量</text:span></text:p>
          </table:table-cell>
          <table:table-cell table:style-name="TableCell28" table:number-rows-spanned="3">
            <text:p text:style-name="P29"><text:span text:style-name="T30">單價</text:span></text:p>
          </table:table-cell>
          <table:table-cell table:style-name="TableCell31" table:number-rows-spanned="3">
            <text:p text:style-name="P32"><text:span text:style-name="T33">預算數</text:span></text:p>
          </table:table-cell>
          <table:table-cell table:style-name="TableCell34" table:number-rows-spanned="3">
            <text:p text:style-name="P35"><text:span text:style-name="T36">申請補助金額</text:span></text:p>
          </table:table-cell>
          <table:table-cell table:style-name="TableCell37" table:number-columns-spanned="3">
            <text:p text:style-name="P38">自籌金額（包括申請單位自行編列之預算、民間捐款及向其他機關、機構或團體申請補助之項目或金額）</text:p>
          </table:table-cell>
          <table:covered-table-cell/>
          <table:covered-table-cell/>
          <table:table-cell table:style-name="TableCell39" table:number-rows-spanned="3">
            <text:p text:style-name="P40"><text:span text:style-name="T41">說明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<text:span text:style-name="T50">自籌</text:span></text:p>
          </table:table-cell>
          <table:table-cell table:style-name="TableCell51" table:number-columns-spanned="2">
            <text:p text:style-name="P52"><text:span text:style-name="T53">申請其他單位補助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金額</text:p>
          </table:table-cell>
          <table:table-cell table:style-name="TableCell64">
            <text:p text:style-name="P65"><text:span text:style-name="T66">補助單位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書法家粗圓體" svg:font-family="書法家粗圓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fo:line-height="0.3194in"/>
      <style:text-properties style:font-name="Times New Roman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/>
    </style:style>
    <style:style style:name="WW_CharLFO6LVL1" style:family="text">
      <style:text-properties style:font-name="Calibri" fo:font-weight="normal" style:font-weight-asian="normal"/>
    </style:style>
    <style:style style:name="WW_CharLFO13LVL1" style:family="text">
      <style:text-properties style:font-name="書法家粗圓體" style:font-name-asian="書法家粗圓體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4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20</meta:initial-creator>
    <dc:creator>洪煒育</dc:creator>
    <meta:creation-date>2016-10-19T08:51:00Z</meta:creation-date>
    <dc:date>2016-10-19T08:51:00Z</dc:date>
    <meta:print-date>2016-08-09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