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punctuation-wrap="simple" style:snap-to-layout-grid="false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7" style:parent-style-name="內文" style:family="paragraph">
      <style:paragraph-properties style:punctuation-wrap="simple" style:snap-to-layout-grid="false" fo:line-height="0.2916in" fo:text-indent="0.5833in"/>
      <style:text-properties style:font-name="標楷體" style:font-name-asian="標楷體" style:font-weight-complex="bold" fo:font-size="14pt" style:font-size-asian="14pt" style:font-size-complex="14pt"/>
    </style:style>
    <style:style style:name="TableColumn9" style:family="table-column">
      <style:table-column-properties style:column-width="0.5194in" style:use-optimal-column-width="false"/>
    </style:style>
    <style:style style:name="TableColumn10" style:family="table-column">
      <style:table-column-properties style:column-width="2.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1.5in" style:use-optimal-column-width="false"/>
    </style:style>
    <style:style style:name="Table8" style:family="table">
      <style:table-properties style:width="6.0194in" fo:margin-left="0in" table:align="center"/>
    </style:style>
    <style:style style:name="TableRow15" style:family="table-row">
      <style:table-row-properties style:min-row-height="0.984in" style:use-optimal-row-height="false"/>
    </style:style>
    <style:style style:name="TableCell1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18" style:parent-style-name="內文" style:family="paragraph">
      <style:paragraph-properties fo:widows="2" fo:orphans="2" style:snap-to-layout-grid="false" fo:text-align="center"/>
    </style:style>
    <style:style style:name="T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Row22" style:family="table-row">
      <style:table-row-properties style:min-row-height="1.3777in" style:use-optimal-row-height="false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2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P4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4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punctuation-wrap="simple" style:snap-to-layout-grid="false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5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P5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6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65" style:family="table-row">
      <style:table-row-properties style:min-row-height="1.575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6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71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7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8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83" style:family="table-row">
      <style:table-row-properties style:min-row-height="1.575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8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9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punctuation-wrap="simple" style:snap-to-layout-grid="false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5" style:parent-style-name="內文" style:family="paragraph">
      <style:paragraph-properties style:punctuation-wrap="simple" style:snap-to-layout-grid="false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6" style:parent-style-name="內文" style:family="paragraph">
      <style:paragraph-properties style:punctuation-wrap="simple" style:snap-to-layout-grid="false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7" style:parent-style-name="內文" style:family="paragraph">
      <style:paragraph-properties style:punctuation-wrap="simple" style:snap-to-layout-grid="false" fo:line-height="0.3333in" fo:margin-left="5.25in" fo:text-indent="-5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8" style:parent-style-name="內文" style:family="paragraph">
      <style:paragraph-properties style:punctuation-wrap="simple" style:snap-to-layout-grid="false" fo:line-height="0.3333in" fo:margin-left="5.25in" fo:text-indent="-5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13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14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15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6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7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8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P125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6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7" style:parent-style-name="內文" style:family="paragraph">
      <style:paragraph-properties style:punctuation-wrap="simple" style:snap-to-layout-grid="false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4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4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4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4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4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2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3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4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6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7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8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9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0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2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3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4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5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6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7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8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0" style:parent-style-name="內文" style:family="paragraph">
      <style:paragraph-properties style:punctuation-wrap="simple" style:snap-to-layout-grid="false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171" style:parent-style-name="內文" style:family="paragraph">
      <style:paragraph-properties style:punctuation-wrap="simple" style:snap-to-layout-grid="false" fo:margin-top="0.125in" fo:line-height="0.2916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172" style:parent-style-name="內文" style:family="paragraph">
      <style:paragraph-properties style:punctuation-wrap="simple" style:snap-to-layout-grid="false" fo:margin-top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173" style:parent-style-name="內文" style:family="paragraph">
      <style:paragraph-properties style:punctuation-wrap="simple" style:snap-to-layout-grid="false" fo:margin-top="0.125in" fo:line-height="0.2916in" fo:margin-left="2.33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5">附件一</text:p>
      <text:p text:style-name="P6">　　　　　　　　　　　　　　　　　　　　形式審查：□已具備</text:p>
      <text:p text:style-name="P7">　　　　　　　　　　　　　　　　　　　　　　□未具備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臺灣高雄地方檢察署</text:p>
            <text:p text:style-name="P18"><text:span text:style-name="T19">緩起訴處分金</text:span><text:span text:style-name="T20">與認罪協商金補助款</text:span><text:span text:style-name="T21">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機<text:s/>構</text:p>
            <text:p text:style-name="P25">全<text:s/>銜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連絡人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>統一編號</text:p>
          </table:table-cell>
          <table:table-cell table:style-name="TableCell35" table:number-columns-spanned="3" table:number-rows-spanned="2">
            <text:p text:style-name="P36"/>
          </table:table-cell>
          <table:covered-table-cell/>
          <table:covered-table-cell/>
          <table:table-cell table:style-name="TableCell37">
            <text:p text:style-name="P38">職<text:s text:c="2"/>稱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table-cell table:style-name="TableCell44">
            <text:p text:style-name="P45">電<text:s text:c="2"/>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rows-spanned="2">
            <text:p text:style-name="P50">地<text:s/>址</text:p>
          </table:table-cell>
          <table:table-cell table:style-name="TableCell51" table:number-columns-spanned="3" table:number-rows-spanned="2">
            <text:p text:style-name="P52">□□□□□</text:p>
            <text:p text:style-name="P53"/>
          </table:table-cell>
          <table:covered-table-cell/>
          <table:covered-table-cell/>
          <table:table-cell table:style-name="TableCell54">
            <text:p text:style-name="P55">電<text:s text:c="2"/>話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table-cell table:style-name="TableCell61">
            <text:p text:style-name="P62">傳<text:s text:c="2"/>真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計<text:s/>畫</text:p>
            <text:p text:style-name="P68">名<text:s/>稱</text:p>
          </table:table-cell>
          <table:table-cell table:style-name="TableCell69" table:number-columns-spanned="5"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申<text:s/>請</text:p>
            <text:p text:style-name="P75">金<text:s/>額</text:p>
          </table:table-cell>
          <table:table-cell table:style-name="TableCell76">
            <text:p text:style-name="P77"/>
          </table:table-cell>
          <table:table-cell table:style-name="TableCell78">
            <text:p text:style-name="P79">執<text:s/>行</text:p>
            <text:p text:style-name="P80">期<text:s/>間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申<text:s/>請</text:p>
            <text:p text:style-name="P86">用<text:s/>途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9">
          <table:table-cell table:style-name="TableCell90">
            <text:p text:style-name="P91">申<text:s/>請</text:p>
            <text:p text:style-name="P92">類<text:s/>別</text:p>
          </table:table-cell>
          <table:table-cell table:style-name="TableCell93" table:number-columns-spanned="5">
            <text:p text:style-name="P94">請勾選：</text:p>
            <text:p text:style-name="P95">□依法律負有犯罪防治、更生保護、被害人保護或法律宣導等工作項目</text:p>
            <text:p text:style-name="P96">□協助犯罪防治、更生保護、被害人保護或法律宣導等公益活動為工作項目</text:p>
            <text:p text:style-name="P97">□其它（請說明：</text:p>
            <text:p text:style-name="P98">　　　　　　　　　　　　　　　　　　　<text:s text:c="17"/>）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附</text:p>
            <text:p text:style-name="P102"/>
            <text:p text:style-name="P103">送</text:p>
            <text:p text:style-name="P104"/>
            <text:p text:style-name="P105">文</text:p>
            <text:p text:style-name="P106"/>
            <text:p text:style-name="P107">件</text:p>
            <text:p text:style-name="P108"/>
            <text:p text:style-name="P109"/>
          </table:table-cell>
          <table:table-cell table:style-name="TableCell110" table:number-columns-spanned="5">
            <text:p text:style-name="P111">請勾選：</text:p>
            <text:p text:style-name="P112">□申請補助計畫書</text:p>
            <text:p text:style-name="P113">□經費概算表</text:p>
            <text:p text:style-name="P114">□執行成果報告</text:p>
            <text:p text:style-name="P115">□最近二年服務內容及績效報告（成立未滿二年，以實際成立時　　間計算）</text:p>
            <text:p text:style-name="P116">□最近二年經費預算、決算（成立未滿二年，以實際成立時間計算）</text:p>
            <text:p text:style-name="P117">□現任董、監事人員名冊（應註明連絡地址、電話）</text:p>
            <text:p text:style-name="P118"><text:span text:style-name="T119">□</text:span><text:span text:style-name="T120">團體執行業務必要人員名冊</text:span><text:span text:style-name="T121">(</text:span><text:span text:style-name="T122">應註明學、</text:span><text:span text:style-name="T123">經歷及相關證明資料</text:span><text:span text:style-name="T124">)</text:span></text:p>
            <text:p text:style-name="P125">□法人登記證書影本</text:p>
            <text:p text:style-name="P126">□法人組織章程（成立宗旨、工作項目）</text:p>
            <text:p text:style-name="P127">□其它（請說明：<text:s text:c="40"/>）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其</text:p>
            <text:p text:style-name="P131"/>
            <text:p text:style-name="P132">它</text:p>
            <text:p text:style-name="P133"/>
            <text:p text:style-name="P134">事</text:p>
            <text:p text:style-name="P135"/>
            <text:soft-page-break/>
            <text:p text:style-name="P136">項</text:p>
            <text:p text:style-name="P137"/>
            <text:p text:style-name="P138">︻</text:p>
            <text:p text:style-name="P139">請</text:p>
            <text:p text:style-name="P140">詳</text:p>
            <text:p text:style-name="P141">實</text:p>
            <text:p text:style-name="P142">填</text:p>
            <text:p text:style-name="P143">寫</text:p>
            <text:p text:style-name="P144">︼</text:p>
          </table:table-cell>
          <table:table-cell table:style-name="TableCell145" table:number-columns-spanned="5">
            <text:p text:style-name="P146">1.有無向其它檢察機關申請本專案之補助？</text:p>
            <text:p text:style-name="P147">□無<text:s text:c="6"/>□有（請繼續填寫本項下列資料）</text:p>
            <text:p text:style-name="P148">機構名稱：＿＿＿＿＿＿＿＿＿＿＿＿</text:p>
            <text:p text:style-name="P149">申請日期：＿＿＿＿＿＿＿＿＿＿＿＿</text:p>
            <text:p text:style-name="P150">申請金額：＿＿＿＿＿＿＿＿＿＿＿＿</text:p>
            <text:p text:style-name="P151">審核結果：□未補助<text:s text:c="3"/>□有補助</text:p>
            <text:soft-page-break/>
            <text:p text:style-name="P152">補助金額：＿＿＿＿＿＿＿＿＿＿＿＿</text:p>
            <text:p text:style-name="P153"/>
            <text:p text:style-name="P154">2.有無向政府機構或其它機關（構）申請本專案之補助？</text:p>
            <text:p text:style-name="P155">□無<text:s text:c="6"/>□有（請繼續填寫本項下列資料）</text:p>
            <text:p text:style-name="P156">機構名稱：＿＿＿＿＿＿＿＿＿＿＿＿</text:p>
            <text:p text:style-name="P157">申請日期：＿＿＿＿＿＿＿＿＿＿＿＿</text:p>
            <text:p text:style-name="P158">申請金額：＿＿＿＿＿＿＿＿＿＿＿＿</text:p>
            <text:p text:style-name="P159">審核結果：□有補助<text:s text:c="3"/>□未補助</text:p>
            <text:p text:style-name="P160">補助金額：＿＿＿＿＿＿＿＿＿＿＿＿</text:p>
            <text:p text:style-name="P161"/>
            <text:p text:style-name="P162">3.之前有無向本署申請補助？</text:p>
            <text:p text:style-name="P163">□無<text:s text:c="6"/>□有（請繼續填寫本項下列資料）</text:p>
            <text:p text:style-name="P164">專案名稱：＿＿＿＿＿＿＿＿＿＿＿＿</text:p>
            <text:p text:style-name="P165">申請日期：＿＿＿＿＿＿＿＿＿＿＿＿</text:p>
            <text:p text:style-name="P166">申請金額：＿＿＿＿＿＿＿＿＿＿＿＿</text:p>
            <text:p text:style-name="P167">審核結果：□有補助<text:s text:c="3"/>□未補助</text:p>
            <text:p text:style-name="P168">補助金額：＿＿＿＿＿＿＿＿＿＿＿＿</text:p>
            <text:p text:style-name="P169"/>
          </table:table-cell>
          <table:covered-table-cell/>
          <table:covered-table-cell/>
          <table:covered-table-cell/>
          <table:covered-table-cell/>
        </table:table-row>
      </table:table>
      <text:p text:style-name="P170"/>
      <text:p text:style-name="P171">此<text:s/>致</text:p>
      <text:p text:style-name="P172">臺灣高雄地方檢察署</text:p>
      <text:p text:style-name="P173"><text:span text:style-name="T174">　　填表人</text:span><text:span text:style-name="T175"><text:s text:c="6"/></text:span><text:span text:style-name="T176">（簽章）</text:span><text:span text:style-name="T177"><text:s/></text:span><text:span text:style-name="T178">填表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郭慧乙</meta:initial-creator>
    <dc:creator>黃玉萍</dc:creator>
    <meta:creation-date>2018-06-19T03:33:00Z</meta:creation-date>
    <dc:date>2018-06-19T03:34:00Z</dc:date>
    <meta:template xlink:href="Normal" xlink:type="simple"/>
    <meta:editing-cycles>3</meta:editing-cycles>
    <meta:editing-duration>PT0S</meta:editing-duration>
    <meta:document-statistic meta:page-count="3" meta:paragraph-count="2" meta:word-count="154" meta:character-count="1032" meta:row-count="7" meta:non-whitespace-character-count="880"/>
  </office:meta>
</office:document-meta>
</file>