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top="0.25in" fo:margin-bottom="0.125in" fo:text-indent="0.5833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1.9416in"/>
    </style:style>
    <style:style style:name="TableColumn8" style:family="table-column">
      <style:table-column-properties style:column-width="2.393in"/>
    </style:style>
    <style:style style:name="TableColumn9" style:family="table-column">
      <style:table-column-properties style:column-width="1.3798in"/>
    </style:style>
    <style:style style:name="Table6" style:family="table">
      <style:table-properties style:width="5.7145in" fo:margin-left="0in" table:align="center"/>
    </style:style>
    <style:style style:name="TableRow10" style:family="table-row">
      <style:table-row-properties style:min-row-height="0.3618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Row15" style:family="table-row">
      <style:table-row-properties style:min-row-height="0.6041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style:min-row-height="0.6354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0.6354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5263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7375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3854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385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385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385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385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385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385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6979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paragraph-properties fo:margin-bottom="0.25in" fo:text-indent="0.5833in"/>
      <style:text-properties style:font-name="標楷體" style:font-name-asian="標楷體"/>
    </style:style>
    <style:style style:name="P94" style:parent-style-name="內文" style:family="paragraph">
      <style:paragraph-properties fo:text-indent="0.5833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灣高雄地方檢察署</text:p>
      <text:p text:style-name="P2">緩起訴處分金收支統計表</text:p>
      <text:p text:style-name="P3"><text:span text:style-name="T4">機構名稱：</text:span><text:span text:style-name="T5"><text:s text:c="31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　目</text:p>
          </table:table-cell>
          <table:table-cell table:style-name="TableCell13" table:number-columns-spanned="2">
            <text:p text:style-name="P14">詳<text:s text:c="2"/>細<text:s text:c="2"/>內　容</text:p>
          </table:table-cell>
          <table:covered-table-cell/>
        </table:table-row>
        <table:table-row table:style-name="TableRow15">
          <table:table-cell table:style-name="TableCell16">
            <text:p text:style-name="P17">緩起訴處分金受款(專戶)帳戶之開立銀行名稱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緩起訴處分金受款(專戶)帳戶之名稱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緩起訴處分金受款(專戶)帳戶之帳號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106年12月31日止受款(專戶)帳戶之結帳金額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107年1-6月</text:p>
            <text:p text:style-name="P38">緩起訴處分金收受金額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rows-spanned="7">
            <text:p text:style-name="P43">107年1-6月</text:p>
            <text:p text:style-name="P44">緩起訴處分運用情形</text:p>
          </table:table-cell>
          <table:table-cell table:style-name="TableCell45">
            <text:p text:style-name="P46">方案名稱</text:p>
          </table:table-cell>
          <table:table-cell table:style-name="TableCell47">
            <text:p text:style-name="P48">支出金額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合計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07年6月30日止</text:p>
            <text:p text:style-name="P88">結帳後餘額</text:p>
          </table:table-cell>
          <table:table-cell table:style-name="TableCell89" table:number-columns-spanned="2">
            <text:p text:style-name="P90"/>
            <text:p text:style-name="P91">新台幣：</text:p>
          </table:table-cell>
          <table:covered-table-cell/>
        </table:table-row>
      </table:table>
      <text:p text:style-name="P92"/>
      <text:p text:style-name="P93">填表日期：　　年　　月　　日</text:p>
      <text:p text:style-name="P94"><text:span text:style-name="T95">填表人員：</text:span><text:span text:style-name="T96">　　　　　</text:span><text:span text:style-name="T97"><text:s text:c="2"/></text:span><text:span text:style-name="T98">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高雄地方法院檢察署</dc:title>
    <meta:initial-creator>proo02</meta:initial-creator>
    <dc:creator>黃玉萍</dc:creator>
    <meta:creation-date>2018-06-19T03:27:00Z</meta:creation-date>
    <dc:date>2018-06-19T03:27:00Z</dc:date>
    <meta:print-date>2010-08-12T02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