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 fo:line-height="0.3194in"/>
      <style:text-properties style:font-name="標楷體" style:font-name-asian="標楷體"/>
    </style:style>
    <style:style style:name="P11" style:parent-style-name="E" style:family="paragraph">
      <style:paragraph-properties fo:line-height="0.3194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paragraph-properties fo:line-height="0.3194in"/>
      <style:text-properties style:font-name="標楷體" style:font-name-asian="標楷體"/>
    </style:style>
    <style:style style:name="P13" style:parent-style-name="E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paragraph-properties fo:line-height="0.3194in"/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fo:font-size="9pt" style:font-size-asian="9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E" style:family="paragraph">
      <style:text-properties style:font-name="標楷體" style:font-name-asian="標楷體"/>
    </style:style>
    <style:style style:name="P41" style:parent-style-name="E" style:family="paragraph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P45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6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7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8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text-properties style:font-name="標楷體" style:font-name-asian="標楷體"/>
    </style:style>
    <style:style style:name="P56" style:parent-style-name="E" style:family="paragraph"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/>
    </style:style>
    <style:style style:name="P59" style:parent-style-name="E" style:family="paragraph">
      <style:text-properties style:font-name="標楷體" style:font-name-asian="標楷體"/>
    </style:style>
    <style:style style:name="P60" style:parent-style-name="E" style:family="paragraph">
      <style:paragraph-properties fo:text-indent="0.3888in"/>
      <style:text-properties style:font-name="標楷體" style:font-name-asian="標楷體"/>
    </style:style>
    <style:style style:name="P61" style:parent-style-name="E" style:family="paragraph">
      <style:text-properties style:font-name="標楷體" style:font-name-asian="標楷體"/>
    </style:style>
    <style:style style:name="P62" style:parent-style-name="E" style:family="paragraph">
      <style:text-properties style:font-name="標楷體" style:font-name-asian="標楷體"/>
    </style:style>
    <style:style style:name="P63" style:parent-style-name="E" style:family="paragraph">
      <style:text-properties style:font-name="標楷體" style:font-name-asian="標楷體"/>
    </style:style>
    <style:style style:name="P64" style:parent-style-name="E" style:family="paragraph">
      <style:text-properties style:font-name="標楷體" style:font-name-asian="標楷體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paragraph-properties fo:text-align="start"/>
      <style:text-properties style:font-name="標楷體" style:font-name-asian="標楷體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text-properties style:font-name="標楷體" style:font-name-asian="標楷體"/>
    </style:style>
    <style:style style:name="P69" style:parent-style-name="E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start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title/><svg:desc/><draw:connector draw:type="line" svg:x1="3.14583in" svg:y1="0.25in" svg:x2="3.14583in" svg:y2="-0.02569in" draw:id="id0" draw:style-name="a2" draw:name="Line 15"><svg:title/><svg:desc/></draw:connector><draw:frame draw:id="id1" draw:style-name="a3" draw:name="Text Box 16" svg:x="3.26528in" svg:y="0.03472in" svg:width="0.75in" svg:height="0.15764in" style:rel-width="scale" style:rel-height="scale"><draw:text-box><text:p text:style-name="P4">2.5公分</text:p></draw:text-box><svg:title/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title/><svg:desc/><draw:connector draw:type="line" svg:x1="-0.20973in" svg:y1="0.18124in" svg:x2="-0.20973in" svg:y2="-0.09445in" draw:id="id3" draw:style-name="a7" draw:transform="translate(0.20973in -0.0434in) rotate(-4.71239) translate(-0.20973in 0.0434in)" draw:name="Line 18"><svg:title/><svg:desc/></draw:connector><draw:frame draw:id="id4" draw:style-name="a8" draw:name="Text Box 19" svg:x="-0.36458in" svg:y="0.14792in" svg:width="0.31736in" svg:height="0.50139in" style:rel-width="scale" style:rel-height="scale"><draw:text-box><text:p text:style-name="P19">2.5</text:p><text:p text:style-name="P20">公</text:p><text:p text:style-name="P21">分</text:p></draw:text-box><svg:title/><svg:desc/></draw:frame></draw:g></text:span><text:span text:style-name="T22"><draw:g draw:z-index="251659264" draw:name="Group 23" draw:id="id8" draw:style-name="a14" text:anchor-type="paragraph"><svg:title/><svg:desc/><draw:connector draw:type="line" svg:x1="6.45276in" svg:y1="0.16249in" svg:x2="6.45276in" svg:y2="-0.1132in" draw:id="id6" draw:style-name="a12" draw:transform="translate(-6.45276in -0.02465in) rotate(-4.71239) translate(6.45276in 0.02465in)" draw:name="Line 24"><svg:title/><svg:desc/></draw:connector><draw:frame draw:id="id7" draw:style-name="a13" draw:name="Text Box 25" svg:x="6.29792in" svg:y="0.12917in" svg:width="0.31736in" svg:height="0.50139in" style:rel-width="scale" style:rel-height="scale"><draw:text-box><text:p text:style-name="P23">2.5</text:p><text:p text:style-name="P24">公</text:p><text:p text:style-name="P25">分</text:p></draw:text-box><svg:title/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法院名稱：（全銜）</text:p>
            <text:p text:style-name="P35">中華民國年月日：（國曆）</text:p>
            <text:p text:style-name="P36">具狀人：（簽名蓋章）</text:p>
            <text:p text:style-name="E"><text:span text:style-name="T37"><draw:g draw:z-index="251658240" draw:name="Group 20" draw:id="id11" draw:style-name="a19" text:anchor-type="paragraph"><svg:title/><svg:desc/><draw:connector draw:type="line" svg:x1="1.50833in" svg:y1="0.75833in" svg:x2="1.50833in" svg:y2="0.48264in" draw:id="id9" draw:style-name="a17" draw:name="Line 21"><svg:title/><svg:desc/></draw:connector><draw:frame draw:id="id10" draw:style-name="a18" draw:name="Text Box 22" svg:x="1.62778in" svg:y="0.54306in" svg:width="0.75in" svg:height="0.15764in" style:rel-width="scale" style:rel-height="scale"><draw:text-box><text:p text:style-name="P38">2.5公分</text:p></draw:text-box><svg:title/><svg:desc/></draw:frame></draw:g></text:span><text:span text:style-name="T39">撰狀人：（簽名蓋章）</text:span></text:p>
          </table:table-cell>
        </table:table-row>
      </table:table>
      <text:soft-page-break/>
      <text:p text:style-name="P40">範例：</text:p>
      <text:p text:style-name="P41">刑事附帶民事○○狀</text:p>
      <text:p text:style-name="P42">案號：</text:p>
      <text:p text:style-name="P43">股別：</text:p>
      <text:p text:style-name="P44">訴訟標的金額：新台幣○○○元</text:p>
      <text:p text:style-name="P45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6">（註：若一行不敷記載而於次行連續記載時，應與身分證字號齊頭記載）</text:p>
      <text:p text:style-name="P47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48">（註：若為數人之法定代理人，稱謂則記載為「共同法定代理人」或「上○人法定代理人」，以下訴訟代理人亦同）</text:p>
      <text:p text:style-name="P49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0">原　　　告　錢○○　身分證字號：Ａ１○○○○○○○○　男<text:line-break/>○年○月○日生　公　住台北市○路○號　郵遞區號：○○○　電話：○２－２○○○○○○○</text:p>
      <text:p text:style-name="P51">（空一行，但對造當事人若自頁首記載起，則無庸空行）</text:p>
      <text:p text:style-name="P52"/>
      <text:p text:style-name="P53">被　　　告　孫○○　身分證字號：Ａ１○○○○○○○○　男<text:line-break/>○年○月○日生　住台北市○路○號　郵遞區號：<text:soft-page-break/>○○○　電話：○２－２○○○○○○○</text:p>
      <text:p text:style-name="P54">　　　　　　楊○○　身分證字號：Ａ１○○○○○○○○　男<text:line-break/>○年○月○日生　住同上　郵遞區號：○○○<text:line-break/>電話：○２－２○○○○○○○</text:p>
      <text:p text:style-name="P55">為刑事附帶民事訴訟請求損害賠償事：</text:p>
      <text:p text:style-name="P56">訴之聲明：</text:p>
      <text:p text:style-name="P57">一、被告應連帶給付原告新台幣○○○元，及自民國○○年○○月○○日起至清償日止，按年息百分之五計算之利息。</text:p>
      <text:p text:style-name="P58">二、訴訟費用由被告連帶負擔。</text:p>
      <text:p text:style-name="P59">事實及理由：</text:p>
      <text:p text:style-name="P60">緣被告共同打傷原告，傷害案業經檢察官提起公訴，爰依刑事訴訟法第四百八十七條提起刑事附帶民事訴訟，請求貴院判決如訴之聲明（註：事實及理由若複雜，則分點敘述）。</text:p>
      <text:p text:style-name="P61">證據：</text:p>
      <text:p text:style-name="P62">一、驗斷書影本（原本）一張。</text:p>
      <text:p text:style-name="P63">二、證人　○○○　住台北市○路○號</text:p>
      <text:p text:style-name="P64">　　此致</text:p>
      <text:p text:style-name="P65">臺灣○○○○法院　公鑒</text:p>
      <text:p text:style-name="P66">中　　　華　　　民　　　國　<text:s/>○○<text:s/>　年　<text:s/>○○<text:s/>　月　<text:s/>○○　日</text:p>
      <text:p text:style-name="P67">　　　　　　　　　　　　　　　　　　　具狀人　○○○（簽名蓋章）</text:p>
      <text:p text:style-name="P68">　　　　　　　　　　　　　　　　　　　撰狀人　○○○（簽名蓋章）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朱巧安</dc:creator>
    <meta:creation-date>2018-05-25T04:32:00Z</meta:creation-date>
    <dc:date>2018-05-25T04:32:00Z</dc:date>
    <meta:print-date>1900-12-31T16:00:00Z</meta:print-date>
    <meta:template xlink:href="書狀格式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