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text-properties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fo:font-size="16pt" style:font-size-asian="16pt"/>
    </style:style>
    <style:style style:name="P22" style:parent-style-name="內文" style:family="paragraph">
      <style:paragraph-properties fo:line-height="0.25in"/>
      <style:text-properties fo:letter-spacing="-0.0069in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fo:font-size="16pt" style:font-size-asian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32" style:family="table-row">
      <style:table-row-properties style:min-row-height="0.5in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fo:font-size="16pt" style:font-size-asian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fo:font-size="16pt" style:font-size-asian="16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4166in"/>
      <style:text-properties fo:font-size="10pt" style:font-size-asian="10pt"/>
    </style:style>
    <style:style style:name="P39" style:parent-style-name="內文" style:family="paragraph">
      <style:paragraph-properties fo:line-height="0.4166in"/>
      <style:text-properties fo:font-size="10pt" style:font-size-asian="10pt"/>
    </style:style>
    <style:style style:name="P40" style:parent-style-name="內文" style:family="paragraph">
      <style:paragraph-properties fo:line-height="0.4166in"/>
      <style:text-properties fo:font-size="10pt" style:font-size-asian="10pt"/>
    </style:style>
    <style:style style:name="P41" style:parent-style-name="內文" style:family="paragraph">
      <style:paragraph-properties fo:line-height="0.4166in"/>
      <style:text-properties fo:font-size="10pt" style:font-size-asian="10pt"/>
    </style:style>
    <style:style style:name="P42" style:parent-style-name="內文" style:family="paragraph">
      <style:paragraph-properties fo:line-height="0.4166in"/>
      <style:text-properties fo:font-size="10pt" style:font-size-asian="10pt"/>
    </style:style>
    <style:style style:name="P43" style:parent-style-name="內文" style:family="paragraph">
      <style:paragraph-properties fo:line-height="0.4166in"/>
      <style:text-properties fo:font-size="10pt" style:font-size-asian="10pt"/>
    </style:style>
    <style:style style:name="P44" style:parent-style-name="內文" style:family="paragraph">
      <style:paragraph-properties fo:line-height="0.4166in"/>
      <style:text-properties fo:font-size="10pt" style:font-size-asian="10pt"/>
    </style:style>
    <style:style style:name="P45" style:parent-style-name="內文" style:family="paragraph">
      <style:paragraph-properties fo:line-height="0.4166in"/>
      <style:text-properties fo:font-size="10pt" style:font-size-asian="10pt"/>
    </style:style>
    <style:style style:name="TableRow46" style:family="table-row">
      <style:table-row-properties style:min-row-height="6.3145in" fo:keep-together="always"/>
    </style:style>
    <style:style style:name="P47" style:parent-style-name="內文" style:family="paragraph">
      <style:text-properties fo:font-size="16pt" style:font-size-asian="16pt"/>
    </style:style>
    <style:style style:name="P48" style:parent-style-name="內文" style:family="paragraph">
      <style:text-properties fo:font-size="16pt" style:font-size-asian="16pt"/>
    </style:style>
    <style:style style:name="TableColumn50" style:family="table-column">
      <style:table-column-properties style:column-width="1.1666in"/>
    </style:style>
    <style:style style:name="TableColumn51" style:family="table-column">
      <style:table-column-properties style:column-width="1.1666in"/>
    </style:style>
    <style:style style:name="TableColumn52" style:family="table-column">
      <style:table-column-properties style:column-width="3.9847in"/>
    </style:style>
    <style:style style:name="Table49" style:family="table">
      <style:table-properties style:width="6.318in" fo:margin-left="0.0194in" table:align="left"/>
    </style:style>
    <style:style style:name="TableRow53" style:family="table-row">
      <style:table-row-properties style:min-row-height="9.6069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666in"/>
    </style:style>
    <style:style style:name="TableColumn59" style:family="table-column">
      <style:table-column-properties style:column-width="1in"/>
    </style:style>
    <style:style style:name="TableColumn60" style:family="table-column">
      <style:table-column-properties style:column-width="5.1666in"/>
    </style:style>
    <style:style style:name="Table58" style:family="table">
      <style:table-properties style:width="6.1666in" fo:margin-left="0.1027in" table:align="left"/>
    </style:style>
    <style:style style:name="TableRow61" style:family="table-row">
      <style:table-row-properties style:min-row-height="0.5166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fo:font-size="16pt" style:font-size-asian="16pt"/>
    </style:style>
    <style:style style:name="TableRow64" style:family="table-row">
      <style:table-row-properties style:min-row-height="0.5166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fo:font-size="16pt" style:font-size-asian="16pt"/>
    </style:style>
    <style:style style:name="TableRow67" style:family="table-row">
      <style:table-row-properties style:min-row-height="0.5166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fo:font-size="16pt" style:font-size-asian="16pt"/>
    </style:style>
    <style:style style:name="TableRow70" style:family="table-row">
      <style:table-row-properties style:min-row-height="0.5166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fo:font-size="16pt" style:font-size-asian="16pt"/>
    </style:style>
    <style:style style:name="TableRow73" style:family="table-row">
      <style:table-row-properties style:min-row-height="0.5166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fo:font-size="16pt" style:font-size-asian="16pt"/>
    </style:style>
    <style:style style:name="TableRow76" style:family="table-row">
      <style:table-row-properties style:min-row-height="0.5166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0.5166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min-row-height="0.5166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 style:min-row-height="0.5166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Row88" style:family="table-row">
      <style:table-row-properties style:min-row-height="0.5166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Row91" style:family="table-row">
      <style:table-row-properties style:min-row-height="0.5166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5166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Row97" style:family="table-row">
      <style:table-row-properties style:min-row-height="0.5166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Row100" style:family="table-row">
      <style:table-row-properties style:min-row-height="0.5166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 style:min-row-height="0.5166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Row106" style:family="table-row">
      <style:table-row-properties style:min-row-height="0.5166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Row109" style:family="table-row">
      <style:table-row-properties style:min-row-height="0.5166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 style:min-row-height="0.5166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Row115" style:family="table-row">
      <style:table-row-properties style:min-row-height="0.5159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P118" style:parent-style-name="內文" style:family="paragraph">
      <style:paragraph-properties fo:text-align="center"/>
    </style:style>
    <style:style style:name="TableRow119" style:family="table-row">
      <style:table-row-properties style:min-row-height="0.5159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min-row-height="0.5159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Row125" style:family="table-row">
      <style:table-row-properties style:min-row-height="0.5159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 style:min-row-height="0.5159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Row131" style:family="table-row">
      <style:table-row-properties style:min-row-height="0.5159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Row134" style:family="table-row">
      <style:table-row-properties style:min-row-height="0.5159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Row137" style:family="table-row">
      <style:table-row-properties style:min-row-height="0.5159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Row140" style:family="table-row">
      <style:table-row-properties style:min-row-height="0.5159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style:min-row-height="0.5159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Row146" style:family="table-row">
      <style:table-row-properties style:min-row-height="0.5159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Row149" style:family="table-row">
      <style:table-row-properties style:min-row-height="0.5159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Row152" style:family="table-row">
      <style:table-row-properties style:min-row-height="0.5159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fo:font-size="16pt" style:font-size-asian="16pt"/>
    </style:style>
    <style:style style:name="TableRow155" style:family="table-row">
      <style:table-row-properties style:min-row-height="1.0312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fo:font-size="16pt" style:font-size-asian="16pt"/>
    </style:style>
    <style:style style:name="T158" style:parent-style-name="預設段落字型" style:family="text">
      <style:text-properties fo:font-size="16pt" style:font-size-asian="16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</style:style>
    <style:style style:name="P161" style:parent-style-name="內文" style:family="paragraph">
      <style:paragraph-properties fo:text-align="center"/>
    </style:style>
    <style:style style:name="TableRow162" style:family="table-row">
      <style:table-row-properties style:min-row-height="1.7645in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fo:font-size="16pt" style:font-size-asian="16pt"/>
    </style:style>
    <style:style style:name="P165" style:parent-style-name="內文" style:family="paragraph">
      <style:paragraph-properties fo:text-align="center" fo:line-height="0.5555in" fo:text-indent="2.8888in"/>
      <style:text-properties fo:font-size="16pt" style:font-size-asian="16pt"/>
    </style:style>
    <style:style style:name="P166" style:parent-style-name="內文" style:family="paragraph">
      <style:paragraph-properties fo:line-height="0.5555in" fo:text-indent="2.8888in"/>
    </style:style>
    <style:style style:name="T167" style:parent-style-name="預設段落字型" style:family="text">
      <style:text-properties fo:font-size="16pt" style:font-size-asian="16pt"/>
    </style:style>
    <style:style style:name="T168" style:parent-style-name="預設段落字型" style:family="text">
      <style:text-properties fo:font-size="16pt" style:font-size-asian="16pt"/>
    </style:style>
    <style:style style:name="T169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/>００年度<text:s text:c="2"/>偵<text:s text:c="3"/>字第<text:s text:c="3"/>０<text:s text:c="3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>０股</text:p>
          </table:table-cell>
        </table:table-row>
        <table:table-row table:style-name="TableRow19">
          <table:table-cell table:style-name="TableCell20">
            <text:p text:style-name="P21">訴訟標的</text:p>
            <text:p text:style-name="P22">金額或價額</text:p>
          </table:table-cell>
          <table:table-cell table:style-name="TableCell23" table:number-columns-spanned="4">
            <text:p text:style-name="P24">新台幣<text:s text:c="37"/>元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被　　告</text:p>
          </table:table-cell>
          <table:table-cell table:style-name="TableCell35" table:number-rows-spanned="2">
            <text:p text:style-name="P36">李　四</text:p>
          </table:table-cell>
          <table:table-cell table:style-name="TableCell37" table:number-columns-spanned="3" table:number-rows-spanned="2">
            <text:p text:style-name="P38">身分證字號（或營利事業統一編號）：F100000000 <text:s text:c="5"/></text:p>
            <text:p text:style-name="P39">性別：男<text:s text:c="5"/>生日：41.01.01 <text:s text:c="17"/>職業：<text:s text:c="4"/></text:p>
            <text:p text:style-name="P40">住：台北市中正區博愛路０巷０號<text:s text:c="33"/></text:p>
            <text:p text:style-name="P41">郵遞區號：100 <text:s text:c="4"/>電話：02－00000000 <text:s/><text:s text:c="17"/></text:p>
            <text:p text:style-name="P42">傳真：<text:s text:c="25"/></text:p>
            <text:p text:style-name="P43">電子郵件位址：</text:p>
            <text:p text:style-name="P44">送達代收人：王　五<text:s text:c="12"/></text:p>
            <text:p text:style-name="P45">送達處所：台北市大安區（106）仁愛路０號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>刑事聲請狀撰寫範例（請求查復案件進行情形）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為請求查復案件進行情形事：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貴署００年度偵字第０號妨害軍機治罪條例乙案，久未接獲通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知，為明瞭該案進行情形，請准予查案函復。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　　　　此致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　　　　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臺灣高等檢察署　　公鑒</text:p>
          </table:table-cell>
          <table:covered-table-cell/>
        </table:table-row>
        <table:table-row table:style-name="TableRow155">
          <table:table-cell table:style-name="TableCell156">
            <text:p text:style-name="P157">證據名稱</text:p>
            <text:p text:style-name="內文"><text:span text:style-name="T158">及件數</text:span></text:p>
          </table:table-cell>
          <table:table-cell table:style-name="TableCell159">
            <text:p text:style-name="P160"/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中<text:s/>華<text:s/>民<text:s/>國<text:s text:c="6"/>年<text:s text:c="6"/>月<text:s text:c="6"/>日</text:p>
            <text:p text:style-name="P165">具狀人　李　　四<text:s text:c="5"/>簽名蓋章</text:p>
            <text:p text:style-name="P166"><text:span text:style-name="T167">撰狀人</text:span><text:span text:style-name="T168"><text:s text:c="15"/></text:span><text:span text:style-name="T169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dc:description>橫書-聲請查復案件進行情形書寫範例二審.DOC</dc:description>
    <meta:initial-creator>guest</meta:initial-creator>
    <dc:creator>朱巧安</dc:creator>
    <meta:creation-date>2018-05-25T03:58:00Z</meta:creation-date>
    <dc:date>2018-05-25T03:58:00Z</dc:date>
    <meta:print-date>2004-12-29T10:45:00Z</meta:print-date>
    <meta:template xlink:href="Normal" xlink:type="simple"/>
    <meta:editing-cycles>2</meta:editing-cycles>
    <meta:editing-duration>PT60S</meta:editing-duration>
    <meta:document-statistic meta:page-count="5" meta:paragraph-count="1" meta:word-count="107" meta:character-count="722" meta:row-count="5" meta:non-whitespace-character-count="616"/>
  </office:meta>
</office:document-meta>
</file>