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286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7.8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火葬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3">
            <text:p>臺灣高雄地方檢察署犯罪被害補償事件殯葬費項目金額參考表 <text:s text:c="8"/>106年1月18日製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代號</text:p>
          </table:table-cell>
          <table:table-cell office:value-type="string" table:style-name="ce4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參考標準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禮堂使用費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平日每小時600元，以3小時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禮堂冷氣費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平日每小時300元，以3小時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禮堂善後處理費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含奠祭完畢輓聯、垃圾清運處理等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遺體接運</text:p>
          </table:table-cell>
          <table:table-cell office:value-type="float" office:value="2500" table:style-name="ce6">
            <text:p>25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遺體防腐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遺體冷藏</text:p>
          </table:table-cell>
          <table:table-cell office:value-type="float" office:value="5600" table:style-name="ce6">
            <text:p>5600</text:p>
          </table:table-cell>
          <table:table-cell office:value-type="string" table:style-name="ce6">
            <text:p>每日400元，以14日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遺體寄存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每日300元，以1日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遺體洗身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遺體縫補</text:p>
          </table:table-cell>
          <table:table-cell office:value-type="float" office:value="1050" table:style-name="ce6">
            <text:p>105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遺體化妝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遺體著裝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壽衣</text:p>
          </table:table-cell>
          <table:table-cell office:value-type="float" office:value="4000" table:style-name="ce6">
            <text:p>40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遺體大殮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棺內用品</text:p>
          </table:table-cell>
          <table:table-cell office:value-type="float" office:value="1500" table:style-name="ce6">
            <text:p>15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靈車</text:p>
          </table:table-cell>
          <table:table-cell office:value-type="float" office:value="10000" table:style-name="ce6">
            <text:p>1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扶工</text:p>
          </table:table-cell>
          <table:table-cell office:value-type="float" office:value="6000" table:style-name="ce6">
            <text:p>6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引靈安魂</text:p>
          </table:table-cell>
          <table:table-cell office:value-type="float" office:value="2500" table:style-name="ce6">
            <text:p>25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靈堂佈置(含鮮花及司儀)</text:p>
          </table:table-cell>
          <table:table-cell office:value-type="float" office:value="20000" table:style-name="ce6">
            <text:p>2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遺像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誦經或證(講)道</text:p>
          </table:table-cell>
          <table:table-cell office:value-type="float" office:value="6000" table:style-name="ce6">
            <text:p>6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孝服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紙錢</text:p>
          </table:table-cell>
          <table:table-cell office:value-type="float" office:value="3000" table:style-name="ce6">
            <text:p>3000</text:p>
          </table:table-cell>
          <table:table-cell table:style-name="ce6"/>
          <table:table-cell office:value-type="string" table:style-name="ce3">
            <text:p>法務部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祭品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訃聞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以100份計</text:p>
          </table:table-cell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告別式樂隊</text:p>
          </table:table-cell>
          <table:table-cell office:value-type="float" office:value="5000" table:style-name="ce6">
            <text:p>5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毛巾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每條50元，以100份計</text:p>
          </table:table-cell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火葬費</text:p>
          </table:table-cell>
          <table:table-cell office:value-type="float" office:value="3500" table:style-name="ce10">
            <text:p>3500</text:p>
          </table:table-cell>
          <table:table-cell table:style-name="ce10"/>
          <table:table-cell office:value-type="string" table:style-name="ce8">
            <text:p>高雄市公立殯葬設施收費標準</text:p>
          </table:table-cell>
          <table:table-cell office:value-type="string" table:number-columns-spanned="1" table:number-rows-spanned="4" table:style-name="ce14">
            <text:p>第27項至第30項 <text:s/>火葬者適用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骨灰罐(含磁相、火化棺木)</text:p>
          </table:table-cell>
          <table:table-cell office:value-type="float" office:value="40000" table:style-name="ce6">
            <text:p>4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骨灰罐封口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骨灰罐寄存(或靈骨塔位)</text:p>
          </table:table-cell>
          <table:table-cell office:value-type="float" office:value="50000" table:style-name="ce6">
            <text:p>5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棺木</text:p>
          </table:table-cell>
          <table:table-cell office:value-type="float" office:value="40000" table:style-name="ce6">
            <text:p>4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office:value-type="string" table:number-columns-spanned="1" table:number-rows-spanned="3" table:style-name="ce14">
            <text:p>第31項至第33項 <text:s/>土葬者適用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公墓使用費</text:p>
          </table:table-cell>
          <table:table-cell office:value-type="float" office:value="77000" table:style-name="ce6">
            <text:p>77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營造墳墓(含土地)</text:p>
          </table:table-cell>
          <table:table-cell office:value-type="float" office:value="60000" table:style-name="ce6">
            <text:p>60000</text:p>
          </table:table-cell>
          <table:table-cell table:style-name="ce6"/>
          <table:table-cell office:value-type="string" table:style-name="ce3">
            <text:p>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其他</text:p>
          </table:table-cell>
          <table:table-cell table:style-name="ce6"/>
          <table:table-cell office:value-type="string" table:style-name="ce6">
            <text:p>於合計各項費用總額30萬元內酌定</text:p>
          </table:table-cell>
          <table:table-cell table:style-name="ce3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備註：一、本表依法務部「犯罪被害補償事件殯葬費項目金額參考表」【範例】，參酌本署轄區殯葬實務及當地行情訂立。</text:p>
            <text:p><text:s text:c="6"/>二、本表僅供參考，實際補償金額由犯罪被害人補償審議委員會依具體個案決定，補償金額最高三十萬元。</text:p>
            <text:p><text:s text:c="6"/>三、殯葬費係指收殮及埋葬費用而言，此等費用是否必要，應參酌被害人當地之喪禮習俗、宗教上之儀式、被害人之身分、社會地位及生前經濟情況定之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<text:s/></text:p>
          </table:table-cell>
          <table:table-cell table:style-name="ce1"/>
          <table:table-cell table:number-columns-repeated="2" table:style-name="ce2"/>
          <table:table-cell table:number-columns-repeated="2" table:style-name="ce12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nica</meta:initial-creator>
    <dc:creator>朱巧安</dc:creator>
    <meta:creation-date>2011-04-14T09:06:10Z</meta:creation-date>
    <dc:date>2018-05-25T02:02:52Z</dc:date>
    <meta:print-date>2011-09-06T10:01:31Z</meta:print-date>
  </office:meta>
</office:document-meta>
</file>