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0381in"/>
      <style:text-properties style:font-name="標楷體" style:font-name-asian="標楷體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0.3201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4208in"/>
    </style:style>
    <style:style style:name="TableColumn8" style:family="table-column">
      <style:table-column-properties style:column-width="0.3201in"/>
    </style:style>
    <style:style style:name="TableColumn9" style:family="table-column">
      <style:table-column-properties style:column-width="0.5916in"/>
    </style:style>
    <style:style style:name="TableColumn10" style:family="table-column">
      <style:table-column-properties style:column-width="0.5229in"/>
    </style:style>
    <style:style style:name="TableColumn11" style:family="table-column">
      <style:table-column-properties style:column-width="0.1479in"/>
    </style:style>
    <style:style style:name="TableColumn12" style:family="table-column">
      <style:table-column-properties style:column-width="1.8777in"/>
    </style:style>
    <style:style style:name="TableColumn13" style:family="table-column">
      <style:table-column-properties style:column-width="0.5416in"/>
    </style:style>
    <style:style style:name="Table3" style:family="table">
      <style:table-properties style:width="6.2694in" fo:margin-left="0in" table:align="left"/>
    </style:style>
    <style:style style:name="TableRow14" style:family="table-row">
      <style:table-row-properties style:min-row-height="0.6256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T20" style:parent-style-name="預設段落字型" style:family="text">
      <style:text-properties style:font-name="Angsana New" style:font-name-asian="標楷體" style:font-name-complex="Angsana New" fo:font-weight="bold" style:font-weight-asian="bold" style:font-weight-complex="bold" fo:font-size="18pt" style:font-size-asian="18pt" style:font-size-complex="18pt" style:script-type="complex" style:language-complex="th" style:country-complex="TH"/>
    </style:style>
    <style:style style:name="TableRow21" style:family="table-row">
      <style:table-row-properties style:min-row-height="0.352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8" style:family="table-row">
      <style:table-row-properties style:min-row-height="0.2138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5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line-height="0.2222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0.2222in"/>
    </style:style>
    <style:style style:name="T6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6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69" style:parent-style-name="內文" style:family="paragraph">
      <style:paragraph-properties style:snap-to-layout-grid="false" fo:text-align="center" fo:line-height="0.2222in"/>
    </style:style>
    <style:style style:name="T70" style:parent-style-name="預設段落字型" style:family="text">
      <style:text-properties style:font-name="Angsana New" style:font-name-asian="標楷體" style:font-name-complex="Angsana New"/>
    </style:style>
    <style:style style:name="T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72" style:parent-style-name="內文" style:family="paragraph">
      <style:paragraph-properties style:snap-to-layout-grid="false" fo:text-align="center" fo:line-height="0.2222in"/>
    </style:style>
    <style:style style:name="T7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7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8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81" style:family="table-row">
      <style:table-row-properties style:min-row-height="0.2138in" fo:keep-together="always"/>
    </style:style>
    <style:style style:name="P8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8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94" style:family="table-row">
      <style:table-row-properties style:min-row-height="0.4826in" fo:keep-together="always"/>
    </style:style>
    <style:style style:name="P9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0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107" style:family="table-row">
      <style:table-row-properties style:min-row-height="0.25in" fo:keep-together="always"/>
    </style:style>
    <style:style style:name="P10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1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15" style:parent-style-name="內文" style:family="paragraph">
      <style:text-properties style:font-name="Angsana New" style:font-name-asian="標楷體" style:font-name-complex="Angsana New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18" style:family="table-row">
      <style:table-row-properties style:min-row-height="0.25in" fo:keep-together="always"/>
    </style:style>
    <style:style style:name="P11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2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27" style:parent-style-name="內文" style:family="paragraph">
      <style:text-properties style:font-name="Angsana New" style:font-name-asian="標楷體" style:font-name-complex="Angsana New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30" style:family="table-row">
      <style:table-row-properties style:min-row-height="0.2138in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4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 fo:line-height="0.2222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line-height="0.2222in"/>
    </style:style>
    <style:style style:name="T15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6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61" style:parent-style-name="內文" style:family="paragraph">
      <style:paragraph-properties style:snap-to-layout-grid="false" fo:text-align="center" fo:line-height="0.2222in"/>
    </style:style>
    <style:style style:name="T162" style:parent-style-name="預設段落字型" style:family="text">
      <style:text-properties style:font-name="Angsana New" style:font-name-asian="標楷體" style:font-name-complex="Angsana New"/>
    </style:style>
    <style:style style:name="T16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164" style:parent-style-name="內文" style:family="paragraph">
      <style:paragraph-properties style:snap-to-layout-grid="false" fo:text-align="center" fo:line-height="0.2222in"/>
    </style:style>
    <style:style style:name="T16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6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7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173" style:family="table-row">
      <style:table-row-properties style:min-row-height="0.2138in" fo:keep-together="always"/>
    </style:style>
    <style:style style:name="P17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17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186" style:family="table-row">
      <style:table-row-properties style:min-row-height="0.4618in" fo:keep-together="always"/>
    </style:style>
    <style:style style:name="P18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19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199" style:family="table-row">
      <style:table-row-properties style:min-row-height="0.25in" fo:keep-together="always"/>
    </style:style>
    <style:style style:name="P20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0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207" style:parent-style-name="內文" style:family="paragraph">
      <style:text-properties style:font-name="Angsana New" style:font-name-asian="標楷體" style:font-name-complex="Angsana New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10" style:family="table-row">
      <style:table-row-properties style:min-row-height="0.25in" fo:keep-together="always"/>
    </style:style>
    <style:style style:name="P21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1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1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219" style:parent-style-name="內文" style:family="paragraph">
      <style:text-properties style:font-name="Angsana New" style:font-name-asian="標楷體" style:font-name-complex="Angsana New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22" style:family="table-row">
      <style:table-row-properties style:min-row-height="0.2138in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3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 fo:line-height="0.2222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fo:line-height="0.2222in"/>
    </style:style>
    <style:style style:name="T251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5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253" style:parent-style-name="內文" style:family="paragraph">
      <style:paragraph-properties style:snap-to-layout-grid="false" fo:text-align="center" fo:line-height="0.2222in"/>
    </style:style>
    <style:style style:name="T254" style:parent-style-name="預設段落字型" style:family="text">
      <style:text-properties style:font-name="Angsana New" style:font-name-asian="標楷體" style:font-name-complex="Angsana New"/>
    </style:style>
    <style:style style:name="T25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256" style:parent-style-name="內文" style:family="paragraph">
      <style:paragraph-properties style:snap-to-layout-grid="false" fo:text-align="center" fo:line-height="0.2222in"/>
    </style:style>
    <style:style style:name="T25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5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6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265" style:family="table-row">
      <style:table-row-properties style:min-row-height="0.2138in" fo:keep-together="always"/>
    </style:style>
    <style:style style:name="P266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26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278" style:family="table-row">
      <style:table-row-properties style:min-row-height="0.4604in" fo:keep-together="always"/>
    </style:style>
    <style:style style:name="P27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9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Row291" style:family="table-row">
      <style:table-row-properties style:min-row-height="0.125in" fo:keep-together="always"/>
    </style:style>
    <style:style style:name="P29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29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299" style:parent-style-name="內文" style:family="paragraph">
      <style:text-properties style:font-name="Angsana New" style:font-name-asian="標楷體" style:font-name-complex="Angsana New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02" style:family="table-row">
      <style:table-row-properties style:min-row-height="0.125in" fo:keep-together="always"/>
    </style:style>
    <style:style style:name="P30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0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1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311" style:parent-style-name="內文" style:family="paragraph">
      <style:text-properties style:font-name="Angsana New" style:font-name-asian="標楷體" style:font-name-complex="Angsana New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14" style:family="table-row">
      <style:table-row-properties style:min-row-height="0.4069in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22" style:family="table-row">
      <style:table-row-properties style:min-row-height="1.1118in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2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3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3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3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3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35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36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3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3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39" style:family="table-row">
      <style:table-row-properties style:min-row-height="0.4944in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4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48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49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50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51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52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53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P354" style:parent-style-name="內文" style:family="paragraph">
      <style:paragraph-properties fo:text-align="center"/>
      <style:text-properties style:font-name="Angsana New" style:font-name-asian="標楷體" style:font-name-complex="Angsana New"/>
    </style:style>
    <style:style style:name="TableRow355" style:family="table-row">
      <style:table-row-properties style:min-row-height="3.468in" fo:keep-together="always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358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359" style:parent-style-name="內文" style:family="paragraph">
      <style:paragraph-properties fo:line-height="0.25in" fo:text-indent="0.5in"/>
    </style:style>
    <style:style style:name="T36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361" style:parent-style-name="內文" style:family="paragraph">
      <style:paragraph-properties fo:line-height="0.25in"/>
    </style:style>
    <style:style style:name="T36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6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64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script-type="complex" style:language-complex="th" style:country-complex="TH"/>
    </style:style>
    <style:style style:name="P365" style:parent-style-name="內文" style:family="paragraph">
      <style:paragraph-properties fo:line-height="0.25in"/>
      <style:text-properties style:font-name="標楷體" style:font-name-asian="標楷體"/>
    </style:style>
    <style:style style:name="P366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367" style:parent-style-name="內文" style:family="paragraph">
      <style:paragraph-properties fo:line-height="0.25in" fo:text-indent="2.0215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Angsana New" style:font-name-asian="標楷體" style:font-name-complex="Angsana New"/>
    </style:style>
    <style:style style:name="P372" style:parent-style-name="內文" style:family="paragraph">
      <style:paragraph-properties fo:line-height="0.25in" fo:text-indent="2.0215in"/>
    </style:style>
    <style:style style:name="T37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7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7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76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77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7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7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8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381" style:parent-style-name="內文" style:family="paragraph">
      <style:paragraph-properties fo:line-height="0.2222in" fo:text-indent="2.0215in"/>
      <style:text-properties style:font-name="標楷體" style:font-name-asian="標楷體"/>
    </style:style>
    <style:style style:name="P382" style:parent-style-name="內文" style:family="paragraph">
      <style:paragraph-properties fo:line-height="0.2083in" fo:text-indent="2.0215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Angsana New" style:font-name-asian="標楷體" style:font-name-complex="Angsana New"/>
    </style:style>
    <style:style style:name="P387" style:parent-style-name="內文" style:family="paragraph">
      <style:paragraph-properties fo:line-height="0.2083in" fo:text-indent="2.0215in"/>
    </style:style>
    <style:style style:name="T388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89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1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92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script-type="complex" style:language-complex="th" style:country-complex="TH"/>
    </style:style>
    <style:style style:name="T393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5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396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98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P399" style:parent-style-name="內文" style:family="paragraph">
      <style:paragraph-properties fo:line-height="0.3472in" fo:text-indent="0.5in"/>
    </style:style>
    <style:style style:name="T400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01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script-type="complex" style:language-complex="th" style:country-complex="TH"/>
    </style:style>
    <style:style style:name="T402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03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script-type="complex" style:language-complex="th" style:country-complex="TH"/>
    </style:style>
    <style:style style:name="T404" style:parent-style-name="預設段落字型" style:family="text">
      <style:text-properties style:font-name="Angsana New" style:font-name-asian="標楷體" style:font-name-complex="Angsana New" style:script-type="complex" style:language-complex="th" style:country-complex="TH"/>
    </style:style>
    <style:style style:name="T405" style:parent-style-name="預設段落字型" style:family="text">
      <style:text-properties style:font-name="Angsana New" style:font-name-asian="標楷體" style:font-name-complex="Angsana New" style:text-underline-type="single" style:text-underline-style="solid" style:text-underline-width="auto" style:text-underline-mode="continuous" style:script-type="complex" style:language-complex="th" style:country-complex="TH"/>
    </style:style>
    <style:style style:name="P406" style:parent-style-name="內文" style:family="paragraph">
      <style:paragraph-properties fo:line-height="0.0833in"/>
    </style:style>
  </office:automatic-styles>
  <office:body>
    <office:text text:use-soft-page-breaks="true">
      <text:p text:style-name="P1">泰文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犯罪被害暫時補償金申請書</text:span></text:p>
            <text:p text:style-name="P18"><text:span text:style-name="T19">หนังสือคำร้อง</text:span><text:span text:style-name="T20">ขอเงินชดเชยของอาชญากรรมผู้เคราะห์ร้ายแบบชั่วครา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原案號</text:span></text:p>
            <text:p text:style-name="P25"><text:span text:style-name="T26">เดิ</text:span><text:span text:style-name="T27">มของคดีที่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原申請日期</text:span></text:p>
            <text:p text:style-name="P33"><text:span text:style-name="T34">เดิมของ</text:span><text:span text:style-name="T35">วันที่ร้องขอ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rows-spanned="5">
            <text:p text:style-name="P40"><text:span text:style-name="T41">申請人</text:span></text:p>
            <text:p text:style-name="P42"><text:span text:style-name="T43">ผู้ยื่นคำร้อง</text:span></text:p>
          </table:table-cell>
          <table:table-cell table:style-name="TableCell44" table:number-columns-spanned="2">
            <text:p text:style-name="P45"><text:span text:style-name="T46">姓名</text:span></text:p>
            <text:p text:style-name="P47"><text:span text:style-name="T48">ชื่อ -นามสกุล</text:span></text:p>
          </table:table-cell>
          <table:covered-table-cell/>
          <table:table-cell table:style-name="TableCell49">
            <text:p text:style-name="P50"><text:span text:style-name="T51">性別</text:span></text:p>
            <text:p text:style-name="P52"><text:span text:style-name="T53">เ</text:span><text:span text:style-name="T54">พศ</text:span></text:p>
          </table:table-cell>
          <table:table-cell table:style-name="TableCell55" table:number-columns-spanned="2">
            <text:p text:style-name="P56"><text:span text:style-name="T57">出生年月日</text:span></text:p>
            <text:p text:style-name="P58"><text:span text:style-name="T59">วันเดือนปีเกิด</text:span></text:p>
          </table:table-cell>
          <table:covered-table-cell/>
          <table:table-cell table:style-name="TableCell60" table:number-columns-spanned="3">
            <text:p text:style-name="P61">國民身分證統一編號</text:p>
            <text:p text:style-name="P62"><text:span text:style-name="T63">（外國人者請填居留證號碼</text:span><text:span text:style-name="T64"><text:line-break/></text:span><text:span text:style-name="T65">或護照號碼）</text:span></text:p>
            <text:p text:style-name="P66"><text:span text:style-name="T67">หมา</text:span><text:span text:style-name="T68">ยเลขบัตรประชาชน</text:span></text:p>
            <text:p text:style-name="P69"><text:span text:style-name="T70">(</text:span><text:span text:style-name="T71">ชาวต่างชาติให้เขียนหมายเลขบัตรต่างด้าว(กาม่า)</text:span></text:p>
            <text:p text:style-name="P72"><text:span text:style-name="T73">หรือหมายเลขหนังสือเดินทาง</text:span><text:span text:style-name="T74">)</text:span></text:p>
          </table:table-cell>
          <table:covered-table-cell/>
          <table:covered-table-cell/>
          <table:table-cell table:style-name="TableCell75">
            <text:p text:style-name="P76"><text:span text:style-name="T77">職業</text:span></text:p>
            <text:p text:style-name="P78"><text:span text:style-name="T79">อา</text:span><text:span text:style-name="T80">ชีพ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7">
            <text:p text:style-name="P97"><text:span text:style-name="T98">地址</text:span></text:p>
            <text:p text:style-name="P99"><text:span text:style-name="T100">ที่อยู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聯絡電話及行動電話</text:span></text:p>
            <text:p text:style-name="P104"><text:span text:style-name="T105">เ</text:span><text:span text:style-name="T106">บอร์โทรติดต่อและเบอร์มือถือ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<text:span text:style-name="T111">戶籍地：</text:span></text:p>
            <text:p text:style-name="P112"><text:span text:style-name="T113">ที่อยู่ตามทะเบียนบ้าน</text:span><text:span text:style-name="T114">: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7">
            <text:p text:style-name="P121"><text:span text:style-name="T122">通訊地：</text:span></text:p>
            <text:p text:style-name="P123"><text:span text:style-name="T124">ที่</text:span><text:span text:style-name="T125">อยู่ติดต่อ</text:span><text:span text:style-name="T126">:</text:span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rows-spanned="5">
            <text:p text:style-name="P132"><text:span text:style-name="T133">代理人</text:span></text:p>
            <text:p text:style-name="P134"><text:span text:style-name="T135">ตัวแทนยื่นคำร้อง</text:span></text:p>
          </table:table-cell>
          <table:table-cell table:style-name="TableCell136" table:number-columns-spanned="2">
            <text:p text:style-name="P137"><text:span text:style-name="T138">姓名</text:span></text:p>
            <text:p text:style-name="P139"><text:span text:style-name="T140">ชื่อ -นามสกุล</text:span></text:p>
          </table:table-cell>
          <table:covered-table-cell/>
          <table:table-cell table:style-name="TableCell141">
            <text:p text:style-name="P142"><text:span text:style-name="T143">性別</text:span></text:p>
            <text:p text:style-name="P144"><text:span text:style-name="T145">เ</text:span><text:span text:style-name="T146">พศ</text:span></text:p>
          </table:table-cell>
          <table:table-cell table:style-name="TableCell147" table:number-columns-spanned="2">
            <text:p text:style-name="P148"><text:span text:style-name="T149">出生年月日</text:span></text:p>
            <text:p text:style-name="P150"><text:span text:style-name="T151">วันเดือนปีเกิด</text:span></text:p>
          </table:table-cell>
          <table:covered-table-cell/>
          <table:table-cell table:style-name="TableCell152" table:number-columns-spanned="3">
            <text:p text:style-name="P153">國民身分證統一編號</text:p>
            <text:p text:style-name="P154"><text:span text:style-name="T155">（外國人者請填居留證號碼</text:span><text:span text:style-name="T156"><text:line-break/></text:span><text:span text:style-name="T157">或護照號碼）</text:span></text:p>
            <text:p text:style-name="P158"><text:span text:style-name="T159">หมา</text:span><text:span text:style-name="T160">ยเลขบัตรประชาชน</text:span></text:p>
            <text:p text:style-name="P161"><text:span text:style-name="T162">(</text:span><text:span text:style-name="T163">ชาวต่างชาติให้เขียนหมายเลขบัตรต่างด้าว(กาม่า)</text:span></text:p>
            <text:p text:style-name="P164"><text:span text:style-name="T165">หรือหมายเลขหนังสือเดินทาง</text:span><text:span text:style-name="T166">)</text:span></text:p>
          </table:table-cell>
          <table:covered-table-cell/>
          <table:covered-table-cell/>
          <table:table-cell table:style-name="TableCell167">
            <text:p text:style-name="P168"><text:span text:style-name="T169">職業</text:span></text:p>
            <text:p text:style-name="P170"><text:span text:style-name="T171">อา</text:span><text:span text:style-name="T172">ชีพ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7">
            <text:p text:style-name="P189"><text:span text:style-name="T190">地址</text:span></text:p>
            <text:p text:style-name="P191"><text:span text:style-name="T192">ที่อยู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聯絡電話及行動電話</text:span></text:p>
            <text:p text:style-name="P196"><text:span text:style-name="T197">เ</text:span><text:span text:style-name="T198">บอร์โทรติดต่อและเบอร์มือถือ</text:span>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><text:span text:style-name="T203">戶籍地：</text:span></text:p>
            <text:p text:style-name="P204"><text:span text:style-name="T205">ที่อยู่ตามทะเบียนบ้าน</text:span><text:span text:style-name="T206">:</text:span>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7">
            <text:p text:style-name="P213"><text:span text:style-name="T214">通訊地：</text:span></text:p>
            <text:p text:style-name="P215"><text:span text:style-name="T216">ที่</text:span><text:span text:style-name="T217">อยู่ติดต่อ</text:span><text:span text:style-name="T218">:</text:span>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ext:soft-page-break/>
        <table:table-row table:style-name="TableRow222">
          <table:table-cell table:style-name="TableCell223" table:number-rows-spanned="5">
            <text:p text:style-name="P224"><text:span text:style-name="T225">被害人</text:span></text:p>
            <text:p text:style-name="P226"><text:span text:style-name="T227">ผู้เคราะห์ร้าย</text:span></text:p>
          </table:table-cell>
          <table:table-cell table:style-name="TableCell228" table:number-columns-spanned="2">
            <text:p text:style-name="P229"><text:span text:style-name="T230">姓名</text:span></text:p>
            <text:p text:style-name="P231"><text:span text:style-name="T232">ชื่อ -นามสกุล</text:span></text:p>
          </table:table-cell>
          <table:covered-table-cell/>
          <table:table-cell table:style-name="TableCell233">
            <text:p text:style-name="P234"><text:span text:style-name="T235">性別</text:span></text:p>
            <text:p text:style-name="P236"><text:span text:style-name="T237">เ</text:span><text:span text:style-name="T238">พศ</text:span></text:p>
          </table:table-cell>
          <table:table-cell table:style-name="TableCell239" table:number-columns-spanned="2">
            <text:p text:style-name="P240"><text:span text:style-name="T241">出生年月日</text:span></text:p>
            <text:p text:style-name="P242"><text:span text:style-name="T243">วันเดือนปีเกิด</text:span></text:p>
          </table:table-cell>
          <table:covered-table-cell/>
          <table:table-cell table:style-name="TableCell244" table:number-columns-spanned="3">
            <text:p text:style-name="P245">國民身分證統一編號</text:p>
            <text:p text:style-name="P246"><text:span text:style-name="T247">（外國人者請填居留證號碼</text:span><text:span text:style-name="T248"><text:line-break/></text:span><text:span text:style-name="T249">或護照號碼）</text:span></text:p>
            <text:p text:style-name="P250"><text:span text:style-name="T251">หมา</text:span><text:span text:style-name="T252">ยเลขบัตรประชาชน</text:span></text:p>
            <text:p text:style-name="P253"><text:span text:style-name="T254">(</text:span><text:span text:style-name="T255">ชาวต่างชาติให้เขียนหมายเลขบัตรต่างด้าว(กาม่า)</text:span></text:p>
            <text:p text:style-name="P256"><text:span text:style-name="T257">หรือหมายเลขหนังสือเดินทาง</text:span><text:span text:style-name="T258">)</text:span></text:p>
          </table:table-cell>
          <table:covered-table-cell/>
          <table:covered-table-cell/>
          <table:table-cell table:style-name="TableCell259">
            <text:p text:style-name="P260"><text:span text:style-name="T261">職業</text:span></text:p>
            <text:p text:style-name="P262"><text:span text:style-name="T263">อา</text:span><text:span text:style-name="T264">ชีพ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/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7">
            <text:p text:style-name="P281"><text:span text:style-name="T282">地址</text:span></text:p>
            <text:p text:style-name="P283"><text:span text:style-name="T284">ที่อยู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聯絡電話及行動電話</text:span></text:p>
            <text:p text:style-name="P288"><text:span text:style-name="T289">เ</text:span><text:span text:style-name="T290">บอร์โทรติดต่อและเบอร์มือถือ</text:span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7">
            <text:p text:style-name="P294"><text:span text:style-name="T295">戶籍地：</text:span></text:p>
            <text:p text:style-name="P296"><text:span text:style-name="T297">ที่อยู่ตามทะเบียนบ้าน</text:span><text:span text:style-name="T298">:</text:span>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7">
            <text:p text:style-name="P305"><text:span text:style-name="T306">通訊地：</text:span></text:p>
            <text:p text:style-name="P307"><text:span text:style-name="T308">ที่</text:span><text:span text:style-name="T309">อยู่ติดต่อ</text:span><text:span text:style-name="T310">:</text:span>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金額</text:span></text:p>
            <text:p text:style-name="P318"><text:span text:style-name="T319">จำนวนเงิน</text:span></text:p>
          </table:table-cell>
          <table:table-cell table:style-name="TableCell320" table:number-columns-spanned="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理由</text:span></text:p>
            <text:p text:style-name="P326"><text:span text:style-name="T327">เ</text:span><text:span text:style-name="T328">หตุผล</text:span></text:p>
          </table:table-cell>
          <table:table-cell table:style-name="TableCell329" table:number-columns-spanned="9"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檢附文件</text:span></text:p>
            <text:p text:style-name="P343"><text:span text:style-name="T344">เ</text:span><text:span text:style-name="T345">อกสารแนบ</text:span></text:p>
          </table:table-cell>
          <table:table-cell table:style-name="TableCell346" table:number-columns-spanned="9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5">
          <table:table-cell table:style-name="TableCell356" table:number-columns-spanned="10">
            <text:p text:style-name="P357">此<text:s text:c="4"/>致</text:p>
            <text:p text:style-name="P358">臺灣<text:s text:c="8"/>地方檢察署犯罪被害人補償審議委員會</text:p>
            <text:p text:style-name="P359"><text:span text:style-name="T360">ขอเรียน</text:span></text:p>
            <text:p text:style-name="P361"><text:span text:style-name="T362">คณะกรรมการพิจารณาใหม่ของ</text:span><text:span text:style-name="T363">สำนักอัยการศาลท้องถิ่นการชดเชยอาชญากรรมผู้เคราะห์ร้าย เขต</text:span><text:span text:style-name="T364"><text:s text:c="12"/></text:span></text:p>
            <text:p text:style-name="P365"/>
            <text:p text:style-name="P366"/>
            <text:p text:style-name="P367"><text:span text:style-name="T368">申請人：</text:span><text:span text:style-name="T369"><text:s text:c="24"/></text:span><text:span text:style-name="T370">（簽章）</text:span><text:span text:style-name="T371"><text:s/></text:span></text:p>
            <text:p text:style-name="P372"><text:span text:style-name="T373">ผู้</text:span><text:span text:style-name="T374">ยื่นคำร้อง</text:span><text:span text:style-name="T375">:</text:span><text:span text:style-name="T376"><text:s text:c="28"/></text:span><text:span text:style-name="T377">(</text:span><text:span text:style-name="T378">ล</text:span><text:span text:style-name="T379">งนาม</text:span><text:span text:style-name="T380">)</text:span></text:p>
            <text:p text:style-name="P381"/>
            <text:p text:style-name="P382"><text:span text:style-name="T383">代理人：</text:span><text:span text:style-name="T384"><text:s text:c="24"/></text:span><text:span text:style-name="T385">（簽章）</text:span><text:span text:style-name="T386"><text:s/></text:span></text:p>
            <text:p text:style-name="P387"><text:span text:style-name="T388">ตัว</text:span><text:span text:style-name="T389">แทนยื่นคำร้อง</text:span><text:span text:style-name="T390">:</text:span><text:span text:style-name="T391"><text:s text:c="20"/></text:span><text:span text:style-name="T392"><text:s text:c="5"/></text:span><text:span text:style-name="T393">(</text:span><text:span text:style-name="T394">ล</text:span><text:span text:style-name="T395">งนาม</text:span><text:span text:style-name="T396">)</text:span></text:p>
            <text:p text:style-name="P397"/>
            <text:p text:style-name="P398">中<text:s text:c="5"/>華<text:s text:c="5"/>民<text:s text:c="5"/>國<text:s text:c="10"/>年<text:s text:c="10"/>月<text:s text:c="10"/>日</text:p>
            <text:p text:style-name="P399"><text:span text:style-name="T400">วันที่</text:span><text:span text:style-name="T401"><text:s text:c="20"/></text:span><text:span text:style-name="T402"><text:s/>เดือน <text:s/></text:span><text:span text:style-name="T403"><text:s text:c="13"/></text:span><text:span text:style-name="T404"><text:s/>ปี<text:s/></text:span><text:span text:style-name="T405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6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犯罪被害補償金申請書</dc:title>
    <meta:initial-creator>法務部</meta:initial-creator>
    <dc:creator>陳慈惠</dc:creator>
    <meta:creation-date>2018-05-24T09:27:00Z</meta:creation-date>
    <dc:date>2018-05-24T09:27:00Z</dc:date>
    <meta:print-date>2018-05-24T09:27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32" meta:character-count="1557" meta:row-count="11" meta:non-whitespace-character-count="1328"/>
  </office:meta>
</office:document-meta>
</file>