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๑, ๒, ๓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7541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1.1104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1.6062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4" style:family="table">
      <style:table-properties style:width="7in" fo:margin-left="-0.3555in" table:align="left"/>
    </style:style>
    <style:style style:name="TableRow14" style:family="table-row">
      <style:table-row-properties style:min-row-height="0.7381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305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19" style:parent-style-name="內文" style:family="paragraph">
      <style:paragraph-properties style:line-break="normal" fo:text-align="end" fo:line-height="0.2916in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style:line-break="normal" fo:text-align="end" fo:margin-bottom="0.0833in" fo:line-height="0.2916in"/>
    </style:style>
    <style:style style:name="T24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25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ableRow27" style:family="table-row">
      <style:table-row-properties style:min-row-height="1.483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="Angsana New" style:font-name-asian="標楷體" style:font-name-complex="Angsana New"/>
    </style:style>
    <style:style style:name="T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70" style:family="table-row">
      <style:table-row-properties style:min-row-height="0.2138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83" style:family="table-row">
      <style:table-row-properties style:min-row-height="0.580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96" style:family="table-row">
      <style:table-row-properties style:min-row-height="0.12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2" style:parent-style-name="內文" style:family="paragraph">
      <style:text-properties style:font-name="Angsana New" style:font-name-asian="標楷體" style:font-name-complex="Angsana New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05" style:family="table-row">
      <style:table-row-properties style:min-row-height="0.12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2" style:parent-style-name="內文" style:family="paragraph">
      <style:text-properties style:font-name="Angsana New" style:font-name-asian="標楷體" style:font-name-complex="Angsana New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15" style:family="table-row">
      <style:table-row-properties style:min-row-height="1.4736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47" style:parent-style-name="內文" style:family="paragraph">
      <style:paragraph-properties style:snap-to-layout-grid="false" fo:text-align="center" fo:line-height="0.2222in"/>
    </style:style>
    <style:style style:name="T148" style:parent-style-name="預設段落字型" style:family="text">
      <style:text-properties style:font-name="Angsana New" style:font-name-asian="標楷體" style:font-name-complex="Angsana New"/>
    </style:style>
    <style:style style:name="T1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50" style:parent-style-name="內文" style:family="paragraph">
      <style:paragraph-properties style:snap-to-layout-grid="false" fo:text-align="center" fo:line-height="0.2222in"/>
    </style:style>
    <style:style style:name="T1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159" style:family="table-row">
      <style:table-row-properties style:min-row-height="0.2138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6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72" style:family="table-row">
      <style:table-row-properties style:min-row-height="0.456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185" style:family="table-row">
      <style:table-row-properties style:min-row-height="0.12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91" style:parent-style-name="內文" style:family="paragraph">
      <style:text-properties style:font-name="Angsana New" style:font-name-asian="標楷體" style:font-name-complex="Angsana New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94" style:family="table-row">
      <style:table-row-properties style:min-row-height="0.125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01" style:parent-style-name="內文" style:family="paragraph">
      <style:text-properties style:font-name="Angsana New" style:font-name-asian="標楷體" style:font-name-complex="Angsana New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04" style:family="table-row">
      <style:table-row-properties style:min-row-height="0.21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fo:line-height="0.2222in"/>
    </style:style>
    <style:style style:name="T2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35" style:parent-style-name="內文" style:family="paragraph">
      <style:paragraph-properties style:snap-to-layout-grid="false" fo:text-align="center" fo:line-height="0.2222in"/>
    </style:style>
    <style:style style:name="T236" style:parent-style-name="預設段落字型" style:family="text">
      <style:text-properties style:font-name="Angsana New" style:font-name-asian="標楷體" style:font-name-complex="Angsana New"/>
    </style:style>
    <style:style style:name="T2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247" style:family="table-row">
      <style:table-row-properties style:min-row-height="0.2138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5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60" style:family="table-row">
      <style:table-row-properties style:min-row-height="0.4638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273" style:family="table-row">
      <style:table-row-properties style:min-row-height="0.630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79" style:parent-style-name="內文" style:family="paragraph">
      <style:text-properties style:font-name="Angsana New" style:font-name-asian="標楷體" style:font-name-complex="Angsana New"/>
    </style:style>
    <style:style style:name="P280" style:parent-style-name="內文" style:family="paragraph">
      <style:text-properties style:font-name="Angsana New" style:font-name-asian="標楷體" style:font-name-complex="Angsana New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83" style:family="table-row">
      <style:table-row-properties style:min-row-height="0.7402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90" style:parent-style-name="內文" style:family="paragraph">
      <style:text-properties style:font-name="Angsana New" style:font-name-asian="標楷體" style:font-name-complex="Angsana New"/>
    </style:style>
    <style:style style:name="P291" style:parent-style-name="內文" style:family="paragraph">
      <style:text-properties style:font-name="Angsana New" style:font-name-asian="標楷體" style:font-name-complex="Angsana New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94" style:family="table-row">
      <style:table-row-properties style:min-row-height="1.3902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299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00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01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02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Angsana New" style:font-name-asian="標楷體" style:font-name-complex="Angsana New"/>
    </style:style>
    <style:style style:name="T3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13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script-type="complex" style:language-complex="th" style:country-complex="TH"/>
    </style:style>
    <style:style style:name="P314" style:parent-style-name="內文" style:family="paragraph">
      <style:paragraph-properties fo:text-align="justify" fo:margin-left="0.1666in">
        <style:tab-stops/>
      </style:paragraph-properties>
    </style:style>
    <style:style style:name="T3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21" style:parent-style-name="內文" style:family="paragraph">
      <style:paragraph-properties fo:line-height="0.291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916in"/>
    </style:style>
    <style:style style:name="T3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35" style:parent-style-name="內文" style:family="paragraph">
      <style:paragraph-properties fo:line-height="0.2916in"/>
    </style:style>
    <style:style style:name="T3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43" style:parent-style-name="內文" style:family="paragraph">
      <style:paragraph-properties fo:line-height="0.2916in"/>
    </style:style>
    <style:style style:name="T3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51" style:parent-style-name="內文" style:family="paragraph">
      <style:paragraph-properties fo:line-height="0.2916in"/>
    </style:style>
    <style:style style:name="T3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357" style:family="table-row">
      <style:table-row-properties style:min-row-height="1.4902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Angsana New" style:font-name-asian="標楷體" style:font-name-complex="Angsana New"/>
    </style:style>
    <style:style style:name="T3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67" style:parent-style-name="內文" style:family="paragraph">
      <style:paragraph-properties fo:text-align="justify" fo:margin-left="0.1666in">
        <style:tab-stops/>
      </style:paragraph-properties>
    </style:style>
    <style:style style:name="T3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69" style:parent-style-name="內文" style:family="paragraph">
      <style:paragraph-properties fo:text-align="justify" fo:margin-left="0.1666in">
        <style:tab-stops/>
      </style:paragraph-properties>
    </style:style>
    <style:style style:name="T37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916in" fo:text-indent="3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7" style:parent-style-name="內文" style:family="paragraph">
      <style:paragraph-properties fo:line-height="0.291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916in"/>
    </style:style>
    <style:style style:name="T3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91" style:parent-style-name="內文" style:family="paragraph">
      <style:paragraph-properties fo:line-height="0.2916in"/>
    </style:style>
    <style:style style:name="T3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00" style:parent-style-name="內文" style:family="paragraph">
      <style:paragraph-properties fo:line-height="0.2916in"/>
    </style:style>
    <style:style style:name="T4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408" style:family="table-row">
      <style:table-row-properties style:min-row-height="2.4923in" style:use-optimal-row-height="false" fo:keep-together="always"/>
    </style:style>
    <style:style style:name="P40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Angsana New" style:font-name-asian="標楷體" style:font-name-complex="Angsana New"/>
    </style:style>
    <style:style style:name="T4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19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script-type="complex" style:language-complex="th" style:country-complex="TH"/>
    </style:style>
    <style:style style:name="P420" style:parent-style-name="內文" style:family="paragraph">
      <style:paragraph-properties fo:text-align="justify" fo:margin-left="0.1666in">
        <style:tab-stops/>
      </style:paragraph-properties>
    </style:style>
    <style:style style:name="T4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27" style:parent-style-name="內文" style:family="paragraph">
      <style:paragraph-properties fo:line-height="0.2361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line-height="0.2361in"/>
    </style:style>
    <style:style style:name="T4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40" style:parent-style-name="內文" style:family="paragraph">
      <style:paragraph-properties fo:line-height="0.2361in"/>
    </style:style>
    <style:style style:name="T4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52" style:parent-style-name="內文" style:family="paragraph">
      <style:paragraph-properties fo:line-height="0.2361in"/>
    </style:style>
    <style:style style:name="T4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461" style:family="table-row">
      <style:table-row-properties style:min-row-height="1.2791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2" style:parent-style-name="內文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="Angsana New" style:font-name-asian="標楷體" style:font-name-complex="Angsana New"/>
    </style:style>
    <style:style style:name="T4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4" style:parent-style-name="預設段落字型" style:family="text">
      <style:text-properties style:font-name="Angsana New" style:font-name-asian="標楷體" style:font-name-complex="Angsana New"/>
    </style:style>
    <style:style style:name="T4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7" style:parent-style-name="預設段落字型" style:family="text">
      <style:text-properties style:font-name="Angsana New" style:font-name-asian="標楷體" style:font-name-complex="Angsana New"/>
    </style:style>
    <style:style style:name="T4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0" style:parent-style-name="預設段落字型" style:family="text">
      <style:text-properties style:font-name="Angsana New" style:font-name-asian="標楷體" style:font-name-complex="Angsana New"/>
    </style:style>
    <style:style style:name="T4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3" style:parent-style-name="預設段落字型" style:family="text">
      <style:text-properties style:font-name="Angsana New" style:font-name-asian="標楷體" style:font-name-complex="Angsana New"/>
    </style:style>
    <style:style style:name="T4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6" style:parent-style-name="預設段落字型" style:family="text">
      <style:text-properties style:font-name="Angsana New" style:font-name-asian="標楷體" style:font-name-complex="Angsana New"/>
    </style:style>
    <style:style style:name="T4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Angsana New" style:font-name-asian="標楷體" style:font-name-complex="Angsana New"/>
    </style:style>
    <style:style style:name="T5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4" style:parent-style-name="預設段落字型" style:family="text">
      <style:text-properties style:font-name="Angsana New" style:font-name-asian="標楷體" style:font-name-complex="Angsana New"/>
    </style:style>
    <style:style style:name="T5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7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ableRow508" style:family="table-row">
      <style:table-row-properties style:min-row-height="0.6486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511" style:parent-style-name="內文" style:family="paragraph">
      <style:paragraph-properties fo:line-height="0.2222in"/>
    </style:style>
    <style:style style:name="T5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2222in"/>
    </style:style>
    <style:style style:name="T524" style:parent-style-name="預設段落字型" style:family="text">
      <style:text-properties style:font-name="Angsana New" style:font-name-asian="標楷體" style:font-name-complex="Angsana New"/>
    </style:style>
    <style:style style:name="T5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27" style:parent-style-name="預設段落字型" style:family="text">
      <style:text-properties style:font-name="Angsana New" style:font-name-asian="標楷體" style:font-name-complex="Angsana New"/>
    </style:style>
    <style:style style:name="T5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539" style:family="table-row">
      <style:table-row-properties style:min-row-height="1.1048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45" style:parent-style-name="內文" style:family="paragraph">
      <style:paragraph-properties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46" style:parent-style-name="內文" style:family="paragraph">
      <style:paragraph-properties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2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margin-left="0.0291in" fo:text-indent="-0.0013in">
        <style:tab-stops/>
      </style:paragraph-properties>
    </style:style>
    <style:style style:name="T5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Angsana New" style:font-name-asian="標楷體" style:font-name-complex="Angsana New"/>
    </style:style>
    <style:style style:name="TableRow559" style:family="table-row">
      <style:table-row-properties style:min-row-height="1.3708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text-properties style:font-name="Angsana New" style:font-name-asian="標楷體" style:font-name-complex="Angsana New" style:script-type="complex" style:language-complex="th" style:country-complex="TH"/>
    </style:style>
    <style:style style:name="T5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Angsana New" style:font-name-asian="標楷體" style:font-name-complex="Angsana New"/>
    </style:style>
    <style:style style:name="TableRow570" style:family="table-row">
      <style:table-row-properties style:min-row-height="2.2354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line-height="0.2222in"/>
      <style:text-properties style:font-name="Angsana New" style:font-name-asian="標楷體" style:font-name-complex="Angsana New" style:script-type="complex" style:language-complex="th" style:country-complex="TH"/>
    </style:style>
    <style:style style:name="P576" style:parent-style-name="內文" style:family="paragraph">
      <style:paragraph-properties fo:line-height="0.2222in"/>
    </style:style>
    <style:style style:name="T5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79" style:parent-style-name="內文" style:family="paragraph">
      <style:paragraph-properties fo:line-height="0.2222in"/>
    </style:style>
    <style:style style:name="T5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83" style:parent-style-name="內文" style:family="paragraph">
      <style:paragraph-properties fo:line-height="0.2222in"/>
    </style:style>
    <style:style style:name="T5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33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line-height="0.3333i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0.3333in"/>
    </style:style>
    <style:style style:name="T5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9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6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3" style:parent-style-name="預設段落字型" style:family="text">
      <style:text-properties style:font-name="Angsana New" style:font-name-asian="標楷體" style:font-name-complex="Angsana New"/>
    </style:style>
    <style:style style:name="T6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6" style:parent-style-name="預設段落字型" style:family="text">
      <style:text-properties style:font-name="Angsana New" style:font-name-asian="標楷體" style:font-name-complex="Angsana New"/>
    </style:style>
    <style:style style:name="P607" style:parent-style-name="內文" style:family="paragraph">
      <style:paragraph-properties fo:line-height="0.2222in"/>
    </style:style>
    <style:style style:name="T6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610" style:family="table-row">
      <style:table-row-properties style:min-row-height="1.6076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222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222in"/>
    </style:style>
    <style:style style:name="T6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20" style:parent-style-name="內文" style:family="paragraph">
      <style:paragraph-properties fo:line-height="0.2222in"/>
    </style:style>
    <style:style style:name="T6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22" style:parent-style-name="內文" style:family="paragraph">
      <style:paragraph-properties fo:line-height="0.2222in"/>
    </style:style>
    <style:style style:name="T6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2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2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3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3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3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3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3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635" style:family="table-row">
      <style:table-row-properties style:min-row-height="1.3666in" style:use-optimal-row-height="false" fo:keep-together="always"/>
    </style:style>
    <style:style style:name="P636" style:parent-style-name="內文" style:family="paragraph">
      <style:text-properties style:font-name="Angsana New" style:font-name-asian="標楷體" style:font-name-complex="Angsana New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Angsana New" style:font-name-asian="標楷體" style:font-name-complex="Angsana New"/>
    </style:style>
    <style:style style:name="P646" style:parent-style-name="內文" style:family="paragraph">
      <style:text-properties style:font-name="Angsana New" style:font-name-asian="標楷體" style:font-name-complex="Angsana New"/>
    </style:style>
    <style:style style:name="P647" style:parent-style-name="內文" style:family="paragraph">
      <style:text-properties style:font-name="Angsana New" style:font-name-asian="標楷體" style:font-name-complex="Angsana New"/>
    </style:style>
    <style:style style:name="P648" style:parent-style-name="內文" style:family="paragraph">
      <style:text-properties style:font-name="Angsana New" style:font-name-asian="標楷體" style:font-name-complex="Angsana New"/>
    </style:style>
    <style:style style:name="P649" style:parent-style-name="內文" style:family="paragraph">
      <style:text-properties style:font-name="Angsana New" style:font-name-asian="標楷體" style:font-name-complex="Angsana New"/>
    </style:style>
    <style:style style:name="P650" style:parent-style-name="內文" style:family="paragraph">
      <style:text-properties style:font-name="Angsana New" style:font-name-asian="標楷體" style:font-name-complex="Angsana New"/>
    </style:style>
    <style:style style:name="TableRow651" style:family="table-row">
      <style:table-row-properties style:min-row-height="1.4444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line-height="0.2222in"/>
    </style:style>
    <style:style style:name="T656" style:parent-style-name="預設段落字型" style:family="text">
      <style:text-properties style:font-name="Angsana New" style:font-name-asian="標楷體" style:font-name-complex="Angsana New" fo:letter-spacing="-0.0027in" style:script-type="complex" style:language-complex="th" style:country-complex="TH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222in"/>
      <style:text-properties style:font-name="標楷體" style:font-name-asian="標楷體"/>
    </style:style>
    <style:style style:name="P659" style:parent-style-name="內文" style:family="paragraph">
      <style:paragraph-properties fo:line-height="0.2222in"/>
      <style:text-properties style:font-name="標楷體" style:font-name-asian="標楷體"/>
    </style:style>
    <style:style style:name="P660" style:parent-style-name="內文" style:family="paragraph">
      <style:paragraph-properties fo:line-height="0.2222in"/>
      <style:text-properties style:font-name="標楷體" style:font-name-asian="標楷體"/>
    </style:style>
    <style:style style:name="P66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62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663" style:parent-style-name="預設段落字型" style:family="text">
      <style:text-properties style:font-name="Angsana New" style:font-name-asian="標楷體" style:font-name-complex="Angsana New"/>
    </style:style>
    <style:style style:name="T6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7" style:parent-style-name="預設段落字型" style:family="text">
      <style:text-properties style:font-name="Angsana New" style:font-name-asian="標楷體" style:font-name-complex="Angsana New"/>
    </style:style>
    <style:style style:name="T6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1" style:parent-style-name="預設段落字型" style:family="text">
      <style:text-properties style:font-name="Angsana New" style:font-name-asian="標楷體" style:font-name-complex="Angsana New"/>
    </style:style>
    <style:style style:name="T6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74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675" style:parent-style-name="預設段落字型" style:family="text">
      <style:text-properties style:font-name="Angsana New" style:font-name-asian="標楷體" style:font-name-complex="Angsana New"/>
    </style:style>
    <style:style style:name="T6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8" style:parent-style-name="預設段落字型" style:family="text">
      <style:text-properties style:font-name="Angsana New" style:font-name-asian="標楷體" style:font-name-complex="Angsana New"/>
    </style:style>
    <style:style style:name="T6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2" style:parent-style-name="預設段落字型" style:family="text">
      <style:text-properties style:font-name="Angsana New" style:font-name-asian="標楷體" style:font-name-complex="Angsana New"/>
    </style:style>
    <style:style style:name="T6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86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687" style:parent-style-name="預設段落字型" style:family="text">
      <style:text-properties style:font-name="Angsana New" style:font-name-asian="標楷體" style:font-name-complex="Angsana New"/>
    </style:style>
    <style:style style:name="T6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1" style:parent-style-name="預設段落字型" style:family="text">
      <style:text-properties style:font-name="Angsana New" style:font-name-asian="標楷體" style:font-name-complex="Angsana New"/>
    </style:style>
    <style:style style:name="T6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5" style:parent-style-name="預設段落字型" style:family="text">
      <style:text-properties style:font-name="Angsana New" style:font-name-asian="標楷體" style:font-name-complex="Angsana New"/>
    </style:style>
    <style:style style:name="T6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98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699" style:parent-style-name="預設段落字型" style:family="text">
      <style:text-properties style:font-name="Angsana New" style:font-name-asian="標楷體" style:font-name-complex="Angsana New"/>
    </style:style>
    <style:style style:name="T7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0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03" style:family="table-row">
      <style:table-row-properties style:min-row-height="1.2416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222in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line-height="0.2222in"/>
    </style:style>
    <style:style style:name="T7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09" style:parent-style-name="內文" style:family="paragraph">
      <style:paragraph-properties fo:line-height="0.2222in"/>
    </style:style>
    <style:style style:name="T7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18" style:family="table-row">
      <style:table-row-properties style:min-row-height="1.2375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line-height="0.2222in"/>
    </style:style>
    <style:style style:name="T7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25" style:parent-style-name="內文" style:family="paragraph">
      <style:paragraph-properties fo:line-height="0.2222in"/>
    </style:style>
    <style:style style:name="T7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2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3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3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3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3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34" style:family="table-row">
      <style:table-row-properties style:min-row-height="2.1104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222in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fo:line-height="0.2222in"/>
    </style:style>
    <style:style style:name="T7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40" style:parent-style-name="內文" style:family="paragraph">
      <style:paragraph-properties fo:line-height="0.2222in"/>
    </style:style>
    <style:style style:name="T7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4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4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4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4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4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4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5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51" style:family="table-row">
      <style:table-row-properties style:min-row-height="1.8437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Angsana New" style:font-name-asian="標楷體" style:font-name-complex="Angsana New"/>
    </style:style>
    <style:style style:name="P760" style:parent-style-name="內文" style:family="paragraph">
      <style:text-properties style:font-name="Angsana New" style:font-name-asian="標楷體" style:font-name-complex="Angsana New"/>
    </style:style>
    <style:style style:name="P761" style:parent-style-name="內文" style:family="paragraph">
      <style:text-properties style:font-name="Angsana New" style:font-name-asian="標楷體" style:font-name-complex="Angsana New"/>
    </style:style>
    <style:style style:name="P762" style:parent-style-name="內文" style:family="paragraph">
      <style:text-properties style:font-name="Angsana New" style:font-name-asian="標楷體" style:font-name-complex="Angsana New"/>
    </style:style>
    <style:style style:name="P763" style:parent-style-name="內文" style:family="paragraph">
      <style:text-properties style:font-name="Angsana New" style:font-name-asian="標楷體" style:font-name-complex="Angsana New"/>
    </style:style>
    <style:style style:name="P764" style:parent-style-name="內文" style:family="paragraph">
      <style:text-properties style:font-name="Angsana New" style:font-name-asian="標楷體" style:font-name-complex="Angsana New"/>
    </style:style>
    <style:style style:name="P765" style:parent-style-name="內文" style:family="paragraph">
      <style:text-properties style:font-name="Angsana New" style:font-name-asian="標楷體" style:font-name-complex="Angsana New"/>
    </style:style>
    <style:style style:name="P766" style:parent-style-name="內文" style:family="paragraph">
      <style:text-properties style:font-name="Angsana New" style:font-name-asian="標楷體" style:font-name-complex="Angsana New"/>
    </style:style>
    <style:style style:name="TableRow767" style:family="table-row">
      <style:table-row-properties style:min-row-height="3.0847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770" style:parent-style-name="內文" style:family="paragraph">
      <style:paragraph-properties fo:line-height="0.25in"/>
      <style:text-properties style:font-name="標楷體" style:font-name-asian="標楷體"/>
    </style:style>
    <style:style style:name="P771" style:parent-style-name="內文" style:family="paragraph">
      <style:paragraph-properties fo:line-height="0.25in" fo:text-indent="0.5in"/>
    </style:style>
    <style:style style:name="T7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73" style:parent-style-name="內文" style:family="paragraph">
      <style:paragraph-properties fo:line-height="0.25in"/>
    </style:style>
    <style:style style:name="T7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7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P777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2222in" fo:text-indent="1.8333in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2222in" fo:text-indent="1.8333in"/>
    </style:style>
    <style:style style:name="T7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7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91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2222in" fo:text-indent="1.833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0.2222in" fo:text-indent="1.8333in"/>
    </style:style>
    <style:style style:name="T7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0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8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05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06" style:parent-style-name="內文" style:family="paragraph">
      <style:paragraph-properties fo:line-height="0.25in" fo:margin-left="0.7152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line-height="0.25in" fo:margin-left="0.7152in">
        <style:tab-stops/>
      </style:paragraph-properties>
    </style:style>
    <style:style style:name="T8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9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8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1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8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6" style:parent-style-name="預設段落字型" style:family="text">
      <style:text-properties style:font-name="Tahoma" style:font-name-complex="Tahoma" style:script-type="complex" style:language-complex="th" style:country-complex="TH"/>
    </style:style>
    <style:style style:name="T81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823" style:parent-style-name="內文" style:family="paragraph">
      <style:paragraph-properties fo:break-before="page"/>
    </style:style>
    <style:style style:name="T824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script-type="complex" style:language-complex="th" style:country-complex="TH"/>
    </style:style>
    <style:style style:name="T825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script-type="complex" style:language-complex="th" style:country-complex="TH"/>
    </style:style>
    <style:style style:name="P826" style:parent-style-name="內文" style:list-style-name="LFO1" style:family="paragraph">
      <style:paragraph-properties style:snap-to-layout-grid="false" fo:line-height="120%"/>
    </style:style>
    <style:style style:name="T8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28" style:parent-style-name="內文" style:list-style-name="LFO1" style:family="paragraph">
      <style:paragraph-properties style:snap-to-layout-grid="false" fo:line-height="120%"/>
    </style:style>
    <style:style style:name="T8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31" style:parent-style-name="內文" style:list-style-name="LFO1" style:family="paragraph">
      <style:paragraph-properties style:snap-to-layout-grid="false" fo:line-height="120%"/>
    </style:style>
    <style:style style:name="T8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33" style:parent-style-name="內文" style:list-style-name="LFO1" style:family="paragraph">
      <style:paragraph-properties style:snap-to-layout-grid="false" fo:line-height="120%"/>
    </style:style>
    <style:style style:name="T8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35" style:parent-style-name="內文" style:list-style-name="LFO1" style:family="paragraph">
      <style:paragraph-properties style:snap-to-layout-grid="false" fo:line-height="120%"/>
    </style:style>
    <style:style style:name="T8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2" style:parent-style-name="預設段落字型" style:family="text">
      <style:text-properties style:font-name="Angsana New" style:font-name-asian="標楷體" style:font-name-complex="Angsana New"/>
    </style:style>
    <style:style style:name="T8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4" style:parent-style-name="預設段落字型" style:family="text">
      <style:text-properties style:font-name="Angsana New" style:font-name-asian="標楷體" style:font-name-complex="Angsana New"/>
    </style:style>
    <style:style style:name="T8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48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849" style:parent-style-name="預設段落字型" style:family="text">
      <style:text-properties style:font-name="Angsana New" style:font-name-asian="標楷體" style:font-name-complex="Angsana New"/>
    </style:style>
    <style:style style:name="T8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52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53" style:parent-style-name="預設段落字型" style:family="text">
      <style:text-properties style:font-name="Angsana New" style:font-name-asian="標楷體" style:font-name-complex="Angsana New"/>
    </style:style>
    <style:style style:name="T854" style:parent-style-name="預設段落字型" style:family="text">
      <style:text-properties style:font-name="Angsana New" style:font-name-asian="標楷體" style:font-name-complex="Angsana New"/>
    </style:style>
    <style:style style:name="T8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57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58" style:parent-style-name="預設段落字型" style:family="text">
      <style:text-properties style:font-name="Angsana New" style:font-name-asian="標楷體" style:font-name-complex="Angsana New"/>
    </style:style>
    <style:style style:name="T859" style:parent-style-name="預設段落字型" style:family="text">
      <style:text-properties style:font-name="Angsana New" style:font-name-asian="標楷體" style:font-name-complex="Angsana New"/>
    </style:style>
    <style:style style:name="T8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61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62" style:parent-style-name="預設段落字型" style:family="text">
      <style:text-properties style:font-name="Angsana New" style:font-name-asian="標楷體" style:font-name-complex="Angsana New"/>
    </style:style>
    <style:style style:name="T863" style:parent-style-name="預設段落字型" style:family="text">
      <style:text-properties style:font-name="Angsana New" style:font-name-asian="標楷體" style:font-name-complex="Angsana New"/>
    </style:style>
    <style:style style:name="T8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66" style:parent-style-name="內文" style:family="paragraph">
      <style:paragraph-properties style:snap-to-layout-grid="false" fo:line-height="120%" fo:margin-left="0.8847in">
        <style:tab-stops/>
      </style:paragraph-properties>
    </style:style>
    <style:style style:name="T8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68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69" style:parent-style-name="預設段落字型" style:family="text">
      <style:text-properties style:font-name="Angsana New" style:font-name-asian="標楷體" style:font-name-complex="Angsana New"/>
    </style:style>
    <style:style style:name="T870" style:parent-style-name="預設段落字型" style:family="text">
      <style:text-properties style:font-name="Angsana New" style:font-name-asian="標楷體" style:font-name-complex="Angsana New"/>
    </style:style>
    <style:style style:name="T8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72" style:parent-style-name="內文" style:family="paragraph">
      <style:paragraph-properties style:snap-to-layout-grid="false" fo:line-height="120%" fo:margin-left="0.8847in">
        <style:tab-stops/>
      </style:paragraph-properties>
    </style:style>
    <style:style style:name="T8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7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875" style:parent-style-name="預設段落字型" style:family="text">
      <style:text-properties style:font-name="Angsana New" style:font-name-asian="標楷體" style:font-name-complex="Angsana New"/>
    </style:style>
    <style:style style:name="T8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78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7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8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83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8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8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8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9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895" style:parent-style-name="預設段落字型" style:family="text">
      <style:text-properties style:font-name="Angsana New" style:font-name-asian="標楷體" style:font-name-complex="Angsana New"/>
    </style:style>
    <style:style style:name="T8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03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04" style:parent-style-name="預設段落字型" style:family="text">
      <style:text-properties style:font-name="Angsana New" style:font-name-asian="標楷體" style:font-name-complex="Angsana New"/>
    </style:style>
    <style:style style:name="T905" style:parent-style-name="預設段落字型" style:family="text">
      <style:text-properties style:font-name="Angsana New" style:font-name-asian="標楷體" style:font-name-complex="Angsana New"/>
    </style:style>
    <style:style style:name="T9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12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13" style:parent-style-name="預設段落字型" style:family="text">
      <style:text-properties style:font-name="Angsana New" style:font-name-asian="標楷體" style:font-name-complex="Angsana New"/>
    </style:style>
    <style:style style:name="T914" style:parent-style-name="預設段落字型" style:family="text">
      <style:text-properties style:font-name="Angsana New" style:font-name-asian="標楷體" style:font-name-complex="Angsana New"/>
    </style:style>
    <style:style style:name="T9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17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1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1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22" style:parent-style-name="內文" style:list-style-name="LFO1" style:family="paragraph">
      <style:paragraph-properties style:snap-to-layout-grid="false" fo:line-height="120%"/>
    </style:style>
    <style:style style:name="T9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2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31" style:parent-style-name="內文" style:list-style-name="LFO1" style:family="paragraph">
      <style:paragraph-properties style:snap-to-layout-grid="false" fo:line-height="120%"/>
    </style:style>
    <style:style style:name="T9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35" style:parent-style-name="內文" style:list-style-name="LFO1" style:family="paragraph">
      <style:paragraph-properties style:snap-to-layout-grid="false" fo:line-height="120%"/>
    </style:style>
    <style:style style:name="T9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38" style:parent-style-name="預設段落字型" style:family="text">
      <style:text-properties style:font-name="Angsana New" style:font-name-asian="標楷體" style:font-name-complex="Angsana New"/>
    </style:style>
    <style:style style:name="T9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0" style:parent-style-name="預設段落字型" style:family="text">
      <style:text-properties style:font-name="Angsana New" style:font-name-asian="標楷體" style:font-name-complex="Angsana New"/>
    </style:style>
    <style:style style:name="T941" style:parent-style-name="預設段落字型" style:family="text">
      <style:text-properties style:font-name="Angsana New" style:font-name-asian="標楷體" style:font-name-complex="Angsana New"/>
    </style:style>
    <style:style style:name="P942" style:parent-style-name="內文" style:list-style-name="LFO1" style:family="paragraph">
      <style:paragraph-properties style:snap-to-layout-grid="false" fo:line-height="120%"/>
    </style:style>
    <style:style style:name="T9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45" style:parent-style-name="內文" style:list-style-name="LFO1" style:family="paragraph">
      <style:paragraph-properties style:snap-to-layout-grid="false" fo:line-height="120%"/>
    </style:style>
    <style:style style:name="T9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53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54" style:parent-style-name="預設段落字型" style:family="text">
      <style:text-properties style:font-name="Angsana New" style:font-name-asian="標楷體" style:font-name-complex="Angsana New"/>
    </style:style>
    <style:style style:name="T9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72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73" style:parent-style-name="預設段落字型" style:family="text">
      <style:text-properties style:font-name="Angsana New" style:font-name-asian="標楷體" style:font-name-complex="Angsana New"/>
    </style:style>
    <style:style style:name="T9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8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81" style:parent-style-name="預設段落字型" style:family="text">
      <style:text-properties style:font-name="Angsana New" style:font-name-asian="標楷體" style:font-name-complex="Angsana New"/>
    </style:style>
    <style:style style:name="T9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8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88" style:parent-style-name="預設段落字型" style:family="text">
      <style:text-properties style:font-name="Angsana New" style:font-name-asian="標楷體" style:font-name-complex="Angsana New"/>
    </style:style>
    <style:style style:name="T9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9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95" style:parent-style-name="預設段落字型" style:family="text">
      <style:text-properties style:font-name="Angsana New" style:font-name-asian="標楷體" style:font-name-complex="Angsana New"/>
    </style:style>
    <style:style style:name="T9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03" style:parent-style-name="內文" style:family="paragraph">
      <style:paragraph-properties style:snap-to-layout-grid="false" fo:line-height="120%" fo:margin-left="0.6798in">
        <style:tab-stops/>
      </style:paragraph-properties>
    </style:style>
    <style:style style:name="T10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6" style:parent-style-name="預設段落字型" style:family="text">
      <style:text-properties style:font-name="Angsana New" style:font-name-asian="標楷體" style:font-name-complex="Angsana New"/>
    </style:style>
    <style:style style:name="T10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8" style:parent-style-name="預設段落字型" style:family="text">
      <style:text-properties style:font-name="Angsana New" style:font-name-asian="標楷體" style:font-name-complex="Angsana New"/>
    </style:style>
    <style:style style:name="T1009" style:parent-style-name="預設段落字型" style:family="text">
      <style:text-properties style:font-name="Angsana New" style:font-name-asian="標楷體" style:font-name-complex="Angsana New"/>
    </style:style>
    <style:style style:name="P1010" style:parent-style-name="內文" style:list-style-name="LFO1" style:family="paragraph">
      <style:paragraph-properties style:snap-to-layout-grid="false" fo:line-height="120%"/>
    </style:style>
    <style:style style:name="T10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15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16" style:parent-style-name="預設段落字型" style:family="text">
      <style:text-properties style:font-name="Angsana New" style:font-name-asian="標楷體" style:font-name-complex="Angsana New"/>
    </style:style>
    <style:style style:name="T10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22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23" style:parent-style-name="預設段落字型" style:family="text">
      <style:text-properties style:font-name="Angsana New" style:font-name-asian="標楷體" style:font-name-complex="Angsana New"/>
    </style:style>
    <style:style style:name="T10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28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29" style:parent-style-name="預設段落字型" style:family="text">
      <style:text-properties style:font-name="Angsana New" style:font-name-asian="標楷體" style:font-name-complex="Angsana New"/>
    </style:style>
    <style:style style:name="T10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3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35" style:parent-style-name="預設段落字型" style:family="text">
      <style:text-properties style:font-name="Angsana New" style:font-name-asian="標楷體" style:font-name-complex="Angsana New"/>
    </style:style>
    <style:style style:name="T10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41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0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51" style:parent-style-name="內文" style:family="paragraph">
      <style:paragraph-properties style:snap-to-layout-grid="false" fo:line-height="120%"/>
    </style:style>
    <style:style style:name="T10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6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66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70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0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73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79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0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81" style:parent-style-name="內文" style:family="paragraph">
      <style:paragraph-properties style:snap-to-layout-grid="false" fo:line-height="120%"/>
    </style:style>
    <style:style style:name="T10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86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0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90" style:parent-style-name="內文" style:family="paragraph">
      <style:paragraph-properties style:snap-to-layout-grid="false" fo:line-height="120%" fo:text-indent="0.3333in"/>
    </style:style>
    <style:style style:name="T10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93" style:parent-style-name="內文" style:family="paragraph">
      <style:paragraph-properties style:snap-to-layout-grid="false" fo:line-height="120%"/>
    </style:style>
    <style:style style:name="T10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99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02" style:parent-style-name="內文" style:family="paragraph">
      <style:paragraph-properties style:snap-to-layout-grid="false" fo:line-height="120%"/>
    </style:style>
    <style:style style:name="T11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06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09" style:parent-style-name="內文" style:family="paragraph">
      <style:paragraph-properties style:snap-to-layout-grid="false" fo:line-height="120%"/>
    </style:style>
    <style:style style:name="T11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13" style:parent-style-name="內文" style:family="paragraph">
      <style:paragraph-properties fo:break-before="page" style:snap-to-layout-grid="false" fo:line-height="120%"/>
    </style:style>
    <style:style style:name="T11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1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18" style:parent-style-name="預設段落字型" style:family="text">
      <style:text-properties style:font-name="Angsana New" style:font-name-asian="標楷體" style:font-name-complex="Angsana New"/>
    </style:style>
    <style:style style:name="T11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7" style:parent-style-name="預設段落字型" style:family="text">
      <style:text-properties style:font-name="Angsana New" style:font-name-asian="標楷體" style:font-name-complex="Angsana New"/>
    </style:style>
    <style:style style:name="P1128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29" style:parent-style-name="預設段落字型" style:family="text">
      <style:text-properties style:font-name="Angsana New" style:font-name-asian="標楷體" style:font-name-complex="Angsana New"/>
    </style:style>
    <style:style style:name="T1130" style:parent-style-name="預設段落字型" style:family="text">
      <style:text-properties style:font-name="Angsana New" style:font-name-asian="標楷體" style:font-name-complex="Angsana New"/>
    </style:style>
    <style:style style:name="T11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32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33" style:parent-style-name="預設段落字型" style:family="text">
      <style:text-properties style:font-name="Angsana New" style:font-name-asian="標楷體" style:font-name-complex="Angsana New"/>
    </style:style>
    <style:style style:name="T1134" style:parent-style-name="預設段落字型" style:family="text">
      <style:text-properties style:font-name="Angsana New" style:font-name-asian="標楷體" style:font-name-complex="Angsana New"/>
    </style:style>
    <style:style style:name="T11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36" style:parent-style-name="內文" style:family="paragraph">
      <style:paragraph-properties style:snap-to-layout-grid="false" fo:line-height="120%" fo:margin-left="0.875in">
        <style:tab-stops/>
      </style:paragraph-properties>
    </style:style>
    <style:style style:name="T11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39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48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4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55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61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66" style:parent-style-name="內文" style:family="paragraph">
      <style:paragraph-properties style:snap-to-layout-grid="false" fo:line-height="120%" fo:margin-left="0.875in">
        <style:tab-stops/>
      </style:paragraph-properties>
    </style:style>
    <style:style style:name="T11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7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85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93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9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205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2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2" style:parent-style-name="預設段落字型" style:family="text">
      <style:text-properties style:font-name="Angsana New" style:font-name-asian="標楷體" style:font-name-complex="Angsana New"/>
    </style:style>
  </office:automatic-styles>
  <office:body>
    <office:text text:use-soft-page-breaks="true">
      <text:p text:style-name="P1"><text:span text:style-name="T3">泰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犯罪被害補償金申請書</text:span></text:p>
            <text:p text:style-name="P18">หนังสือคำร้องขอเงินชดเชยอาชญากรรมผู้เคราะห์ร้าย</text:p>
            <text:p text:style-name="P19"><text:span text:style-name="T20">年度補審字第</text:span><text:span text:style-name="T21"><text:s text:c="9"/></text:span><text:span text:style-name="T22">號</text:span></text:p>
            <text:p text:style-name="P23"><text:span text:style-name="T24">ปี<text:s/></text:span><text:span text:style-name="T25">พิจารณาใหม่ เลขที่</text:span><text:span text:style-name="T2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5">
            <text:p text:style-name="P29"><text:span text:style-name="T30">申請人</text:span></text:p>
            <text:p text:style-name="P31"><text:span text:style-name="T32">ผู้ยื่นคำร้อง</text:span></text:p>
          </table:table-cell>
          <table:covered-table-cell/>
          <table:table-cell table:style-name="TableCell33" table:number-columns-spanned="2">
            <text:p text:style-name="P34"><text:span text:style-name="T35">姓名</text:span></text:p>
            <text:p text:style-name="P36"><text:span text:style-name="T37">ชื่อ -นามสกุล</text:span></text:p>
          </table:table-cell>
          <table:covered-table-cell/>
          <table:table-cell table:style-name="TableCell38">
            <text:p text:style-name="P39"><text:span text:style-name="T40">性別</text:span></text:p>
            <text:p text:style-name="P41"><text:span text:style-name="T42">เ</text:span><text:span text:style-name="T43">พศ</text:span></text:p>
          </table:table-cell>
          <table:table-cell table:style-name="TableCell44">
            <text:p text:style-name="P45"><text:span text:style-name="T46">出生年月日</text:span></text:p>
            <text:p text:style-name="P47"><text:span text:style-name="T48">วันเดือนปีเกิด</text:span></text:p>
          </table:table-cell>
          <table:table-cell table:style-name="TableCell49" table:number-columns-spanned="2">
            <text:p text:style-name="P50">國民身分證統一編號</text:p>
            <text:p text:style-name="P51"><text:span text:style-name="T52">（外國人者請填居留證號碼</text:span><text:span text:style-name="T53"><text:line-break/></text:span><text:span text:style-name="T54">或護照號碼）</text:span></text:p>
            <text:p text:style-name="P55"><text:span text:style-name="T56">หมา</text:span><text:span text:style-name="T57">ยเลขบัตรประชาชน</text:span></text:p>
            <text:p text:style-name="P58"><text:span text:style-name="T59">(</text:span><text:span text:style-name="T60">ชาวต่างชาติให้เขียนหมายเลขบัตรต่างด้าว(กาม่า)</text:span><text:span text:style-name="T61"><text:line-break/></text:span><text:span text:style-name="T62">หรือหมายเลขหนังสือเดินทาง</text:span><text:span text:style-name="T63">)</text:span></text:p>
          </table:table-cell>
          <table:covered-table-cell/>
          <table:table-cell table:style-name="TableCell64">
            <text:p text:style-name="P65"><text:span text:style-name="T66">職業</text:span></text:p>
            <text:p text:style-name="P67"><text:span text:style-name="T68">อา</text:span><text:span text:style-name="T69">ชีพ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><text:span text:style-name="T87">地址</text:span></text:p>
            <text:p text:style-name="P88"><text:span text:style-name="T89">ที่อยู่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聯絡電話及行動電話</text:span></text:p>
            <text:p text:style-name="P93"><text:span text:style-name="T94">เ</text:span><text:span text:style-name="T95">บอร์โทรติดต่อและเบอร์มือถือ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5">
            <text:p text:style-name="內文"><text:span text:style-name="T99">戶籍地：</text:span></text:p>
            <text:p text:style-name="內文"><text:span text:style-name="T100">ที่อยู่ตามทะเบียนบ้าน</text:span><text:span text:style-name="T101">:</text:span></text:p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5">
            <text:p text:style-name="內文"><text:span text:style-name="T108">通訊地：</text:span></text:p>
            <text:p text:style-name="內文"><text:span text:style-name="T109">ที่</text:span><text:span text:style-name="T110">อยู่ติดต่อ</text:span><text:span text:style-name="T111">: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5">
            <text:p text:style-name="P117"><text:span text:style-name="T118">代理人</text:span></text:p>
            <text:p text:style-name="P119">ตัวแทนยื่น</text:p>
            <text:p text:style-name="P120"><text:span text:style-name="T121">คำร้อง</text:span></text:p>
          </table:table-cell>
          <table:covered-table-cell/>
          <table:table-cell table:style-name="TableCell122" table:number-columns-spanned="2">
            <text:p text:style-name="P123"><text:span text:style-name="T124">姓名</text:span></text:p>
            <text:p text:style-name="P125"><text:span text:style-name="T126">ชื่อ -นามสกุล</text:span></text:p>
          </table:table-cell>
          <table:covered-table-cell/>
          <table:table-cell table:style-name="TableCell127">
            <text:p text:style-name="P128"><text:span text:style-name="T129">性別</text:span></text:p>
            <text:p text:style-name="P130"><text:span text:style-name="T131">เ</text:span><text:span text:style-name="T132">พศ</text:span></text:p>
          </table:table-cell>
          <table:table-cell table:style-name="TableCell133">
            <text:p text:style-name="P134"><text:span text:style-name="T135">出生年月日</text:span></text:p>
            <text:p text:style-name="P136"><text:span text:style-name="T137">วันเดือนปีเกิด</text:span></text:p>
          </table:table-cell>
          <table:table-cell table:style-name="TableCell138" table:number-columns-spanned="2">
            <text:p text:style-name="P139">國民身分證統一編號</text:p>
            <text:p text:style-name="P140"><text:span text:style-name="T141">（外國人者請填居留證號碼</text:span><text:span text:style-name="T142"><text:line-break/></text:span><text:span text:style-name="T143">或護照號碼）</text:span></text:p>
            <text:p text:style-name="P144"><text:span text:style-name="T145">หมา</text:span><text:span text:style-name="T146">ยเลขบัตรประชาชน</text:span></text:p>
            <text:p text:style-name="P147"><text:span text:style-name="T148">(</text:span><text:span text:style-name="T149">ชาวต่างชาติให้เขียนหมายเลขบัตรต่างด้าว(กาม่า)</text:span></text:p>
            <text:p text:style-name="P150"><text:span text:style-name="T151">หรือหมายเลขหนังสือเดินทาง</text:span><text:span text:style-name="T152">)</text:span></text:p>
          </table:table-cell>
          <table:covered-table-cell/>
          <table:table-cell table:style-name="TableCell153">
            <text:p text:style-name="P154"><text:span text:style-name="T155">職業</text:span></text:p>
            <text:p text:style-name="P156"><text:span text:style-name="T157">อา</text:span><text:span text:style-name="T158">ชีพ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P175"><text:span text:style-name="T176">地址</text:span></text:p>
            <text:p text:style-name="P177"><text:span text:style-name="T178">ที่อยู่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聯絡電話及行動電話</text:span></text:p>
            <text:p text:style-name="P182"><text:span text:style-name="T183">เ</text:span><text:span text:style-name="T184">บอร์โทรติดต่อและเบอร์มือถือ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內文"><text:span text:style-name="T188">戶籍地：</text:span></text:p>
            <text:p text:style-name="內文"><text:span text:style-name="T189">ที่อยู่ตามทะเบียนบ้าน</text:span><text:span text:style-name="T190">:</text:span></text:p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5">
            <text:p text:style-name="內文"><text:span text:style-name="T197">通訊地：</text:span></text:p>
            <text:p text:style-name="內文"><text:span text:style-name="T198">ที่</text:span><text:span text:style-name="T199">อยู่ติดต่อ</text:span><text:span text:style-name="T200">:</text:span></text:p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ext:soft-page-break/>
        <table:table-row table:style-name="TableRow204">
          <table:table-cell table:style-name="TableCell205" table:number-columns-spanned="2" table:number-rows-spanned="5">
            <text:p text:style-name="P206"><text:span text:style-name="T207">被害人</text:span></text:p>
            <text:p text:style-name="P208"><text:span text:style-name="T209">ผู้เคราะห์ร้าย</text:span></text:p>
          </table:table-cell>
          <table:covered-table-cell/>
          <table:table-cell table:style-name="TableCell210" table:number-columns-spanned="2">
            <text:p text:style-name="P211"><text:span text:style-name="T212">姓名</text:span></text:p>
            <text:p text:style-name="P213"><text:span text:style-name="T214">ชื่อ -นามสกุล</text:span></text:p>
          </table:table-cell>
          <table:covered-table-cell/>
          <table:table-cell table:style-name="TableCell215">
            <text:p text:style-name="P216"><text:span text:style-name="T217">性別</text:span></text:p>
            <text:p text:style-name="P218"><text:span text:style-name="T219">เ</text:span><text:span text:style-name="T220">พศ</text:span></text:p>
          </table:table-cell>
          <table:table-cell table:style-name="TableCell221">
            <text:p text:style-name="P222"><text:span text:style-name="T223">出生年月日</text:span></text:p>
            <text:p text:style-name="P224"><text:span text:style-name="T225">วันเดือนปีเกิด</text:span></text:p>
          </table:table-cell>
          <table:table-cell table:style-name="TableCell226" table:number-columns-spanned="2">
            <text:p text:style-name="P227">國民身分證統一編號</text:p>
            <text:p text:style-name="P228"><text:span text:style-name="T229">（外國人者請填居留證號碼</text:span><text:span text:style-name="T230"><text:line-break/></text:span><text:span text:style-name="T231">或護照號碼）</text:span></text:p>
            <text:p text:style-name="P232"><text:span text:style-name="T233">หมา</text:span><text:span text:style-name="T234">ยเลขบัตรประชาชน</text:span></text:p>
            <text:p text:style-name="P235"><text:span text:style-name="T236">(</text:span><text:span text:style-name="T237">ชาวต่างชาติให้เขียนหมายเลขบัตรต่างด้าว(กาม่า)</text:span></text:p>
            <text:p text:style-name="P238"><text:span text:style-name="T239">หรือหมายเลขหนังสือเดินทาง</text:span><text:span text:style-name="T240">)</text:span></text:p>
          </table:table-cell>
          <table:covered-table-cell/>
          <table:table-cell table:style-name="TableCell241">
            <text:p text:style-name="P242"><text:span text:style-name="T243">職業</text:span></text:p>
            <text:p text:style-name="P244"><text:span text:style-name="T245">อา</text:span><text:span text:style-name="T246">ชีพ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5">
            <text:p text:style-name="P263"><text:span text:style-name="T264">地址</text:span></text:p>
            <text:p text:style-name="P265"><text:span text:style-name="T266">ที่อยู่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聯絡電話及行動電話</text:span></text:p>
            <text:p text:style-name="P270"><text:span text:style-name="T271">เ</text:span><text:span text:style-name="T272">บอร์โทรติดต่อและเบอร์มือถือ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5">
            <text:p text:style-name="內文"><text:span text:style-name="T276">戶籍地：</text:span></text:p>
            <text:p text:style-name="內文"><text:span text:style-name="T277">ที่อยู่ตามทะเบียนบ้าน</text:span><text:span text:style-name="T278">:</text:span></text:p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5">
            <text:p text:style-name="內文"><text:span text:style-name="T286">通訊地：</text:span></text:p>
            <text:p text:style-name="內文"><text:span text:style-name="T287">ที่</text:span><text:span text:style-name="T288">อยู่ติดต่อ</text:span><text:span text:style-name="T289">:</text:span></text:p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 table:number-rows-spanned="3">
            <text:p text:style-name="P296"><text:span text:style-name="T297">申請補償之種類項目及金額</text:span></text:p>
            <text:p text:style-name="P298">ประเภทของ</text:p>
            <text:p text:style-name="P299">หัวข้อ</text:p>
            <text:p text:style-name="P300">และ</text:p>
            <text:p text:style-name="P301">จำนวนเงิน</text:p>
            <text:p text:style-name="P302">ของการร้อง</text:p>
            <text:p text:style-name="P303"><text:span text:style-name="T304">ขอเงินชดเชย</text:span></text:p>
          </table:table-cell>
          <table:covered-table-cell/>
          <table:table-cell table:style-name="TableCell305">
            <text:p text:style-name="P306"><text:span text:style-name="T307">□</text:span><text:span text:style-name="T308">遺屬補償金</text:span></text:p>
            <text:p text:style-name="P309"><text:span text:style-name="T310">□</text:span><text:span text:style-name="T311">ค่า</text:span><text:span text:style-name="T312">ชดเชย</text:span></text:p>
            <text:p text:style-name="P313">ของครอบครับ</text:p>
            <text:p text:style-name="P314"><text:span text:style-name="T315">ผู้เสียชีวิต</text:span></text:p>
          </table:table-cell>
          <table:table-cell table:style-name="TableCell316" table:number-columns-spanned="6">
            <text:p text:style-name="P317">因被害人受傷所支出之醫療費<text:s text:c="13"/>新臺幣<text:s/><text:s text:c="10"/>元</text:p>
            <text:p text:style-name="P318">因被害人死亡所支出之殯葬費<text:s text:c="13"/>新臺幣<text:s text:c="11"/>元</text:p>
            <text:p text:style-name="P319">因被害人死亡致無法履行之法定扶養義務<text:s text:c="3"/>新臺幣<text:s text:c="11"/>元</text:p>
            <text:p text:style-name="P320">因被害人死亡致家屬心靈遭受痛苦之精神慰撫金</text:p>
            <text:p text:style-name="P321"><text:span text:style-name="T322"><text:s text:c="39"/></text:span><text:span text:style-name="T323">新臺幣</text:span><text:span text:style-name="T324"><text:s text:c="11"/></text:span><text:span text:style-name="T325">元</text:span></text:p>
            <text:p text:style-name="P326"><text:span text:style-name="T327">ค่าใช้จ่ายในการ</text:span><text:span text:style-name="T328">รักษาพยาบาลของผู้เคราะห์ร้ายที่ได้รับบาดเจ็บ</text:span><text:span text:style-name="T329"><text:s text:c="6"/></text:span><text:span text:style-name="T330">ดอล์ล่าไต้หวัน</text:span><text:span text:style-name="T331"><text:s text:c="8"/></text:span><text:span text:style-name="T332">ห</text:span><text:span text:style-name="T333">ยว</text:span><text:span text:style-name="T334">น</text:span></text:p>
            <text:p text:style-name="P335"><text:span text:style-name="T336">ค่าใช้จ่ายในการ</text:span><text:span text:style-name="T337">ฌาปนกิจ(ค่างานศพ)ผู้เคราะห์ร้าย</text:span><text:span text:style-name="T338"><text:s text:c="13"/></text:span><text:span text:style-name="T339">ดอล์ล่าไต้หวัน</text:span><text:span text:style-name="T340"><text:s text:c="8"/></text:span><text:span text:style-name="T341">หยว</text:span><text:span text:style-name="T342">น</text:span></text:p>
            <text:p text:style-name="P343"><text:span text:style-name="T344">ค่าหน้าที่ในการเลี้ยงดูครอบครัว เนื่องจาก</text:span><text:span text:style-name="T345">ผู้เคราะห์ร้ายเสียชีวิต<text:s/></text:span><text:span text:style-name="T346"><text:s text:c="6"/></text:span><text:span text:style-name="T347">ดอล์ล่าไต้หวัน</text:span><text:span text:style-name="T348"><text:s text:c="8"/></text:span><text:span text:style-name="T349">หยว</text:span><text:span text:style-name="T350">น</text:span></text:p>
            <text:p text:style-name="P351"><text:span text:style-name="T352">ค่าทำขวัญด้านจิตใจให้กับครอบครัวผู้เคราะห์ร้ายที่เสียชีวิต <text:s text:c="8"/></text:span><text:span text:style-name="T353">ดอล์ล่าไต้หวัน</text:span><text:span text:style-name="T354"><text:s text:c="8"/></text:span><text:span text:style-name="T355">หยว</text:span><text:span text:style-name="T356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<text:span text:style-name="T361">□</text:span><text:span text:style-name="T362">重傷補償金</text:span></text:p>
            <text:p text:style-name="P363"><text:span text:style-name="T364">□</text:span><text:span text:style-name="T365">ค่า</text:span><text:span text:style-name="T366">ชดเชย</text:span></text:p>
            <text:p text:style-name="P367"><text:span text:style-name="T368">การบาดเจ็บ</text:span></text:p>
            <text:p text:style-name="P369"><text:span text:style-name="T370">สาหั</text:span><text:span text:style-name="T371">ส</text:span></text:p>
          </table:table-cell>
          <table:table-cell table:style-name="TableCell372" table:number-columns-spanned="6">
            <text:p text:style-name="P373">因被害人受傷所支出之醫療費<text:s text:c="13"/>新臺幣<text:s text:c="11"/>元</text:p>
            <text:p text:style-name="P374">受重傷被害人所喪失或減少之勞動能力或增加之生活上需要</text:p>
            <text:p text:style-name="P375"><text:s text:c="3"/>新臺幣<text:s text:c="11"/>元</text:p>
            <text:p text:style-name="P376">因被害人重傷致心靈遭受痛苦之精神慰撫金</text:p>
            <text:p text:style-name="P377"><text:span text:style-name="T378"><text:s text:c="39"/></text:span><text:span text:style-name="T379">新臺幣</text:span><text:span text:style-name="T380"><text:s text:c="11"/></text:span><text:span text:style-name="T381">元</text:span></text:p>
            <text:p text:style-name="P382"><text:span text:style-name="T383">ค่าใช้จ่ายในการ</text:span><text:span text:style-name="T384">รักษาพยาบาลของ</text:span><text:span text:style-name="T385">ผู้เคราะห์ร้ายที่ได้รับบาดเจ็บ</text:span><text:span text:style-name="T386"><text:s text:c="8"/></text:span><text:span text:style-name="T387">ดอล์ล่าไต้หวัน</text:span><text:span text:style-name="T388"><text:s text:c="7"/></text:span><text:span text:style-name="T389">หยว</text:span><text:span text:style-name="T390">น<text:s/></text:span></text:p>
            <text:p text:style-name="P391"><text:span text:style-name="T392">ผู้เคราะห์ร้ายได้รับบาดเจ็บสาหัส</text:span><text:span text:style-name="T393"><text:s/>ซึ่งทำให้สูญเสียหรือประสิทธิภาพ</text:span><text:span text:style-name="T394">ใน</text:span><text:span text:style-name="T395">การทำงานลดลง หรือมีความจำเป็นในชีวิตประจำวันเพิ่มขึ้น <text:s text:c="18"/></text:span><text:span text:style-name="T396">ดอล์ล่าไต้หวัน</text:span><text:span text:style-name="T397"><text:s text:c="6"/></text:span><text:span text:style-name="T398">หยว</text:span><text:span text:style-name="T399">น</text:span></text:p>
            <text:p text:style-name="P400"><text:span text:style-name="T401">ค่าทำขวัญ</text:span><text:span text:style-name="T402">ด้านจิตใจให้กับผู้เคราะห์ร้ายที่ได้รับบาดเจ็บสาหัส <text:s text:c="4"/></text:span><text:span text:style-name="T403"><text:s text:c="4"/></text:span><text:span text:style-name="T404">ดอล์ล่าไต้หวัน</text:span><text:span text:style-name="T405"><text:s text:c="7"/></text:span><text:span text:style-name="T406">หยว</text:span><text:span text:style-name="T407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<text:span text:style-name="T412">□</text:span><text:span text:style-name="T413">性侵害</text:span><text:span text:style-name="T414"><text:line-break/></text:span><text:span text:style-name="T415">補償金</text:span></text:p>
            <text:p text:style-name="P416"><text:span text:style-name="T417">□</text:span><text:span text:style-name="T418">ค่าชดเชย</text:span></text:p>
            <text:p text:style-name="P419">การถูกละเมิด</text:p>
            <text:p text:style-name="P420"><text:span text:style-name="T421">ทางเพศ</text:span></text:p>
          </table:table-cell>
          <table:table-cell table:style-name="TableCell422" table:number-columns-spanned="6">
            <text:p text:style-name="P423">因被害人受傷所支出之醫療費<text:s text:c="13"/>新臺幣<text:s text:c="11"/>元</text:p>
            <text:p text:style-name="P424">受性侵害被害人所喪失或減少之勞動能力或增加之生活上需要</text:p>
            <text:p text:style-name="P425"><text:s text:c="39"/>新臺幣<text:s text:c="11"/>元</text:p>
            <text:p text:style-name="P426">因被害人被害致心靈遭受痛苦之精神慰撫金</text:p>
            <text:p text:style-name="P427"><text:span text:style-name="T428"><text:s text:c="39"/></text:span><text:span text:style-name="T429">新臺幣</text:span><text:span text:style-name="T430"><text:s text:c="11"/></text:span><text:span text:style-name="T431">元</text:span></text:p>
            <text:p text:style-name="P432"><text:span text:style-name="T433">ค่าใช้จ่ายในการ</text:span><text:span text:style-name="T434">รักษาพยาบาลผู้เคราะห์ร้ายที่ได้รับบาดเจ็บ</text:span><text:span text:style-name="T435"><text:s text:c="11"/></text:span><text:span text:style-name="T436">ดอล์ล่าไต้หวัน</text:span><text:span text:style-name="T437"><text:s text:c="7"/></text:span><text:span text:style-name="T438">หยว</text:span><text:span text:style-name="T439">น<text:s/></text:span></text:p>
            <text:p text:style-name="P440"><text:span text:style-name="T441">ผู้เคราะห์ร้ายที่ถูกละเมิดทางเพศ ซึ่ง</text:span><text:span text:style-name="T442">ทำให้</text:span><text:span text:style-name="T443">สูญเสียหรือประสิทธิภาพ</text:span><text:span text:style-name="T444">ใน</text:span><text:span text:style-name="T445">การทำงานลดลง หรือมีคว</text:span><text:span text:style-name="T446">ามจำเป็นในชีวิตประจำวันเพิ่มขึ้น <text:s text:c="2"/></text:span><text:span text:style-name="T447"><text:s text:c="18"/></text:span><text:span text:style-name="T448">ดอล์ล่าไต้หวัน</text:span><text:span text:style-name="T449"><text:s text:c="7"/></text:span><text:span text:style-name="T450">หยว</text:span><text:span text:style-name="T451">น</text:span></text:p>
            <text:p text:style-name="P452"><text:span text:style-name="T453">ค่าทำขวัญด้านผลกระทบ</text:span><text:span text:style-name="T454">ทาง</text:span><text:span text:style-name="T455">จิตใจของผู้เคราะห์ร้ายที่ได้รับบาดเจ็บ<text:s/></text:span><text:span text:style-name="T456"><text:s text:c="6"/></text:span><text:span text:style-name="T457">ดอล์ล่าไต้หวัน</text:span><text:span text:style-name="T458"><text:s text:c="7"/></text:span><text:span text:style-name="T459">หยว</text:span><text:span text:style-name="T460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申請人與被害人之關係</text:span></text:p>
            <text:p text:style-name="P465"><text:span text:style-name="T466">ควา</text:span><text:span text:style-name="T467">มสัมพันธ์ของผู้ยื่นคำร้อง</text:span></text:p>
            <text:p text:style-name="P468"><text:span text:style-name="T469">และผู้เคราะห์ร้าย</text:span></text:p>
          </table:table-cell>
          <table:covered-table-cell/>
          <table:covered-table-cell/>
          <table:table-cell table:style-name="TableCell470" table:number-columns-spanned="6">
            <text:p text:style-name="P471">□本人<text:s text:c="2"/>□父母<text:s text:c="2"/>□配偶<text:s text:c="2"/>□子女<text:s text:c="2"/>□祖父母<text:s text:c="2"/>□孫子女<text:s/></text:p>
            <text:p text:style-name="P472"><text:span text:style-name="T473">□</text:span><text:span text:style-name="T474">兄弟姐妹</text:span><text:span text:style-name="T475"><text:s text:c="2"/>□</text:span><text:span text:style-name="T476">其他</text:span><text:span text:style-name="T477"><text:s text:c="30"/></text:span></text:p>
            <text:p text:style-name="P478"/>
            <text:p text:style-name="P479"><text:span text:style-name="T480">□</text:span><text:span text:style-name="T481">ตัว</text:span><text:span text:style-name="T482">ผู้เคราะห์ร้าย</text:span><text:span text:style-name="T483"><text:s text:c="2"/></text:span><text:span text:style-name="T484">□</text:span><text:span text:style-name="T485">บิดา-มารดา</text:span><text:span text:style-name="T486"><text:s text:c="2"/></text:span><text:span text:style-name="T487">□</text:span><text:span text:style-name="T488">คู่สมรส</text:span><text:span text:style-name="T489"><text:s text:c="2"/></text:span><text:span text:style-name="T490">□</text:span><text:span text:style-name="T491">บุตร</text:span><text:span text:style-name="T492"><text:s text:c="2"/></text:span><text:span text:style-name="T493">□</text:span><text:span text:style-name="T494">ปู่ย่า-ตายาย</text:span><text:span text:style-name="T495"><text:s text:c="2"/></text:span><text:span text:style-name="T496">□</text:span><text:span text:style-name="T497">บุตรหลาน</text:span><text:span text:style-name="T498"><text:s text:c="2"/></text:span></text:p>
            <text:p text:style-name="P499"><text:span text:style-name="T500">□</text:span><text:span text:style-name="T501">พี่</text:span><text:span text:style-name="T502">น้อง</text:span><text:span text:style-name="T503"><text:s text:c="2"/></text:span><text:span text:style-name="T504">□</text:span><text:span text:style-name="T505">อื่น</text:span><text:span text:style-name="T506"><text:s/>ๆ</text:span><text:span text:style-name="T507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補償金之支付方式</text:p>
            <text:p text:style-name="P511"><text:span text:style-name="T512">วีธีการจ่ายเงินชดเชย</text:span></text:p>
          </table:table-cell>
          <table:covered-table-cell/>
          <table:covered-table-cell/>
          <table:table-cell table:style-name="TableCell513" table:number-columns-spanned="6">
            <text:p text:style-name="P514"><text:span text:style-name="T515">□</text:span><text:span text:style-name="T516">一次支付</text:span><text:span text:style-name="T517"><text:s text:c="2"/>□</text:span><text:span text:style-name="T518">分期付款（分</text:span><text:span text:style-name="T519"><text:s text:c="4"/></text:span><text:span text:style-name="T520">期，每期</text:span><text:span text:style-name="T521"><text:s text:c="4"/></text:span><text:span text:style-name="T522">個月）</text:span></text:p>
            <text:p text:style-name="P523"><text:span text:style-name="T524">□</text:span><text:span text:style-name="T525">จ่ายครั้งเดียว</text:span><text:span text:style-name="T526"><text:s text:c="2"/></text:span><text:span text:style-name="T527">□</text:span><text:span text:style-name="T528">แ</text:span><text:span text:style-name="T529">บ่งจ่ายเป็นงวด</text:span><text:span text:style-name="T530">(</text:span><text:span text:style-name="T531">แ</text:span><text:span text:style-name="T532">บ่ง</text:span><text:span text:style-name="T533"><text:s text:c="4"/></text:span><text:span text:style-name="T534">งวด <text:s/>งวดละ</text:span><text:span text:style-name="T535"><text:s text:c="5"/></text:span><text:span text:style-name="T536">ต่อ</text:span><text:span text:style-name="T537">เดือน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5">
            <text:p text:style-name="P541"/>
            <text:p text:style-name="P542"><text:span text:style-name="T543">申請補償金之事實及理由</text:span></text:p>
            <text:p text:style-name="P544">ข้อเท็จจริง</text:p>
            <text:p text:style-name="P545">และเหตุผล</text:p>
            <text:p text:style-name="P546">ของ</text:p>
            <text:p text:style-name="P547"><text:span text:style-name="T548">การยื่น</text:span><text:span text:style-name="T549">คำร้อง</text:span></text:p>
            <text:p text:style-name="P550"><text:span text:style-name="T551">ขอเงินชดเชย</text:span></text:p>
          </table:table-cell>
          <table:table-cell table:style-name="TableCell552" table:number-columns-spanned="2">
            <text:p text:style-name="P553"><text:span text:style-name="T554">被害發生之狀況及報案情形</text:span></text:p>
            <text:p text:style-name="P555"><text:span text:style-name="T556">เรื่องราวของเหตุการณ์ที่เกิดขึ้น และการแจ้งความ</text:span>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內文"><text:span text:style-name="T562">補償項目及金額之說明及計算方式</text:span></text:p>
            <text:p text:style-name="P563">คำชี้แจ้งรายการและจำนวนเงินของการ</text:p>
            <text:p text:style-name="內文"><text:span text:style-name="T564">ชดเชย</text:span><text:span text:style-name="T565"><text:s/></text:span><text:span text:style-name="T566">และ</text:span></text:p>
            <text:p text:style-name="內文"><text:span text:style-name="T567">วิธีการคำนวณ</text:span>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被害人或其遺屬與加害人之關係及加害人之基本資料</text:span></text:p>
            <text:p text:style-name="P575">ความสัมพันธ์</text:p>
            <text:p text:style-name="P576"><text:span text:style-name="T577">ของ</text:span><text:span text:style-name="T578">ผู้เคราะห์ร้ายหรือ</text:span></text:p>
            <text:p text:style-name="P579"><text:span text:style-name="T580">ครอบครัวผู้เคราะห์ร้าย</text:span></text:p>
            <text:p text:style-name="P581"><text:span text:style-name="T582">กับอาชญากร และข้อมูลพื้นฐาน</text:span></text:p>
            <text:p text:style-name="P583"><text:span text:style-name="T584">ของอาชญากร</text:span></text:p>
          </table:table-cell>
          <table:covered-table-cell/>
          <table:table-cell table:style-name="TableCell585" table:number-columns-spanned="6">
            <text:p text:style-name="P586"><text:span text:style-name="T587">加害人姓名：</text:span><text:span text:style-name="T588"><text:s text:c="16"/></text:span><text:span text:style-name="T589"><text:s text:c="4"/></text:span><text:span text:style-name="T590">男</text:span><text:span text:style-name="T591">□ <text:s/></text:span><text:span text:style-name="T592">女</text:span><text:span text:style-name="T593">□</text:span></text:p>
            <text:p text:style-name="P594"><text:span text:style-name="T595">敘述：</text:span></text:p>
            <text:p text:style-name="P596"><text:span text:style-name="T597">ชื่อนามสกุลของอาชญากร</text:span><text:span text:style-name="T598">:</text:span><text:span text:style-name="T599"><text:s text:c="16"/></text:span><text:span text:style-name="T600"><text:s text:c="2"/></text:span><text:span text:style-name="T601">ช</text:span><text:span text:style-name="T602">าย</text:span><text:span text:style-name="T603">□ <text:s/></text:span><text:span text:style-name="T604">ห</text:span><text:span text:style-name="T605">ญิง</text:span><text:span text:style-name="T606">□</text:span></text:p>
            <text:p text:style-name="P607"><text:span text:style-name="T608">เรื่องราวความเป็นมา</text:span><text:span text:style-name="T60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<text:span text:style-name="T614">得申請補償金優先順序之</text:span><text:span text:style-name="T615"><text:line-break/></text:span><text:span text:style-name="T616">說明</text:span></text:p>
            <text:p text:style-name="P617"><text:span text:style-name="T618">คำอธิบาย</text:span><text:span text:style-name="T619">ลำดับ</text:span></text:p>
            <text:p text:style-name="P620"><text:span text:style-name="T621">ก่อนและหลัง</text:span></text:p>
            <text:p text:style-name="P622"><text:span text:style-name="T623">ของการยื่นคำร้อง</text:span></text:p>
            <text:p text:style-name="P624"><text:span text:style-name="T625">ขอเงินชดเชย</text:span></text:p>
          </table:table-cell>
          <table:covered-table-cell/>
          <table:table-cell table:style-name="TableCell626" table:number-columns-spanned="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內文"><text:span text:style-name="T638">其他事實及</text:span><text:span text:style-name="T639"><text:line-break/></text:span><text:span text:style-name="T640">理由</text:span></text:p>
            <text:p text:style-name="內文"><text:span text:style-name="T641">เห</text:span><text:span text:style-name="T642">ตุผลและ</text:span></text:p>
            <text:p text:style-name="內文"><text:span text:style-name="T643">ข้อเท็จจริงอื่น</text:span></text:p>
          </table:table-cell>
          <table:covered-table-cell/>
          <table:table-cell table:style-name="TableCell644" table:number-columns-spanned="6"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已參加社會保險之項目</text:span></text:p>
            <text:p text:style-name="P655"><text:span text:style-name="T656">หัวข้อรายการประกันของสังคมที่เคยเข้าร่วม</text:span></text:p>
          </table:table-cell>
          <table:covered-table-cell/>
          <table:covered-table-cell/>
          <table:table-cell table:style-name="TableCell657" table:number-columns-spanned="6">
            <text:p text:style-name="P658">□全民健康保險<text:s text:c="3"/>□勞工保險<text:s text:c="10"/>□公教人員保險</text:p>
            <text:p text:style-name="P659">□軍人保險<text:s text:c="7"/>□農民健康保險<text:s text:c="6"/>□學生團體保險<text:s text:c="7"/></text:p>
            <text:p text:style-name="P660">□就業保險<text:s text:c="7"/>□強制汽車責任保險<text:s text:c="2"/>□國民年金保險<text:s/><text:s text:c="23"/>□其他：</text:p>
            <text:p text:style-name="P661"/>
            <text:p text:style-name="P662"><text:span text:style-name="T663">□</text:span><text:span text:style-name="T664">ป</text:span><text:span text:style-name="T665">ระกันสุขภาพ</text:span><text:span text:style-name="T666"><text:tab/></text:span><text:span text:style-name="T667">□</text:span><text:span text:style-name="T668">ป</text:span><text:span text:style-name="T669">ระกันสังคม</text:span><text:span text:style-name="T670"><text:tab/></text:span><text:span text:style-name="T671">□</text:span><text:span text:style-name="T672">ป</text:span><text:span text:style-name="T673">ระกันข้าราชการ</text:span></text:p>
            <text:p text:style-name="P674"><text:span text:style-name="T675">□</text:span><text:span text:style-name="T676">ประกันของทหาร<text:s/></text:span><text:span text:style-name="T677"><text:tab/></text:span><text:span text:style-name="T678">□</text:span><text:span text:style-name="T679">ปร</text:span><text:span text:style-name="T680">ะกันสุขภาพของเกษตรกร</text:span><text:span text:style-name="T681"><text:tab/></text:span><text:span text:style-name="T682">□</text:span><text:span text:style-name="T683">ป</text:span><text:span text:style-name="T684">ระกันกลุ่มนักเรียน</text:span><text:span text:style-name="T685"><text:s/></text:span></text:p>
            <text:p text:style-name="P686"><text:span text:style-name="T687">□</text:span><text:span text:style-name="T688">ปร</text:span><text:span text:style-name="T689">ะกันอาชีพ<text:s/></text:span><text:span text:style-name="T690"><text:tab/></text:span><text:span text:style-name="T691">□</text:span><text:span text:style-name="T692">ป</text:span><text:span text:style-name="T693">ระกันภัยรถยนต์</text:span><text:span text:style-name="T694"><text:tab/></text:span><text:span text:style-name="T695">□</text:span><text:span text:style-name="T696">ป</text:span><text:span text:style-name="T697">ระกันบำนาญ</text:span></text:p>
            <text:p text:style-name="P698"><text:span text:style-name="T699">□</text:span><text:span text:style-name="T700">อื่น ๆ</text:span><text:span text:style-name="T701">:</text:span></text:p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<text:span text:style-name="T706">已受有社會保險給付之項目及金額</text:span></text:p>
            <text:p text:style-name="P707"><text:span text:style-name="T708">รายการและจำนวนเงินตอบแทน</text:span></text:p>
            <text:p text:style-name="P709"><text:span text:style-name="T710">ที่เคยได้รับจากการทำประกันของสังคม</text:span></text:p>
          </table:table-cell>
          <table:covered-table-cell/>
          <table:covered-table-cell/>
          <table:table-cell table:style-name="TableCell711" table:number-columns-spanned="6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<text:span text:style-name="T721">已受有損害賠償給付之項目及金額</text:span></text:p>
            <text:p text:style-name="P722"><text:span text:style-name="T723">รา</text:span><text:span text:style-name="T724">ยการและจำนวนเงินชดเชย</text:span></text:p>
            <text:p text:style-name="P725"><text:span text:style-name="T726">ความเสียหายที่ได้รับ</text:span></text:p>
          </table:table-cell>
          <table:covered-table-cell/>
          <table:covered-table-cell/>
          <table:table-cell table:style-name="TableCell727" table:number-columns-spanned="6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4">
          <table:table-cell table:style-name="TableCell735" table:number-columns-spanned="3">
            <text:p text:style-name="P736"><text:span text:style-name="T737">依其他法律規定得受金錢給付之項目及金額</text:span></text:p>
            <text:p text:style-name="P738"><text:span text:style-name="T739">รายการและจำนวนเงินที่ได้รับจาก</text:span></text:p>
            <text:p text:style-name="P740"><text:span text:style-name="T741">การจ่ายตามที่กฏหมายอื่นกำหนด</text:span></text:p>
          </table:table-cell>
          <table:covered-table-cell/>
          <table:covered-table-cell/>
          <table:table-cell table:style-name="TableCell742" table:number-columns-spanned="6"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<text:span text:style-name="T754">檢附文件</text:span></text:p>
            <text:p text:style-name="P755"><text:span text:style-name="T756">เ</text:span><text:span text:style-name="T757">อกสารแนบ</text:span></text:p>
          </table:table-cell>
          <table:covered-table-cell/>
          <table:covered-table-cell/>
          <table:table-cell table:style-name="TableCell758" table:number-columns-spanned="6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9">
            <text:p text:style-name="P769">此<text:s text:c="4"/>致</text:p>
            <text:p text:style-name="P770">臺灣<text:s text:c="8"/>地方檢察署犯罪被害人補償審議委員會</text:p>
            <text:p text:style-name="P771"><text:span text:style-name="T772">ขอเรียน</text:span></text:p>
            <text:p text:style-name="P773"><text:span text:style-name="T774">คณะกรรมการพิจารณาของ</text:span><text:span text:style-name="T775">สำนักอัยการศาลท้องถิ่นการชดเชยอาชญากรรมผู้เคราะห์ร้าย เขต</text:span><text:span text:style-name="T776"><text:s text:c="12"/></text:span></text:p>
            <text:p text:style-name="P777"/>
            <text:p text:style-name="P778"><text:span text:style-name="T779">申請人：</text:span><text:span text:style-name="T780"><text:s text:c="24"/></text:span><text:span text:style-name="T781">（簽章）</text:span></text:p>
            <text:p text:style-name="P782"><text:span text:style-name="T783">ผู้</text:span><text:span text:style-name="T784">ยื่นคำร้อง</text:span><text:span text:style-name="T785">:</text:span><text:span text:style-name="T786"><text:s text:c="28"/></text:span><text:span text:style-name="T787">(</text:span><text:span text:style-name="T788">ล</text:span><text:span text:style-name="T789">งนาม</text:span><text:span text:style-name="T790">)</text:span></text:p>
            <text:p text:style-name="P791"/>
            <text:p text:style-name="P792"><text:span text:style-name="T793">代理人：</text:span><text:span text:style-name="T794"><text:s text:c="24"/></text:span><text:span text:style-name="T795">（簽章）</text:span></text:p>
            <text:p text:style-name="P796"><text:span text:style-name="T797">ตัว</text:span><text:span text:style-name="T798">แทนยื่นคำร้อง</text:span><text:span text:style-name="T799">:</text:span><text:span text:style-name="T800"><text:s text:c="25"/></text:span><text:span text:style-name="T801">(</text:span><text:span text:style-name="T802">ล</text:span><text:span text:style-name="T803">งนาม</text:span><text:span text:style-name="T804">)</text:span></text:p>
            <text:p text:style-name="P805"/>
            <text:p text:style-name="P806">中<text:s text:c="5"/>華<text:s text:c="5"/>民<text:s text:c="5"/>國<text:s text:c="10"/>年<text:s text:c="10"/>月<text:s text:c="10"/>日</text:p>
            <text:p text:style-name="P807"><text:span text:style-name="T808">วันที่ <text:s/></text:span><text:span text:style-name="T809"><text:s text:c="24"/></text:span><text:span text:style-name="T810"><text:s/>เดือน <text:s/></text:span><text:span text:style-name="T811"><text:s text:c="24"/></text:span><text:span text:style-name="T812"><text:s/>ป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3">หม</text:span><text:span text:style-name="T814">ายเหตุ</text:span><text:span text:style-name="T815">:</text:span><text:span text:style-name="T816"><text:s/></text:span><text:span text:style-name="T817">ข้อควรทราบเกี่ยวกับการกรอกหนังสือคำร้อง</text:span><text:span text:style-name="T818"><text:s/></text:span><text:span text:style-name="T819">แ</text:span><text:span text:style-name="T820">นบ</text:span><text:span text:style-name="T821">อ</text:span><text:span text:style-name="T822">ยู่ด้านหลังแบบคำร้อง</text:span></text:p>
      <text:soft-page-break/>
      <text:p text:style-name="P823"><text:span text:style-name="T824">ข้</text:span><text:span text:style-name="T825">อควรทราบเกี่ยวกับการกรอกหนังสือคำร้องขอเงินชดเชยอาชญกรรมผู้เคราะห์ร้าย</text:span></text:p>
      <text:list text:style-name="LFO1" text:continue-numbering="true">
        <text:list-item>
          <text:p text:style-name="P826"><text:span text:style-name="T827">ช่องผู้ยื่นคำร้อง จะต้องกรอกข้อมูลทั้งหมดให้ชัดเจน</text:span></text:p>
        </text:list-item>
        <text:list-item>
          <text:p text:style-name="P828"><text:span text:style-name="T829">การยื่นคำร้องขอค่าชดเชยของครอบครับผู้เสียชีวิต เมื่อมีจำนวนสมาชิกครอบครัวที่จะยื่นคำร้องพร้อมกัน ควรแยกกัน กรอกหนังสือ คำร้อง โดยแยกระ</text:span><text:span text:style-name="T830">บุรายการการร้องขอ จำนวนเงินและเหตุผลที่เกี่ยวข้องกับการขอชดเชย</text:span></text:p>
        </text:list-item>
        <text:list-item>
          <text:p text:style-name="P831"><text:span text:style-name="T832">ผู้ที่ไม่มีตัวแทน ไม่ต้องกรอกในช่องตัวแทน</text:span></text:p>
        </text:list-item>
        <text:list-item>
          <text:p text:style-name="P833"><text:span text:style-name="T834">ช่องของประเภทของการยื่นคำร้องขอเงินชดเชย จะต้องเลือกช่องใดช่องหนึ่งเท่านั้น</text:span></text:p>
        </text:list-item>
        <text:list-item>
          <text:p text:style-name="P835"><text:span text:style-name="T836">ร</text:span><text:span text:style-name="T837">ายการของเงินชดเชยและจำนวนเงินชดเชยสูงสุดดังล่างนี้</text:span><text:span text:style-name="T838">(</text:span><text:span text:style-name="T839">ก</text:span><text:span text:style-name="T840">ฏหมายคุ้มครองอาชญากรรม</text:span><text:span text:style-name="T841">ผู้เคราะห์ร้าย</text:span><text:span text:style-name="T842">【</text:span><text:span text:style-name="T843">เรียกง่ายๆว่ากฎการขอเงินชดเชย</text:span><text:span text:style-name="T844">】</text:span><text:span text:style-name="T845">บ</text:span><text:span text:style-name="T846">รรทัดที่ <text:s/>9 ข้อที่ 1 ข้อที่ 2 รายละเอียดกฏที่บังคับใช้บรรทัดที่ 5 ข้อที่ 1 ข้อที่ 2</text:span><text:span text:style-name="T847">):</text:span></text:p>
        </text:list-item>
      </text:list>
      <text:p text:style-name="P848"><text:span text:style-name="T849">(</text:span><text:span text:style-name="T850">๑)</text:span><text:span text:style-name="T851"><text:tab/>รายการของเงินชดเชยครอบครัวผู้เสียชีวิตและจำนวนเงินสูงสุดดังล่างนี้:</text:span></text:p>
      <text:p text:style-name="P852"><text:span text:style-name="T853">1.</text:span><text:span text:style-name="T854"><text:tab/></text:span><text:span text:style-name="T855">ค่ารักษาพยาบาลของผู้เคราะห์ร้ายที่ได้รับบาดเจ็บรว</text:span><text:span text:style-name="T856">มทั้งหมด จำนวนเงินสูงสุดไม่ควรเกิน สี่แสนเหรียญไต้หวันถ้วน (เดียวกัน)</text:span></text:p>
      <text:p text:style-name="P857"><text:span text:style-name="T858">2.</text:span><text:span text:style-name="T859"><text:tab/></text:span><text:span text:style-name="T860">รวมค่าฌาปนกิจศพของผู้เคราะห์ร้ายทั้งหมด จำนวนเงินสูงสุดไม่ควรเกิน สาม แสนเหรียญไต้หวันถ้วน</text:span></text:p>
      <text:p text:style-name="P861"><text:span text:style-name="T862">3.</text:span><text:span text:style-name="T863"><text:tab/></text:span><text:span text:style-name="T864">จากการที่ผู้เคราะห์ร้ายเสียชีวิต ทำให้ไม่สามารถปฎิบัติหน้าที่ในการเลี้ยงดูครอบครัว จำนวนเ</text:span><text:span text:style-name="T865">งินสูงสุดไม่ควรเกินหนึ่งล้าน</text:span></text:p>
      <text:p text:style-name="P866"><text:span text:style-name="T867">เหรียญไต้หวันถ้วน</text:span></text:p>
      <text:p text:style-name="P868"><text:span text:style-name="T869">4.</text:span><text:span text:style-name="T870"><text:tab/></text:span><text:span text:style-name="T871">ค่าทำขวัญด้านจิตใจให้กับครอบครัวของผู้เคราะห์ร้ายที่เสียชีวิต จำนวนเงินสูงสุดไม่ควรเกินสี่แสน</text:span></text:p>
      <text:p text:style-name="P872"><text:span text:style-name="T873">เหรียญไต้หวันถ้วน</text:span></text:p>
      <text:p text:style-name="P874"><text:span text:style-name="T875">(</text:span><text:span text:style-name="T876">๒)</text:span><text:span text:style-name="T877"><text:tab/>รายการค่าชดเชยของการได้รับบาดเจ็บสาหัส และจำนวนเงินสูงสุดดังล่างนี้:</text:span></text:p>
      <text:p text:style-name="P878"><text:span text:style-name="T879">1.</text:span><text:span text:style-name="T880"><text:tab/></text:span><text:span text:style-name="T881">รวม</text:span><text:span text:style-name="T882">ค่าใช้จ่ายทั้งหมดในการรักษาพยาบาลของผู้เคราะห์ร้ายที่ได้รับบาดเจ็บ จำนวนเงินสูงสุดไม่ควรเกิน <text:s/>สี่แสนเหรียญไต้หวันถ้วน<text:s/></text:span></text:p>
      <text:p text:style-name="P883"><text:span text:style-name="T884">2.</text:span><text:span text:style-name="T885"><text:tab/></text:span><text:span text:style-name="T886">ผู้เคราะห์ร้าย</text:span><text:span text:style-name="T887">ได้รับบาดเจ็บสาหัส ทำให้สูญเสียหรือประสิทธิภาพการทำงาน ลดลงหรือความต้องการด้านชีวิตประจำวันเพิ่มขึ้น<text:s/></text:span><text:span text:style-name="T888">จำนวนเงินสูงสุดไม่ควรเกิน หนึ่งล้านเหรียญไต้หวัน</text:span></text:p>
      <text:p text:style-name="P889"><text:span text:style-name="T890">3.</text:span><text:span text:style-name="T891"><text:tab/></text:span><text:span text:style-name="T892">ค่า</text:span><text:span text:style-name="T893">ทำขวัญด้านจิตใจให้กับผู้เคราะห์ร้าย <text:s/>จำนวนเงินสูงสุดไม่ควรเกิน สี่แสนเหรียญไต้หวันถ้วน</text:span></text:p>
      <text:p text:style-name="P894"><text:span text:style-name="T895">(</text:span><text:span text:style-name="T896">๓</text:span><text:span text:style-name="T897">)</text:span><text:span text:style-name="T898"><text:tab/>ร</text:span><text:span text:style-name="T899">ายการการชดเชยการ</text:span><text:span text:style-name="T900">ถูก</text:span><text:span text:style-name="T901">ละเมิดทางเพศและจำนวนเงินสูงสุดดังล่างนี้</text:span><text:span text:style-name="T902">:</text:span></text:p>
      <text:p text:style-name="P903"><text:span text:style-name="T904">1.<text:s/></text:span><text:span text:style-name="T905"><text:tab/></text:span><text:span text:style-name="T906">รวม</text:span><text:span text:style-name="T907">ค่</text:span><text:span text:style-name="T908">ารักษาพยาบาลทั้งหมด</text:span><text:span text:style-name="T909">ของ</text:span><text:span text:style-name="T910">ผู้เคราะห์ร้ายที่</text:span><text:span text:style-name="T911">ได้รับบาดเจ็บ จำนวนเงินสูงสุดไม่ควรเกิน <text:s/>สี่แสนเหรียญไต้หวันถ้วน</text:span></text:p>
      <text:p text:style-name="P912"><text:span text:style-name="T913">2.<text:s/></text:span><text:span text:style-name="T914"><text:tab/></text:span><text:span text:style-name="T915">ผู้</text:span><text:span text:style-name="T916">เคราะห์ร้ายที่ถูกละเมิดทางเพศ ทำให้สูญเสียหรือประสิทธิภาพการทำงานลดลงหรือความต้องการด้านชีวิตประจำวัน เพิ่มขึ้น จำนวนเงินสูงสุดไม่ควรเกิน หนึงล้านเหรียญไต้หวัน</text:span></text:p>
      <text:p text:style-name="P917"><text:span text:style-name="T918">3.<text:s/></text:span><text:span text:style-name="T919"><text:tab/></text:span><text:span text:style-name="T920">ค่าทำขวัญด้านจิตใจให</text:span><text:span text:style-name="T921">้กับผู้เคราะห์ร้าย <text:s/>จำนวนเงินสูงสุดไม่ควรเกิน สี่แสนเหรียญไต้หวันถ้วน</text:span></text:p>
      <text:list text:style-name="LFO1" text:continue-numbering="true">
        <text:list-item>
          <text:p text:style-name="P922"><text:span text:style-name="T923">ผู้ยื่นคำร้องเคยได้รับการจ่ายเงินชดเชยจากประกันของสังคม ค่าชดเชยความเสียหายหรือเนื่องจากพฤติกรรมความผิดทำให้ผู้เคราะห์ได้รับการจ่ายตามที่กฏหมาย</text:span><text:span text:style-name="T924">กำหนด</text:span><text:span text:style-name="T925"><text:s/>ทั้งนี้จำนวนเงินค่าชดเชยอาชญากรรมของผ</text:span><text:span text:style-name="T926">ู้เคราะห์จะลดลง(ตามกฎการขอชดเชยเงินบรรทัดที่</text:span><text:span text:style-name="T927">11)</text:span><text:span text:style-name="T928">หากมีเหตุการณ์ดังกล่าวนี้ ผู้ยื่นคำร้องจะต้อง</text:span><text:span text:style-name="T929">กรอก</text:span><text:span text:style-name="T930">ข้อมูลไปตามความจริง ไม่ควรปกปิด</text:span></text:p>
        </text:list-item>
        <text:list-item>
          <text:p text:style-name="P931"><text:span text:style-name="T932">กา</text:span><text:span text:style-name="T933">รที่เรียกว่าประกันของสังคม หมายถึงประกันภัยสุขภาพ ประกันภัยแรงงาน ประกันภัยของข้าราชการ ประกันภัยของทหาร ประกันภัยอาชีพ ประกัน</text:span><text:span text:style-name="T934">ภัยเกษตรกร ประกันภัยกลุ่มนักเรียน ประกันภัยรถยนต์ ประกันภัยบำนาญและอื่นๆ ที่กระทรวงยุติธรรมร่วมกับหัวหน้าหน่วยงานที่ เกี่ยวข้องกำหนดว่าเป็นประกันของสังคัม</text:span></text:p>
        </text:list-item>
        <text:list-item>
          <text:p text:style-name="P935"><text:span text:style-name="T936">ช่องของความสัมพันธ์ระหว่างผู้ยื่นคำร้องและผู้เคราะห์ร้าย ให้เลือกตัวใดตัวหนึ่ง หากผู้ทยื่นคำร้องขอชดเ</text:span><text:span text:style-name="T937">ชยการได้รับบาดเจ็บสาหัส ขอชดเชยการถูกละเมิดทางเพศ <text:s/>จะต้องเลือกช่อง</text:span><text:span text:style-name="T938">「</text:span><text:span text:style-name="T939">ตัวผู้เคราะห์ร้าย</text:span><text:span text:style-name="T940">」</text:span><text:span text:style-name="T941">.</text:span></text:p>
        </text:list-item>
        <text:list-item>
          <text:p text:style-name="P942"><text:span text:style-name="T943">ช่อง</text:span><text:span text:style-name="T944">วิธีการจ่ายของเงินชดเชย จะต้องเลือกข้อใดข้อหนึ่ง</text:span></text:p>
        </text:list-item>
        <text:list-item>
          <text:p text:style-name="P945"><text:span text:style-name="T946">ช่องข้อเท็จจริงและเหตุผลในการยื่นคำร้อง จะต้องระบุรายการดังล่างนี้</text:span><text:span text:style-name="T947">(</text:span><text:span text:style-name="T948">เนื้อที่การเขียนของช่องไม่เพียงพอ</text:span><text:span text:style-name="T949"><text:s/></text:span><text:span text:style-name="T950">สามารถที่จะใช้ก</text:span><text:span text:style-name="T951">ระดาษเปล่าระบุเพิ่มเติม และส่งแนบพร้อมหนังสือคำร้อง</text:span><text:span text:style-name="T952">):</text:span></text:p>
        </text:list-item>
      </text:list>
      <text:p text:style-name="P953"><text:span text:style-name="T954">(</text:span><text:span text:style-name="T955">๑</text:span><text:span text:style-name="T956">)</text:span><text:span text:style-name="T957"><text:tab/></text:span><text:span text:style-name="T958">เ</text:span><text:span text:style-name="T959">วลาที่</text:span><text:span text:style-name="T960">เกิด</text:span><text:span text:style-name="T961">เหตุการณ์ถูกทำร้าย สถานที่ <text:s/>ชื่อนามสกุลผู้เสียชีวิต เพศ วันเดือนปีเกิด<text:s/></text:span><text:span text:style-name="T962">หมา</text:span><text:span text:style-name="T963">ยเลขบัตรประชาชน</text:span><text:span text:style-name="T964">(</text:span><text:span text:style-name="T965">ชาวต่างชาติให้เขียน</text:span><text:span text:style-name="T966"><text:s/></text:span><text:span text:style-name="T967">หมายเลขบัตรต่างด้าว(กาม่า)หรือหมายเลขหนังสือเดินทาง</text:span><text:span text:style-name="T968">)<text:s/></text:span><text:span text:style-name="T969">อ</text:span><text:span text:style-name="T970">าชีพ <text:s/>สถานที่ทำงาน ที่พ</text:span><text:span text:style-name="T971">ักอาศัย เวลาที่เสีย ชีวิตหรือ เหตุการณ์ การได้รับบาดเจ็บสาหัส เรื่องราวที่เกี่ยวข้องกับเหตุการณ์และเรื่องราวของการแจ้งความ</text:span></text:p>
      <text:p text:style-name="P972"><text:span text:style-name="T973">(</text:span><text:span text:style-name="T974">๒</text:span><text:span text:style-name="T975">)</text:span><text:span text:style-name="T976"><text:tab/></text:span><text:span text:style-name="T977">ชี้แจ้ง</text:span><text:span text:style-name="T978">รายการ</text:span><text:span text:style-name="T979">การขอชดเชยและจำนวนเงิน พร้อมทั้งวิธีการคำนวณ</text:span></text:p>
      <text:p text:style-name="P980"><text:span text:style-name="T981">(</text:span><text:span text:style-name="T982">๓</text:span><text:span text:style-name="T983">)</text:span><text:span text:style-name="T984"><text:tab/></text:span><text:span text:style-name="T985">ความสัมพันธ์ของผู้เคราะห์ร้ายหรือครอบครัวกับจำเลย <text:s/>และควรระบุข้อมูล</text:span><text:span text:style-name="T986">ประวัติของจำเลย</text:span></text:p>
      <text:p text:style-name="P987"><text:span text:style-name="T988">(</text:span><text:span text:style-name="T989">๔</text:span><text:span text:style-name="T990">)</text:span><text:span text:style-name="T991"><text:tab/></text:span><text:span text:style-name="T992">หา</text:span><text:span text:style-name="T993">กยื่นคำร้องขอชดเชยให้ครอบครัวผู้เสียชีวิต <text:s/>ต้องเรียงลำดับความสำคัญในการยื่นคำร้อง</text:span></text:p>
      <text:p text:style-name="P994"><text:span text:style-name="T995">(</text:span><text:span text:style-name="T996">๕</text:span><text:span text:style-name="T997">)</text:span><text:span text:style-name="T998"><text:tab/></text:span><text:span text:style-name="T999">ข้อเท็จจริงและเหตุผลอื่น ๆ<text:s/></text:span><text:span text:style-name="T1000">(</text:span><text:span text:style-name="T1001">เ</text:span><text:span text:style-name="T1002">วลาการตัดสินของคณะกรรมการพิจารณาใหม่ ซึ่งคณะกรรมการพิจารณาไม่ได้ตัดสินข้อเท็จจริงตาม</text:span></text:p>
      <text:p text:style-name="P1003"><text:span text:style-name="T1004">ระยะเวลาที่กำหนด<text:s/></text:span><text:span text:style-name="T1005">กรุณาระบุไว้ในช่อง</text:span><text:span text:style-name="T1006">「</text:span><text:span text:style-name="T1007">ข้อเท็จจริงและเหตุผลอื่น ๆ<text:s/></text:span><text:span text:style-name="T1008">」</text:span><text:span text:style-name="T1009">)</text:span></text:p>
      <text:list text:style-name="LFO1" text:continue-numbering="true">
        <text:list-item>
          <text:p text:style-name="P1010"><text:span text:style-name="T1011">ครอบครัวผู้เสียชีวิตที่จะยื่นคำร้องขอเงินชดเชย จะต้องเรียงลำดับตามกำหนดนี้</text:span><text:span text:style-name="T1012">(</text:span><text:span text:style-name="T1013">กฏการขอค่าชดเชยบรรทัดที่ 6</text:span><text:span text:style-name="T1014">):</text:span></text:p>
        </text:list-item>
      </text:list>
      <text:p text:style-name="P1015"><text:span text:style-name="T1016">(</text:span><text:span text:style-name="T1017">๑</text:span><text:span text:style-name="T1018">)</text:span><text:span text:style-name="T1019"><text:tab/></text:span><text:span text:style-name="T1020">บิด</text:span><text:span text:style-name="T1021">ามารดา คู่สมรสและบุตร</text:span></text:p>
      <text:p text:style-name="P1022"><text:span text:style-name="T1023">(</text:span><text:span text:style-name="T1024">๒</text:span><text:span text:style-name="T1025">)</text:span><text:span text:style-name="T1026"><text:tab/></text:span><text:span text:style-name="T1027">ปู่ย่า ตายาย</text:span></text:p>
      <text:p text:style-name="P1028"><text:span text:style-name="T1029">(</text:span><text:span text:style-name="T1030">๓</text:span><text:span text:style-name="T1031">)</text:span><text:span text:style-name="T1032"><text:tab/></text:span><text:span text:style-name="T1033">หลาน</text:span></text:p>
      <text:p text:style-name="P1034"><text:span text:style-name="T1035">(</text:span><text:span text:style-name="T1036">๔</text:span><text:span text:style-name="T1037">)</text:span><text:span text:style-name="T1038"><text:tab/></text:span><text:span text:style-name="T1039">พี่</text:span><text:span text:style-name="T1040">น้อง</text:span></text:p>
      <text:p text:style-name="P1041"><text:span text:style-name="T1042">ผู้ที่ยื่นคำร้องขอเงินชดเชยเป็น</text:span><text:span text:style-name="T1043">ปู่</text:span><text:span text:style-name="T1044">ย่าตายาย บุตรหลาน หรือพี่น้อง เนื่องจากการเสียชีวิตของผู้เคราะห์ร้าย ทำให้ไม่สามารถทำหน้าที่ในการ เลี้ยงดู<text:s/></text:span><text:span text:style-name="T1045">ระบุ</text:span><text:span text:style-name="T1046">ต้องเป็น</text:span><text:span text:style-name="T1047">บุคคล</text:span><text:span text:style-name="T1048">ที่ผู้เคราะห์</text:span><text:span text:style-name="T1049">ร้าย</text:span><text:span text:style-name="T1050">รับผิดชอบเลี้ยงดูชีวิตประจำวันเท่านั้น</text:span></text:p>
      <text:p text:style-name="P1051"><text:span text:style-name="T1052">๑</text:span><text:span text:style-name="T1053">๒.</text:span><text:span text:style-name="T1054"><text:tab/>ผู้ที่มีเหตุการณ์ข้อใดข้อหนึ่งดังล่างนี้ ไม่สามารถยื่นเรื่องขอค่าชดเชยคร</text:span><text:span text:style-name="T1055">อบครัวผู้เสียชีวิต</text:span><text:span text:style-name="T1056">(</text:span><text:span text:style-name="T1057">ก</text:span><text:span text:style-name="T1058">ฏการขอชดเชยบรรทัดที่<text:s/></text:span><text:span text:style-name="T1059">8):</text:span></text:p>
      <text:p text:style-name="P1060"><text:span text:style-name="T1061">(๑)</text:span><text:span text:style-name="T1062"><text:tab/></text:span><text:span text:style-name="T1063">ผู้ที่มี</text:span><text:span text:style-name="T1064">เ</text:span><text:span text:style-name="T1065">จตนาหรือมีความประมาทแล้วทำให้ผู้เคราะห์ร้ายเสียชีวิต</text:span></text:p>
      <text:p text:style-name="P1066"><text:span text:style-name="T1067">(๒)</text:span><text:span text:style-name="T1068"><text:tab/>ก่</text:span><text:span text:style-name="T1069">อนที่ผู้เคราะห์ร้ายจะเสียชีวิต ผู้ที่มีเจตนาใช้การเสียชีวิตของผู้เคราะห์ร้าย โดยใช้ลำดับก่อนหรือลำดับเดียวกันของผู้ขอรับ</text:span></text:p>
      <text:p text:style-name="P1070"><text:span text:style-name="T1071">เงินชดเชยของผู้เคร</text:span><text:span text:style-name="T1072">าะห์ร้าย ในการยื่นคำร้องขอเงินชดเชย</text:span></text:p>
      <text:p text:style-name="P1073"><text:span text:style-name="T1074">(๓</text:span><text:span text:style-name="T1075">)</text:span><text:span text:style-name="T1076"><text:tab/></text:span><text:span text:style-name="T1077">ห</text:span><text:span text:style-name="T1078">ลังจากที่ผู้เคราห์ร้ายเสียชีวิตแล้ว ผู้ที่มีเจตนาเปลี่ยนแปลงลำดับก่อนหรือลำดับเดียวกันของผู้ขอรับเงินชดเชยของผู้เคราะห์ร้าย</text:span></text:p>
      <text:p text:style-name="P1079"><text:span text:style-name="T1080">ในการยื่นคำร้องขอเงินชดเชย</text:span></text:p>
      <text:p text:style-name="P1081"><text:span text:style-name="T1082">๑</text:span><text:span text:style-name="T1083">๓.<text:s/></text:span><text:span text:style-name="T1084"><text:tab/>ช่องเอกสารแนบ ควรจะเขียนรายชื่อของเอกสารเกี่ยวข้องที่ส่งแนบ</text:span><text:span text:style-name="T1085">พร้อมคำร้อง เอกสารดังกล่าวได้แก่ ใบมรณะบัตรของผู้เคราะห์ร้าย</text:span></text:p>
      <text:p text:style-name="P1086"><text:span text:style-name="T1087">หรือหลักฐานเอกสารที่สามารถรับรองการเสียชีวิตของผู้เคราะห์</text:span><text:span text:style-name="T1088">ร้าย</text:span><text:span text:style-name="T1089">คัดสำเนาทะเบียนบ้าน หรือหลักฐานเอกสารที่สามารถรับรองลำดับ</text:span></text:p>
      <text:p text:style-name="P1090"><text:span text:style-name="T1091">ของผู้รับ หลักฐานการจ่ายค่ารักษาพยาบาล ค่าฌาปนกิจศพผู้เคราะห์ร้าย หลักฐานการ</text:span><text:span text:style-name="T1092">แจ้งความเป็นต้น</text:span></text:p>
      <text:p text:style-name="P1093"><text:span text:style-name="T1094">๑</text:span><text:span text:style-name="T1095">๔.</text:span><text:span text:style-name="T1096"><text:tab/></text:span><text:span text:style-name="T1097">ก</text:span><text:span text:style-name="T1098">ารยื่นคำร้องของเงินชดเชยอาชญากรรมผู้เคราะห์ร้าย ตามกฏหมายจะต้องแจ้งหนังสือต่อสำนักงานของคณะกรรมการพิจารณาอาชญากรรม</text:span></text:p>
      <text:p text:style-name="P1099"><text:span text:style-name="T1100">ผู้เคราะห์ร้ายเป็นหลัก<text:s/></text:span><text:span text:style-name="T1101">และสำนักงานนี้จะต้องระบุว่าเป็นเขตไหนของคณะกรรมการพิจารณาอาชญากรรมผู้เคราะห์ร้ายของศาลอัยการท้องถิ่น</text:span></text:p>
      <text:p text:style-name="P1102"><text:span text:style-name="T1103">๑๕.</text:span><text:span text:style-name="T1104"><text:tab/></text:span><text:span text:style-name="T1105">หนังสือคำร้องจะต้องมีการลงนามและประทับตราของผู้ยื่นคำร้อง หากมีการมอบอำนาจให้กับตัวแทนในการช่วยทำเรื่อง ผู้ยื่นคำร้องและ</text:span></text:p>
      <text:p text:style-name="P1106"><text:span text:style-name="T1107">ตัวแทนการยื่นคำร้องจะต้องมีการ</text:span><text:span text:style-name="T1108">ลงนามและประทับตราลงในหนังสือคำร้อง พร้อมทั้งยื่นหนังสือมอบอำนาจด้วย</text:span></text:p>
      <text:p text:style-name="P1109"><text:span text:style-name="T1110">๑๖.</text:span><text:span text:style-name="T1111"><text:tab/>ห</text:span><text:span text:style-name="T1112">นังสือคำร้องจะต้องระบุวันที่ที่ยื่นคำร้อง</text:span></text:p>
      <text:soft-page-break/>
      <text:p text:style-name="P1113"><text:span text:style-name="T1114">๑๗.</text:span><text:span text:style-name="T1115"><text:tab/>ข้อกำหนดสำคัญเกี่ยวกับกฏหมายการขอเงินชดเชย</text:span><text:span text:style-name="T1116">:</text:span></text:p>
      <text:p text:style-name="P1117"><text:span text:style-name="T1118">(</text:span><text:span text:style-name="T1119">๑</text:span><text:span text:style-name="T1120">)</text:span><text:span text:style-name="T1121"><text:tab/>ผู้ที่มีเหตุการณ์ข้อใดข้อหนึ่งดังล่างนี้ ไม่สามารถชดเชยความเสียหายทั้งหมดหรือ</text:span><text:span text:style-name="T1122">บาง</text:span><text:span text:style-name="T1123">ส่วน</text:span><text:span text:style-name="T1124">(</text:span><text:span text:style-name="T1125">ก</text:span><text:span text:style-name="T1126">ฏการขอชดเชยบรรทัดที่<text:s/></text:span><text:span text:style-name="T1127">10):</text:span></text:p>
      <text:p text:style-name="P1128"><text:span text:style-name="T1129">1.</text:span><text:span text:style-name="T1130"><text:tab/></text:span><text:span text:style-name="T1131">ผู้ที่มีเหตุผลในด้านความรับผิดชอบต่อผู้เคราะห์ร้ายที่ถูกทำร้าย</text:span></text:p>
      <text:p text:style-name="P1132"><text:span text:style-name="T1133">2.</text:span><text:span text:style-name="T1134"><text:tab/></text:span><text:span text:style-name="T1135">พิจารณาความสัมพันธ์และเหตุการณ์ระหว่างผู้เคราะห์ร้ายหรือครอบครัวผู้เคราะห์ร้ายกับจำเลย <text:s/>จากทัศนคติสังคมคิดว่า</text:span></text:p>
      <text:p text:style-name="P1136"><text:span text:style-name="T1137">การ</text:span><text:span text:style-name="T1138">จ่ายเงินชดเชยเหมาะสมหรือไม่</text:span></text:p>
      <text:p text:style-name="P1139"><text:span text:style-name="T1140">(๒)</text:span><text:span text:style-name="T1141"><text:tab/></text:span><text:span text:style-name="T1142">ผู้ที่รับเงินชดเ</text:span><text:span text:style-name="T1143">ชยอาชญากรรมผู้เคราะห์ร้ายมีเหตุการณ์ข้อใดข้อหนึ่งดังล่างนี้ จะต้องคืนเงินชดเชย<text:s/></text:span><text:span text:style-name="T1144">(</text:span><text:span text:style-name="T1145">ก</text:span><text:span text:style-name="T1146">ฏการขอชดเชยบรรทัดที่<text:s/></text:span><text:span text:style-name="T1147">13):<text:s/></text:span></text:p>
      <text:p text:style-name="P1148"><text:span text:style-name="T1149">1.</text:span><text:span text:style-name="T1150"><text:tab/></text:span><text:span text:style-name="T1151">ผู้ยื่น</text:span><text:span text:style-name="T1152">คำ</text:span><text:span text:style-name="T1153">ร้องที่ได้รับการจ่ายเงินชดเชยจากประกันของสังคม ค่าชดเชยความเสียหายหรือพฤติกรรมความผิด ที่มีการจ่ายตาม กฏหมาย จะถูกลดจำนวนเงินค่าชดเชยหรื</text:span><text:span text:style-name="T1154">อผู้ที่ได้รับค่าชดเชยความเสียหายซ้ำ ในการรับหรือคืนจำนวนเงินที่เคยได้รับ</text:span></text:p>
      <text:p text:style-name="P1155"><text:span text:style-name="T1156">2.</text:span><text:span text:style-name="T1157"><text:tab/></text:span><text:span text:style-name="T1158">ผู้ที่ถูก</text:span><text:span text:style-name="T1159">ตรวจ</text:span><text:span text:style-name="T1160">พบว่าไม่สามารถยื่นเรื่องคำร้องขอเงินเชดเชย จะต้องคืนเงินทั้งหมด</text:span></text:p>
      <text:p text:style-name="P1161"><text:span text:style-name="T1162">3.</text:span><text:span text:style-name="T1163"><text:tab/></text:span><text:span text:style-name="T1164">ผู้ที่ใช้การเสแสร้งหรือวิธีการที่ไม่ถูกต้องในการขอรับเงินชดเชย จะต้องคืนเงินทั้งหมด พร้อมทั้งจะถูกเก</text:span><text:span text:style-name="T1165">็บ</text:span></text:p>
      <text:p text:style-name="P1166"><text:span text:style-name="T1167">ดอกเบี้ยนับ</text:span><text:span text:style-name="T1168">จาก</text:span><text:span text:style-name="T1169">วันที่รับเงิน</text:span></text:p>
      <text:p text:style-name="P1170"><text:span text:style-name="T1171">(๓)</text:span><text:span text:style-name="T1172"><text:tab/></text:span><text:span text:style-name="T1173">ก</text:span><text:span text:style-name="T1174">าร</text:span><text:span text:style-name="T1175">ยื่น</text:span><text:span text:style-name="T1176">คำร้องขอเงินชดเชยอาชญากรรมผู้เคราะห์ร้าย<text:s/></text:span><text:span text:style-name="T1177">นับ</text:span><text:span text:style-name="T1178">ตั้งแต่วันที่ทราบว่ามีอาชญากรรม</text:span><text:span text:style-name="T1179">แล้ว</text:span><text:span text:style-name="T1180">เกิน 2 ปี หรือตั้งแต่วันที่เกิดเหตุอาชญากรรม</text:span><text:span text:style-name="T1181">แล้ว</text:span><text:span text:style-name="T1182">เกิน 5 ปี ไม่สามารถทำเรื่องขอได้ (</text:span><text:span text:style-name="T1183">ก</text:span><text:span text:style-name="T1184">ฏการขอค่าชดเชยบรรทัดที่ 16)</text:span></text:p>
      <text:p text:style-name="P1185"><text:span text:style-name="T1186">(๔)</text:span><text:span text:style-name="T1187"><text:tab/></text:span><text:span text:style-name="T1188">ก</text:span><text:span text:style-name="T1189">ฏหมายนี้จะไม่ใช้กับ</text:span><text:span text:style-name="T1190">บุคคลที่มาจากประเทศจีนแล้วถูกอาชญากรรมที่ประเทศจีน(</text:span><text:span text:style-name="T1191">ก</text:span><text:span text:style-name="T1192">ฏการขอค่าชดเชยบรรทัดที่ 32)</text:span></text:p>
      <text:p text:style-name="P1193"><text:span text:style-name="T1194">(</text:span><text:span text:style-name="T1195">๕)</text:span><text:span text:style-name="T1196"><text:tab/>ผู้ที่</text:span><text:span text:style-name="T1197">ยื่น</text:span><text:span text:style-name="T1198">คำร้องขอเงินชดเชยตามกฏหมาย</text:span><text:span text:style-name="T1199">ของ</text:span><text:span text:style-name="T1200">การขอ</text:span><text:span text:style-name="T1201">เงิน</text:span><text:span text:style-name="T1202">ชดเชย</text:span><text:span text:style-name="T1203"><text:s/></text:span><text:span text:style-name="T1204">เป็นพฤติกรรมของอาชญากรรมหรือผลจาก</text:span></text:p>
      <text:p text:style-name="P1205"><text:span text:style-name="T1206">การอาชญากรรมที่เกิดขึ้นโดยจะ</text:span><text:span text:style-name="T1207">ระบุ</text:span><text:span text:style-name="T1208">หลังจากที่ประกาศใช้กฏหมายนี้แล้ว</text:span><text:span text:style-name="T1209">เท่านั้น<text:s/></text:span><text:span text:style-name="T1210">(</text:span><text:span text:style-name="T1211">กฏการขอค่าชดเชยบรรทัดที่<text:s/></text:span><text:span text:style-name="T1212">3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ngsana New" style:font-name-asian="標楷體" style:font-name-complex="Angsana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๑, ๒, ๓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23:00Z</meta:creation-date>
    <dc:date>2018-05-24T09:24:00Z</dc:date>
    <meta:print-date>2018-05-24T09:24:00Z</meta:print-date>
    <meta:template xlink:href="Normal" xlink:type="simple"/>
    <meta:editing-cycles>3</meta:editing-cycles>
    <meta:editing-duration>PT60S</meta:editing-duration>
    <meta:document-statistic meta:page-count="8" meta:paragraph-count="23" meta:word-count="1786" meta:character-count="11947" meta:row-count="84" meta:non-whitespace-character-count="10184"/>
  </office:meta>
</office:document-meta>
</file>