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0.4118in"/>
    </style:style>
    <style:style style:name="TableColumn7" style:family="table-column">
      <style:table-column-properties style:column-width="0.8236in"/>
    </style:style>
    <style:style style:name="TableColumn8" style:family="table-column">
      <style:table-column-properties style:column-width="0.6416in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4201in"/>
    </style:style>
    <style:style style:name="TableColumn12" style:family="table-column">
      <style:table-column-properties style:column-width="0.0993in"/>
    </style:style>
    <style:style style:name="TableColumn13" style:family="table-column">
      <style:table-column-properties style:column-width="1.2555in"/>
    </style:style>
    <style:style style:name="TableColumn14" style:family="table-column">
      <style:table-column-properties style:column-width="0.7895in"/>
    </style:style>
    <style:style style:name="Table4" style:family="table">
      <style:table-properties style:width="6.2694in" fo:margin-left="0in" table:align="left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5pt" style:font-size-asian="15pt" style:font-size-complex="15pt" fo:language="sv" fo:country="SE"/>
    </style:style>
    <style:style style:name="TableRow22" style:family="table-row">
      <style:table-row-properties style:min-row-height="0.352in" fo:keep-together="always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5" style:family="table-row">
      <style:table-row-properties style:min-row-height="0.2138in" fo:keep-together="always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62" style:family="table-row">
      <style:table-row-properties style:min-row-height="0.5069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74" style:family="table-row">
      <style:table-row-properties style:min-row-height="0.4826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84" style:family="table-row">
      <style:table-row-properties style:min-row-height="0.25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90" style:parent-style-name="內文" style:family="paragraph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93" style:family="table-row">
      <style:table-row-properties style:min-row-height="0.25in" fo:keep-together="always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99" style:parent-style-name="內文" style:family="paragraph"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02" style:family="table-row">
      <style:table-row-properties style:min-row-height="0.2138in" fo:keep-together="always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29" style:family="table-row">
      <style:table-row-properties style:min-row-height="0.2138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" style:parent-style-name="內文" style:family="paragraph"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內文" style:family="paragraph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text-properties style:font-name="Arial" style:font-name-asian="標楷體" style:font-name-complex="Arial"/>
    </style:style>
    <style:style style:name="TableRow142" style:family="table-row">
      <style:table-row-properties style:min-row-height="0.4618in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152" style:family="table-row">
      <style:table-row-properties style:min-row-height="0.25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58" style:parent-style-name="內文" style:family="paragraph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61" style:family="table-row">
      <style:table-row-properties style:min-row-height="0.25in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67" style:parent-style-name="內文" style:family="paragraph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70" style:family="table-row">
      <style:table-row-properties style:min-row-height="0.2138in" fo:keep-together="always"/>
    </style:style>
    <style:style style:name="TableCell1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fr" fo:country="FR"/>
    </style:style>
    <style:style style:name="TableCell1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97" style:family="table-row">
      <style:table-row-properties style:min-row-height="0.2138in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10" style:family="table-row">
      <style:table-row-properties style:min-row-height="0.4604in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Row220" style:family="table-row">
      <style:table-row-properties style:min-row-height="0.125in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 fo:language="es"/>
    </style:style>
    <style:style style:name="TableCell2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2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29" style:family="table-row">
      <style:table-row-properties style:min-row-height="0.125in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3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38" style:family="table-row">
      <style:table-row-properties style:min-row-height="0.4069in" fo:keep-together="always"/>
    </style:style>
    <style:style style:name="TableCell2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45" style:family="table-row">
      <style:table-row-properties style:min-row-height="1.1118in" fo:keep-together="always"/>
    </style:style>
    <style:style style:name="TableCell2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59" style:family="table-row">
      <style:table-row-properties style:min-row-height="0.4944in" fo:keep-together="always"/>
    </style:style>
    <style:style style:name="TableCell2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273" style:family="table-row">
      <style:table-row-properties style:min-row-height="1.8743in" fo:keep-together="always"/>
    </style:style>
    <style:style style:name="TableCell2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2.5pt" style:font-size-asian="12.5pt"/>
    </style:style>
    <style:style style:name="T278" style:parent-style-name="預設段落字型" style:family="text">
      <style:text-properties style:font-name="標楷體" style:font-name-asian="標楷體" fo:font-size="12.5pt" style:font-size-asian="12.5pt"/>
    </style:style>
    <style:style style:name="T279" style:parent-style-name="預設段落字型" style:family="text">
      <style:text-properties style:font-name="標楷體" style:font-name-asian="標楷體" fo:font-size="12.5pt" style:font-size-asian="12.5pt"/>
    </style:style>
    <style:style style:name="T280" style:parent-style-name="預設段落字型" style:family="text">
      <style:text-properties style:font-name="標楷體" style:font-name-asian="標楷體" fo:font-size="12.5pt" style:font-size-asian="12.5pt"/>
    </style:style>
    <style:style style:name="P281" style:parent-style-name="內文" style:family="paragraph">
      <style:paragraph-properties style:snap-to-layout-grid="false" fo:line-height="0.25in" fo:text-indent="0.5in"/>
      <style:text-properties style:font-name="Arial" style:font-name-asian="標楷體" style:font-name-complex="Arial"/>
    </style:style>
    <style:style style:name="P282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283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85" style:parent-style-name="內文" style:family="paragraph">
      <style:paragraph-properties fo:line-height="0.25in" fo:margin-left="1.5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222in" fo:margin-left="1.5944in">
        <style:tab-stops/>
      </style:paragraph-properties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P293" style:parent-style-name="內文" style:family="paragraph">
      <style:paragraph-properties fo:line-height="0.2222in" fo:margin-left="1.594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083in" fo:margin-left="1.5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222in" fo:margin-left="1.5944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25in" fo:text-indent="0.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line-height="0.25in" fo:text-indent="0.5in"/>
      <style:text-properties style:font-name="Arial" style:font-name-asian="標楷體" style:font-name-complex="Arial"/>
    </style:style>
    <style:style style:name="P320" style:parent-style-name="內文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P321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/>
    </style:style>
    <style:style style:name="P322" style:parent-style-name="內文" style:family="paragraph">
      <style:paragraph-properties fo:line-height="0.0833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印尼文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犯罪被害暫時補償金申請書</text:span></text:p>
            <text:p text:style-name="P19"><text:span text:style-name="T20">Surat Perm</text:span><text:span text:style-name="T21">ohonan Kompensasi Sementara Korban Krimin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原案號</text:span></text:p>
            <text:p text:style-name="P26">No. Perkara<text:s/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原申請日期</text:span></text:p>
            <text:p text:style-name="P32">Tanggal permohonan semula<text:s/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<text:span text:style-name="T38">申請人</text:span></text:p>
            <text:p text:style-name="P39">Pemohon</text:p>
          </table:table-cell>
          <table:table-cell table:style-name="TableCell40" table:number-columns-spanned="2">
            <text:p text:style-name="P41"><text:span text:style-name="T42">姓名</text:span></text:p>
            <text:p text:style-name="P43">Nama</text:p>
          </table:table-cell>
          <table:covered-table-cell/>
          <table:table-cell table:style-name="TableCell44">
            <text:p text:style-name="P45"><text:span text:style-name="T46">性別</text:span><text:span text:style-name="T47">Jenis Kelamin</text:span></text:p>
          </table:table-cell>
          <table:table-cell table:style-name="TableCell48" table:number-columns-spanned="2">
            <text:p text:style-name="P49"><text:span text:style-name="T50">出生年月日</text:span></text:p>
            <text:p text:style-name="P51">Tanggal Lahir</text:p>
          </table:table-cell>
          <table:covered-table-cell/>
          <table:table-cell table:style-name="TableCell52" table:number-columns-spanned="3">
            <text:p text:style-name="P53">國民身分證統一編號</text:p>
            <text:p text:style-name="P54"><text:span text:style-name="T55">（外國人者請填居留證號碼或護照號碼）</text:span></text:p>
            <text:p text:style-name="P56">No. KTP<text:s/></text:p>
            <text:p text:style-name="P57">( Warga negara asing mohon isi No. ARC atau No. Paspor )<text:s/></text:p>
          </table:table-cell>
          <table:covered-table-cell/>
          <table:covered-table-cell/>
          <table:table-cell table:style-name="TableCell58">
            <text:p text:style-name="P59"><text:span text:style-name="T60">職業</text:span></text:p>
            <text:p text:style-name="P61">Pekerjaan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<text:span text:style-name="T78">地址</text:span></text:p>
            <text:p text:style-name="P79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聯絡電話及行動電話</text:span></text:p>
            <text:p text:style-name="P83">No.Telepon dan No. HP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<text:span text:style-name="T88">戶籍地：</text:span></text:p>
            <text:p text:style-name="P89">Alamat Pendaftaran Kependudukan :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<text:span text:style-name="T97">通訊地：</text:span></text:p>
            <text:p text:style-name="P98">Alamat Yang Dapat Dihubungi<text:s/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5">
            <text:p text:style-name="P104"><text:span text:style-name="T105">代理人</text:span></text:p>
            <text:p text:style-name="P106">Wali<text:s/></text:p>
          </table:table-cell>
          <table:table-cell table:style-name="TableCell107" table:number-columns-spanned="2">
            <text:p text:style-name="P108"><text:span text:style-name="T109">姓名</text:span></text:p>
            <text:p text:style-name="P110">Nama</text:p>
          </table:table-cell>
          <table:covered-table-cell/>
          <table:table-cell table:style-name="TableCell111">
            <text:p text:style-name="P112"><text:span text:style-name="T113">性別</text:span></text:p>
            <text:p text:style-name="P114">Jenis Kelamin</text:p>
          </table:table-cell>
          <table:table-cell table:style-name="TableCell115" table:number-columns-spanned="2">
            <text:p text:style-name="P116"><text:span text:style-name="T117">出生年月日</text:span></text:p>
            <text:p text:style-name="P118">Tanggal Lahir</text:p>
          </table:table-cell>
          <table:covered-table-cell/>
          <table:table-cell table:style-name="TableCell119" table:number-columns-spanned="3">
            <text:p text:style-name="P120">國民身分證統一編號</text:p>
            <text:p text:style-name="P121"><text:span text:style-name="T122">（外國人者請填居留證號碼或護照號碼）</text:span></text:p>
            <text:p text:style-name="P123">No. KTP<text:s/></text:p>
            <text:p text:style-name="P124">( Warga negara asing mohon isi No. ARC atau No. Paspor )<text:s/></text:p>
          </table:table-cell>
          <table:covered-table-cell/>
          <table:covered-table-cell/>
          <table:table-cell table:style-name="TableCell125">
            <text:p text:style-name="P126"><text:span text:style-name="T127">職業</text:span></text:p>
            <text:p text:style-name="P128">Pekerjaan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<text:span text:style-name="T146">地址</text:span></text:p>
            <text:p text:style-name="P147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聯絡電話及行動電話</text:span></text:p>
            <text:p text:style-name="P151">No.Telepon dan No. HP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<text:span text:style-name="T156">戶籍地：</text:span></text:p>
            <text:p text:style-name="P157">Alamat Pendaftaran Kependudukan :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><text:span text:style-name="T165">通訊地：</text:span></text:p>
            <text:p text:style-name="P166">Alamat Yang Dapat Dihubungi: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ext:soft-page-break/>
        <table:table-row table:style-name="TableRow170">
          <table:table-cell table:style-name="TableCell171" table:number-rows-spanned="5">
            <text:p text:style-name="P172"><text:span text:style-name="T173">被害人</text:span></text:p>
            <text:p text:style-name="P174">Korban<text:s/></text:p>
          </table:table-cell>
          <table:table-cell table:style-name="TableCell175" table:number-columns-spanned="2">
            <text:p text:style-name="P176"><text:span text:style-name="T177">姓名</text:span></text:p>
            <text:p text:style-name="P178">Nama</text:p>
          </table:table-cell>
          <table:covered-table-cell/>
          <table:table-cell table:style-name="TableCell179">
            <text:p text:style-name="P180"><text:span text:style-name="T181">性別</text:span></text:p>
            <text:p text:style-name="P182">Jenis Kelamin</text:p>
          </table:table-cell>
          <table:table-cell table:style-name="TableCell183" table:number-columns-spanned="2">
            <text:p text:style-name="P184"><text:span text:style-name="T185">出生年月日</text:span></text:p>
            <text:p text:style-name="P186">Tanggal Lahir</text:p>
          </table:table-cell>
          <table:covered-table-cell/>
          <table:table-cell table:style-name="TableCell187" table:number-columns-spanned="3">
            <text:p text:style-name="P188">國民身分證統一編號</text:p>
            <text:p text:style-name="P189"><text:span text:style-name="T190">（外國人者請填居留證號碼或護照號碼）</text:span></text:p>
            <text:p text:style-name="P191">No. KTP<text:s/></text:p>
            <text:p text:style-name="P192">( Warga negara asing mohon isi No. ARC atau No. Paspor )<text:s/></text:p>
          </table:table-cell>
          <table:covered-table-cell/>
          <table:covered-table-cell/>
          <table:table-cell table:style-name="TableCell193">
            <text:p text:style-name="P194"><text:span text:style-name="T195">職業</text:span></text:p>
            <text:p text:style-name="P196">Pekerjaan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7">
            <text:p text:style-name="P213"><text:span text:style-name="T214">地址</text:span></text:p>
            <text:p text:style-name="P215">Alam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聯絡電話及行動電話</text:span></text:p>
            <text:p text:style-name="P219">No. Telepon dan No. HP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7">
            <text:p text:style-name="P223"><text:span text:style-name="T224">戶籍地：</text:span></text:p>
            <text:p text:style-name="P225">Alamat Pendaftaran Kependudukan :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<text:span text:style-name="T233">通訊地：</text:span></text:p>
            <text:p text:style-name="P234">Alamat Yang Dapat Dihubungi :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金額</text:span></text:p>
            <text:p text:style-name="P242">Jumlah uang</text:p>
          </table:table-cell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理由</text:span></text:p>
            <text:p text:style-name="P249">Alasan<text:s/></text:p>
          </table:table-cell>
          <table:table-cell table:style-name="TableCell250" table:number-columns-spanned="9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檢附文件</text:span></text:p>
            <text:p text:style-name="P263">Lampiran dokumen<text:s/></text:p>
          </table:table-cell>
          <table:table-cell table:style-name="TableCell264" table:number-columns-spanned="9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10">
            <text:p text:style-name="P275">此<text:s text:c="4"/>致</text:p>
            <text:p text:style-name="P276"><text:span text:style-name="T277">臺灣</text:span><text:span text:style-name="T278"><text:s text:c="8"/></text:span><text:span text:style-name="T279">地方</text:span><text:span text:style-name="T280">檢察署犯罪被害人補償審議委員會</text:span></text:p>
            <text:p text:style-name="P281">Hormat kami ,</text:p>
            <text:p text:style-name="P282">Komite Pemeriksaan Kompensasi Korban Kriminal Kantor<text:s/>Kejaksaan Pengadilan Negeri ________ Taiwan<text:s/></text:p>
            <text:p text:style-name="P283"/>
            <text:p text:style-name="P284"/>
            <text:p text:style-name="P285"><text:span text:style-name="T286">申請人：</text:span><text:span text:style-name="T287"><text:s text:c="40"/></text:span><text:span text:style-name="T288">（簽章）</text:span></text:p>
            <text:p text:style-name="P289"><text:span text:style-name="T290">Pemohon :<text:s/></text:span><text:span text:style-name="T291"><text:s text:c="22"/></text:span><text:span text:style-name="T292"><text:s/>(Tanda tangan/ stempel )<text:s/></text:span></text:p>
            <text:p text:style-name="P293"/>
            <text:p text:style-name="P294"><text:span text:style-name="T295">代理人：</text:span><text:span text:style-name="T296"><text:s text:c="40"/></text:span><text:span text:style-name="T297">（簽章）</text:span></text:p>
            <text:p text:style-name="P298"><text:span text:style-name="T299">Wali:<text:s/></text:span><text:span text:style-name="T300"><text:s text:c="28"/></text:span><text:span text:style-name="T301">(Tanda tangan<text:s/></text:span><text:span text:style-name="T302">/stempel )<text:s/></text:span></text:p>
            <text:p text:style-name="P303"><text:s/></text:p>
            <text:p text:style-name="P304"/>
            <text:p text:style-name="P305"><text:span text:style-name="T306">中</text:span><text:span text:style-name="T307"><text:s text:c="5"/></text:span><text:span text:style-name="T308">華</text:span><text:span text:style-name="T309"><text:s text:c="5"/></text:span><text:span text:style-name="T310">民</text:span><text:span text:style-name="T311"><text:s text:c="5"/></text:span><text:span text:style-name="T312">國</text:span><text:span text:style-name="T313"><text:s text:c="10"/></text:span><text:span text:style-name="T314">年</text:span><text:span text:style-name="T315"><text:s text:c="10"/></text:span><text:span text:style-name="T316">月</text:span><text:span text:style-name="T317"><text:s text:c="10"/></text:span><text:span text:style-name="T318">日</text:span></text:p>
            <text:p text:style-name="P319">R.O.C <text:s text:c="10"/>Tanggal <text:s text:c="12"/>Bulan <text:s text:c="12"/>Tahun</text:p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9:15:00Z</meta:creation-date>
    <dc:date>2018-05-24T09:15:00Z</dc:date>
    <meta:print-date>2018-05-24T09:15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5" meta:character-count="1578" meta:row-count="11" meta:non-whitespace-character-count="1346"/>
  </office:meta>
</office:document-meta>
</file>