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1.134in"/>
    </style:style>
    <style:style style:name="TableColumn6" style:family="table-column">
      <style:table-column-properties style:column-width="0.8152in"/>
    </style:style>
    <style:style style:name="TableColumn7" style:family="table-column">
      <style:table-column-properties style:column-width="0.3243in"/>
    </style:style>
    <style:style style:name="TableColumn8" style:family="table-column">
      <style:table-column-properties style:column-width="0.9666in"/>
    </style:style>
    <style:style style:name="TableColumn9" style:family="table-column">
      <style:table-column-properties style:column-width="1.2722in"/>
    </style:style>
    <style:style style:name="TableColumn10" style:family="table-column">
      <style:table-column-properties style:column-width="1.6881in"/>
    </style:style>
    <style:style style:name="TableColumn11" style:family="table-column">
      <style:table-column-properties style:column-width="1.1902in"/>
    </style:style>
    <style:style style:name="Table4" style:family="table">
      <style:table-properties style:width="7.3909in" fo:margin-left="-0.5451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.0395in" fo:padding-left="0.0194in" fo:padding-bottom="0.0395in" fo:padding-right="0.0194in"/>
    </style:style>
    <style:style style:name="P14" style:parent-style-name="內文" style:family="paragraph">
      <style:paragraph-properties fo:text-align="center" fo:line-height="0.25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6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language="sv" fo:country="SE"/>
    </style:style>
    <style:style style:name="P17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language="sv" fo:country="SE"/>
    </style:style>
    <style:style style:name="P18" style:parent-style-name="內文" style:family="paragraph">
      <style:paragraph-properties style:line-break="normal" fo:text-align="end" fo:line-height="0.2916in"/>
      <style:text-properties style:font-name="標楷體" style:font-name-asian="標楷體" style:font-weight-complex="bold"/>
    </style:style>
    <style:style style:name="P19" style:parent-style-name="內文" style:family="paragraph">
      <style:paragraph-properties style:line-break="normal" fo:text-align="end" fo:line-height="0.2916in"/>
    </style:style>
    <style:style style:name="T20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21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ableRow22" style:family="table-row">
      <style:table-row-properties style:min-row-height="0.2354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fo:language="fr" fo:country="FR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49" style:family="table-row">
      <style:table-row-properties style:min-row-height="0.602in" fo:keep-together="always"/>
    </style:style>
    <style:style style:name="P5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Arial" style:font-name-asian="標楷體" style:font-name-complex="Arial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Arial" style:font-name-asian="標楷體" style:font-name-complex="Arial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Arial" style:font-name-asian="標楷體" style:font-name-complex="Arial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Arial" style:font-name-asian="標楷體" style:font-name-complex="Arial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Arial" style:font-name-asian="標楷體" style:font-name-complex="Arial"/>
    </style:style>
    <style:style style:name="TableRow61" style:family="table-row">
      <style:table-row-properties style:min-row-height="0.2527in" fo:keep-together="always"/>
    </style:style>
    <style:style style:name="P6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71" style:family="table-row">
      <style:table-row-properties style:min-row-height="0.3076in" fo:keep-together="always"/>
    </style:style>
    <style:style style:name="P7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5" style:parent-style-name="內文" style:family="paragraph">
      <style:text-properties style:font-name="Arial" style:font-name-asian="標楷體" style:font-name-complex="Arial"/>
    </style:style>
    <style:style style:name="P76" style:parent-style-name="內文" style:family="paragraph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Arial" style:font-name-asian="標楷體" style:font-name-complex="Arial"/>
    </style:style>
    <style:style style:name="TableRow82" style:family="table-row">
      <style:table-row-properties style:min-row-height="0.3069in" fo:keep-together="always"/>
    </style:style>
    <style:style style:name="P8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6" style:parent-style-name="內文" style:family="paragraph">
      <style:text-properties style:font-name="Arial" style:font-name-asian="標楷體" style:font-name-complex="Arial"/>
    </style:style>
    <style:style style:name="P87" style:parent-style-name="內文" style:family="paragraph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9" style:parent-style-name="內文" style:family="paragraph">
      <style:text-properties style:font-name="Arial" style:font-name-asian="標楷體" style:font-name-complex="Arial"/>
    </style:style>
    <style:style style:name="P90" style:parent-style-name="內文" style:family="paragraph">
      <style:text-properties style:font-name="Arial" style:font-name-asian="標楷體" style:font-name-complex="Arial"/>
    </style:style>
    <style:style style:name="TableRow91" style:family="table-row">
      <style:table-row-properties style:min-row-height="0.2347in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0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08" style:parent-style-name="內文" style:family="paragraph">
      <style:paragraph-properties fo:text-align="center"/>
      <style:text-properties style:font-name="Arial" style:font-name-asian="標楷體" style:font-name-complex="Arial" fo:language="fr" fo:country="FR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1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ableRow120" style:family="table-row">
      <style:table-row-properties style:min-row-height="0.5166in" fo:keep-together="always"/>
    </style:style>
    <style:style style:name="P121" style:parent-style-name="內文" style:family="paragraph">
      <style:text-properties style:font-name="Arial" style:font-name-asian="標楷體" style:font-name-complex="Arial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Arial" style:font-name-asian="標楷體" style:font-name-complex="Arial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Arial" style:font-name-asian="標楷體" style:font-name-complex="Arial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Arial" style:font-name-asian="標楷體" style:font-name-complex="Arial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Arial" style:font-name-asian="標楷體" style:font-name-complex="Arial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Arial" style:font-name-asian="標楷體" style:font-name-complex="Arial"/>
    </style:style>
    <style:style style:name="TableRow132" style:family="table-row">
      <style:table-row-properties style:min-row-height="0.2069in" fo:keep-together="always"/>
    </style:style>
    <style:style style:name="P133" style:parent-style-name="內文" style:family="paragraph">
      <style:text-properties style:font-name="Arial" style:font-name-asian="標楷體" style:font-name-complex="Arial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>
        <style:tab-stops>
          <style:tab-stop style:type="left" style:position="2.730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7" style:parent-style-name="內文" style:family="paragraph">
      <style:paragraph-properties fo:text-align="center">
        <style:tab-stops>
          <style:tab-stop style:type="left" style:position="2.7305in"/>
        </style:tab-stops>
      </style:paragraph-properties>
      <style:text-properties style:font-name="Arial" style:font-name-asian="標楷體" style:font-name-complex="Arial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42" style:family="table-row">
      <style:table-row-properties style:min-row-height="0.2972in" fo:keep-together="always"/>
    </style:style>
    <style:style style:name="P143" style:parent-style-name="內文" style:family="paragraph">
      <style:text-properties style:font-name="Arial" style:font-name-asian="標楷體" style:font-name-complex="Arial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6" style:parent-style-name="內文" style:family="paragraph">
      <style:text-properties style:font-name="Arial" style:font-name-asian="標楷體" style:font-name-complex="Arial"/>
    </style:style>
    <style:style style:name="P147" style:parent-style-name="內文" style:family="paragraph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Arial" style:font-name-asian="標楷體" style:font-name-complex="Arial"/>
    </style:style>
    <style:style style:name="TableRow153" style:family="table-row">
      <style:table-row-properties style:min-row-height="0.2965in" fo:keep-together="always"/>
    </style:style>
    <style:style style:name="P154" style:parent-style-name="內文" style:family="paragraph">
      <style:text-properties style:font-name="Arial" style:font-name-asian="標楷體" style:font-name-complex="Arial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T1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57" style:parent-style-name="內文" style:family="paragraph">
      <style:text-properties style:font-name="Arial" style:font-name-asian="標楷體" style:font-name-complex="Arial"/>
    </style:style>
    <style:style style:name="P158" style:parent-style-name="內文" style:family="paragraph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60" style:parent-style-name="內文" style:family="paragraph">
      <style:text-properties style:font-name="Arial" style:font-name-asian="標楷體" style:font-name-complex="Arial"/>
    </style:style>
    <style:style style:name="P161" style:parent-style-name="內文" style:family="paragraph">
      <style:text-properties style:font-name="Arial" style:font-name-asian="標楷體" style:font-name-complex="Arial"/>
    </style:style>
    <style:style style:name="TableRow162" style:family="table-row">
      <style:table-row-properties style:min-row-height="0.993in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65" style:parent-style-name="內文" style:family="paragraph">
      <style:text-properties style:font-name="Arial" style:font-name-asian="標楷體" style:font-name-complex="Arial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0.2361in"/>
      <style:text-properties style:font-name="Arial" style:font-name-asian="標楷體" style:font-name-complex="Arial"/>
    </style:style>
    <style:style style:name="TableRow168" style:family="table-row">
      <style:table-row-properties style:min-row-height="1.7201in" fo:keep-together="alway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916in"/>
    </style:style>
    <style:style style:name="T1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72" style:parent-style-name="內文" style:family="paragraph">
      <style:text-properties style:font-name="Arial" style:font-name-asian="標楷體" style:font-name-complex="Arial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Arial" style:font-name-asian="標楷體" style:font-name-complex="Arial" fo:language="sv" fo:country="SE"/>
    </style:style>
    <style:style style:name="P175" style:parent-style-name="內文" style:family="paragraph">
      <style:text-properties style:font-name="Arial" style:font-name-asian="標楷體" style:font-name-complex="Arial" fo:language="sv" fo:country="SE"/>
    </style:style>
    <style:style style:name="P176" style:parent-style-name="內文" style:family="paragraph">
      <style:text-properties style:font-name="Arial" style:font-name-asian="標楷體" style:font-name-complex="Arial" fo:language="sv" fo:country="SE"/>
    </style:style>
    <style:style style:name="P177" style:parent-style-name="內文" style:family="paragraph">
      <style:text-properties style:font-name="Arial" style:font-name-asian="標楷體" style:font-name-complex="Arial" fo:language="sv" fo:country="SE"/>
    </style:style>
    <style:style style:name="TableRow178" style:family="table-row">
      <style:table-row-properties style:min-row-height="0.8701in"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81" style:parent-style-name="內文" style:family="paragraph">
      <style:text-properties style:font-name="Arial" style:font-name-asian="標楷體" style:font-name-complex="Arial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Arial" style:font-name-asian="標楷體" style:font-name-complex="Arial"/>
    </style:style>
    <style:style style:name="P184" style:parent-style-name="內文" style:family="paragraph">
      <style:text-properties style:font-name="Arial" style:font-name-asian="標楷體" style:font-name-complex="Arial"/>
    </style:style>
    <style:style style:name="P185" style:parent-style-name="內文" style:family="paragraph">
      <style:text-properties style:font-name="Arial" style:font-name-asian="標楷體" style:font-name-complex="Arial"/>
    </style:style>
    <style:style style:name="P186" style:parent-style-name="內文" style:family="paragraph">
      <style:text-properties style:font-name="Arial" style:font-name-asian="標楷體" style:font-name-complex="Arial"/>
    </style:style>
    <style:style style:name="P187" style:parent-style-name="內文" style:family="paragraph">
      <style:text-properties style:font-name="Arial" style:font-name-asian="標楷體" style:font-name-complex="Arial"/>
    </style:style>
    <style:style style:name="TableRow188" style:family="table-row">
      <style:table-row-properties style:min-row-height="1.9895in" fo:keep-together="always"/>
    </style:style>
    <style:style style:name="TableCell189" style:family="table-cell">
      <style:table-cell-properties fo:border="0.0069in solid #000000" fo:padding-top="0in" fo:padding-left="0.0395in" fo:padding-bottom="0in" fo:padding-right="0.0395in"/>
    </style:style>
    <style:style style:name="P190" style:parent-style-name="內文" style:family="paragraph">
      <style:paragraph-properties fo:line-height="0.2916in" fo:text-indent="0.375in"/>
      <style:text-properties style:font-name="標楷體" style:font-name-asian="標楷體" fo:font-size="13.5pt" style:font-size-asian="13.5pt" style:font-size-complex="13.5pt"/>
    </style:style>
    <style:style style:name="P191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192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193" style:parent-style-name="內文" style:family="paragraph">
      <style:paragraph-properties fo:line-height="0.2916in" fo:text-indent="0.3333in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P195" style:parent-style-name="內文" style:family="paragraph">
      <style:paragraph-properties fo:line-height="0.25in"/>
      <style:text-properties style:font-name="Arial" style:font-name-asian="標楷體" style:font-name-complex="Arial"/>
    </style:style>
    <style:style style:name="P196" style:parent-style-name="內文" style:family="paragraph">
      <style:paragraph-properties fo:line-height="0.25in"/>
      <style:text-properties style:font-name="Arial" style:font-name-asian="標楷體" style:font-name-complex="Arial"/>
    </style:style>
    <style:style style:name="P197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198" style:parent-style-name="內文" style:family="paragraph">
      <style:paragraph-properties fo:line-height="0.2916in" fo:margin-left="2.0312in">
        <style:tab-stops>
          <style:tab-stop style:type="right" style:position="4.3743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02" style:parent-style-name="內文" style:family="paragraph">
      <style:paragraph-properties fo:line-height="0.2222in" fo:margin-left="2.0312in">
        <style:tab-stops>
          <style:tab-stop style:type="right" style:position="4.3743in"/>
        </style:tab-stops>
      </style:paragraph-properties>
    </style:style>
    <style:style style:name="T203" style:parent-style-name="預設段落字型" style:family="text">
      <style:text-properties style:font-name="Arial" style:font-name-asian="標楷體" style:font-name-complex="Arial" fo:language="sv" fo:country="SE"/>
    </style:style>
    <style:style style:name="T20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 fo:language="sv" fo:country="SE"/>
    </style:style>
    <style:style style:name="T20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 fo:language="sv" fo:country="SE"/>
    </style:style>
    <style:style style:name="T206" style:parent-style-name="預設段落字型" style:family="text">
      <style:text-properties style:font-name="Arial" style:font-name-asian="標楷體" style:font-name-complex="Arial" fo:language="sv" fo:country="SE"/>
    </style:style>
    <style:style style:name="T207" style:parent-style-name="預設段落字型" style:family="text">
      <style:text-properties style:font-name="Arial" style:font-name-asian="標楷體" style:font-name-complex="Arial" fo:language="sv" fo:country="SE"/>
    </style:style>
    <style:style style:name="T208" style:parent-style-name="預設段落字型" style:family="text">
      <style:text-properties style:font-name="Arial" style:font-name-asian="標楷體" style:font-name-complex="Arial" fo:language="sv" fo:country="SE"/>
    </style:style>
    <style:style style:name="P209" style:parent-style-name="內文" style:family="paragraph">
      <style:paragraph-properties fo:line-height="0.2916in" fo:margin-left="2.0312in">
        <style:tab-stops>
          <style:tab-stop style:type="right" style:position="4.3743in"/>
        </style:tab-stops>
      </style:paragraph-properties>
      <style:text-properties style:font-name="標楷體" style:font-name-asian="標楷體" fo:font-size="13.5pt" style:font-size-asian="13.5pt" style:font-size-complex="13.5pt" fo:language="sv" fo:country="SE"/>
    </style:style>
    <style:style style:name="P210" style:parent-style-name="內文" style:family="paragraph">
      <style:paragraph-properties style:line-break="normal" fo:line-height="0.1944in" fo:margin-left="2.0312in">
        <style:tab-stops>
          <style:tab-stop style:type="right" style:position="4.3743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14" style:parent-style-name="內文" style:family="paragraph">
      <style:paragraph-properties fo:line-height="0.2916in" fo:margin-left="2.0312in">
        <style:tab-stops>
          <style:tab-stop style:type="right" style:position="4.3743in"/>
        </style:tab-stops>
      </style:paragraph-properties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Arial"/>
    </style:style>
    <style:style style:name="P221" style:parent-style-name="內文" style:family="paragraph">
      <style:paragraph-properties fo:line-height="0.2916in" fo:text-indent="0.375in"/>
      <style:text-properties style:font-name="標楷體" style:font-name-asian="標楷體" fo:font-size="13.5pt" style:font-size-asian="13.5pt" style:font-size-complex="13.5pt"/>
    </style:style>
    <style:style style:name="P222" style:parent-style-name="內文" style:family="paragraph">
      <style:paragraph-properties fo:text-align="center" fo:line-height="0.2916in" fo:text-indent="0.375in"/>
      <style:text-properties style:font-name="標楷體" style:font-name-asian="標楷體" fo:font-size="13.5pt" style:font-size-asian="13.5pt" style:font-size-complex="13.5pt"/>
    </style:style>
    <style:style style:name="P223" style:parent-style-name="內文" style:family="paragraph">
      <style:paragraph-properties fo:text-align="center" fo:margin-top="0.05in" fo:line-height="0.2083in"/>
      <style:text-properties style:font-name="Arial" style:font-name-asian="標楷體" style:font-name-complex="Arial"/>
    </style:style>
    <style:style style:name="P224" style:parent-style-name="內文" style:family="paragraph">
      <style:paragraph-properties fo:text-align="center" fo:margin-top="0.05in" fo:line-height="0.2083in"/>
      <style:text-properties style:font-name="Arial" style:font-name-asian="標楷體" style:font-name-complex="Arial"/>
    </style:style>
    <style:style style:name="P225" style:parent-style-name="內文" style:family="paragraph">
      <style:paragraph-properties fo:text-align="center" fo:margin-top="0.05in" fo:line-height="0.2083in"/>
      <style:text-properties style:font-name="Arial" style:font-name-asian="標楷體" style:font-name-complex="Arial" fo:font-size="13.5pt" style:font-size-asian="13.5pt" style:font-size-complex="13.5pt"/>
    </style:style>
    <style:style style:name="P226" style:parent-style-name="內文" style:family="paragraph">
      <style:paragraph-properties style:snap-to-layout-grid="false" fo:text-align="justify" fo:line-height="0.0833in"/>
      <style:text-properties style:font-name="Arial" style:font-name-complex="Arial"/>
    </style:style>
    <style:style style:name="P227" style:parent-style-name="內文" style:family="paragraph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228" style:parent-style-name="內文" style:list-style-name="LFO1" style:family="paragraph">
      <style:paragraph-properties fo:text-align="justify"/>
    </style:style>
    <style:style style:name="T229" style:parent-style-name="預設段落字型" style:family="text">
      <style:text-properties style:font-name="Arial" style:font-name-asian="標楷體" style:font-name-complex="Arial" style:font-weight-complex="bold"/>
    </style:style>
    <style:style style:name="T230" style:parent-style-name="預設段落字型" style:family="text">
      <style:text-properties style:font-name="Arial" style:font-name-asian="標楷體" style:font-name-complex="Arial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P232" style:parent-style-name="內文" style:list-style-name="LFO1" style:family="paragraph">
      <style:paragraph-properties fo:text-align="justify"/>
      <style:text-properties style:font-name="Arial" style:font-name-asian="標楷體" style:font-name-complex="Arial"/>
    </style:style>
    <style:style style:name="P233" style:parent-style-name="內文" style:list-style-name="LFO1" style:family="paragraph">
      <style:paragraph-properties fo:text-align="justify"/>
      <style:text-properties style:font-name="Arial" style:font-name-asian="標楷體" style:font-name-complex="Arial"/>
    </style:style>
    <style:style style:name="P234" style:parent-style-name="內文" style:list-style-name="LFO1" style:family="paragraph">
      <style:paragraph-properties fo:text-align="justify"/>
    </style:style>
    <style:style style:name="T235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bookmark-start text:name="_GoBack"/><text:bookmark-end text:name="_GoBack"/><text:span text:style-name="T3">印尼文版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犯罪被害補償金覆議申請書</text:span></text:p>
            <text:p text:style-name="P16">Surat Permohonan Pertimbangan Kembali Kompensasi Korban Kriminal<text:s/></text:p>
            <text:p text:style-name="P17"/>
            <text:p text:style-name="P18">案號：<text:s text:c="8"/>年度<text:s/>補審<text:s/>字第<text:s text:c="11"/>號<text:s text:c="5"/>股別：<text:s text:c="5"/></text:p>
            <text:p text:style-name="P19"><text:span text:style-name="T20">No.Perkara : <text:s text:c="3"/>Tahun <text:s text:c="2"/>Periksa Ulang <text:s text:c="2"/>No : <text:s text:c="5"/>Unit</text:span><text:span text:style-name="T21"><text:s/>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5">
            <text:p text:style-name="P24"><text:span text:style-name="T25">申請人</text:span></text:p>
            <text:p text:style-name="P26">Pemohon</text:p>
          </table:table-cell>
          <table:table-cell table:style-name="TableCell27" table:number-columns-spanned="2">
            <text:p text:style-name="P28"><text:span text:style-name="T29">姓名</text:span></text:p>
            <text:p text:style-name="P30">Nama</text:p>
          </table:table-cell>
          <table:covered-table-cell/>
          <table:table-cell table:style-name="TableCell31">
            <text:p text:style-name="P32"><text:span text:style-name="T33">性別</text:span></text:p>
            <text:p text:style-name="P34">Jenis Kelamin</text:p>
          </table:table-cell>
          <table:table-cell table:style-name="TableCell35">
            <text:p text:style-name="P36"><text:span text:style-name="T37">出生年月日</text:span></text:p>
            <text:p text:style-name="P38">Tanggal Lahir</text:p>
          </table:table-cell>
          <table:table-cell table:style-name="TableCell39">
            <text:p text:style-name="P40">國民身分證統一編號</text:p>
            <text:p text:style-name="P41"><text:span text:style-name="T42">（外國人者請填居留證號碼或護照號碼）</text:span></text:p>
            <text:p text:style-name="P43">No. KTP<text:s/></text:p>
            <text:p text:style-name="P44">( Warga negara asing mohon isi No. ARC atau No. Paspor )</text:p>
          </table:table-cell>
          <table:table-cell table:style-name="TableCell45">
            <text:p text:style-name="P46"><text:span text:style-name="T47">職業</text:span></text:p>
            <text:p text:style-name="P48">Pekerjaan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5">
            <text:p text:style-name="P64"><text:span text:style-name="T65">地址及聯絡電話</text:span></text:p>
            <text:p text:style-name="P66">Alamat dan No. Telepon<text:s/>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<text:span text:style-name="T69">備考</text:span></text:p>
            <text:p text:style-name="P70">Catatan<text:s/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5">
            <text:p text:style-name="內文"><text:span text:style-name="T74">戶籍地：</text:span></text:p>
            <text:p text:style-name="P75">Alamat Pendaftaran<text:s/>Kependudukan :</text:p>
            <text:p text:style-name="P76"/>
            <text:p text:style-name="內文"><text:span text:style-name="T77">電話：</text:span></text:p>
            <text:p text:style-name="內文"><text:span text:style-name="T78">Telepon</text:span><text:span text:style-name="T79">：</text:span></text:p>
          </table:table-cell>
          <table:covered-table-cell/>
          <table:covered-table-cell/>
          <table:covered-table-cell/>
          <table:covered-table-cell/>
          <table:table-cell table:style-name="TableCell80" table:number-rows-spanned="2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5">
            <text:p text:style-name="內文"><text:span text:style-name="T85">通訊地：</text:span></text:p>
            <text:p text:style-name="P86">Alamat Yang Dapat Dihubungi :</text:p>
            <text:p text:style-name="P87"/>
            <text:p text:style-name="內文"><text:span text:style-name="T88">電話：</text:span></text:p>
            <text:p text:style-name="P89">Telepon :</text:p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rows-spanned="5">
            <text:p text:style-name="P93"><text:span text:style-name="T94">代理人</text:span></text:p>
            <text:p text:style-name="P95"><text:span text:style-name="T96">Wali<text:s/></text:span></text:p>
          </table:table-cell>
          <table:table-cell table:style-name="TableCell97" table:number-columns-spanned="2">
            <text:p text:style-name="P98"><text:span text:style-name="T99">姓名</text:span></text:p>
            <text:p text:style-name="P100">Nama</text:p>
          </table:table-cell>
          <table:covered-table-cell/>
          <table:table-cell table:style-name="TableCell101">
            <text:p text:style-name="P102"><text:span text:style-name="T103">性別</text:span></text:p>
            <text:p text:style-name="P104">Jenis Kelamin</text:p>
          </table:table-cell>
          <table:table-cell table:style-name="TableCell105">
            <text:p text:style-name="P106"><text:span text:style-name="T107">出生年月日</text:span></text:p>
            <text:p text:style-name="P108">Tanggal Lahir</text:p>
          </table:table-cell>
          <table:table-cell table:style-name="TableCell109">
            <text:p text:style-name="P110">國民身分證統一編號</text:p>
            <text:p text:style-name="P111"><text:span text:style-name="T112">（外國人者請填居留證號碼或護照號碼）</text:span></text:p>
            <text:p text:style-name="P113">No. KTP<text:s/></text:p>
            <text:p text:style-name="P114">( Warga negara asing mohon isi No. ARC atau No. Paspor )</text:p>
          </table:table-cell>
          <table:table-cell table:style-name="TableCell115">
            <text:p text:style-name="P116"><text:span text:style-name="T117">職業</text:span></text:p>
            <text:p text:style-name="P118"><text:span text:style-name="T119">Pekerjaan<text:s/>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5">
            <text:p text:style-name="P135"><text:span text:style-name="T136">地址及聯絡電話</text:span></text:p>
            <text:p text:style-name="P137">Alamat dan No. Telepon</text:p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><text:span text:style-name="T140">備考</text:span></text:p>
            <text:p text:style-name="P141">Catatan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5">
            <text:p text:style-name="內文"><text:span text:style-name="T145">戶籍地：</text:span></text:p>
            <text:p text:style-name="P146">Alamat Pendaftaran Kependudukan :</text:p>
            <text:p text:style-name="P147"/>
            <text:p text:style-name="內文"><text:span text:style-name="T148">電話：</text:span></text:p>
            <text:p text:style-name="內文"><text:span text:style-name="T149">Telepon</text:span><text:span text:style-name="T150">：</text:span></text:p>
          </table:table-cell>
          <table:covered-table-cell/>
          <table:covered-table-cell/>
          <table:covered-table-cell/>
          <table:covered-table-cell/>
          <table:table-cell table:style-name="TableCell151" table:number-rows-spanned="2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5">
            <text:p text:style-name="內文"><text:span text:style-name="T156">通訊地：</text:span></text:p>
            <text:p text:style-name="P157">Alamat Yang Dapat Dihubungi :</text:p>
            <text:p text:style-name="P158"/>
            <text:p text:style-name="內文"><text:span text:style-name="T159">電話：</text:span></text:p>
            <text:p text:style-name="P160">Telepon :</text:p>
          </table:table-cell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 table:number-columns-spanned="2">
            <text:p text:style-name="內文"><text:span text:style-name="T164">對於原決定不服之程度及應如何撤銷或變更之聲明</text:span></text:p>
            <text:p text:style-name="P165">Ketidakpuasan atas tingkat keputusan semula dan harus bagaimana surat pernyataan<text:s/>permohonan dicabut dan diubah .<text:s/></text:p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申請覆議之事實及理由</text:span></text:p>
            <text:p text:style-name="P172">Fakta dan alasan permohonan pertimbangan kembali</text:p>
          </table:table-cell>
          <table:covered-table-cell/>
          <table:table-cell table:style-name="TableCell173" table:number-columns-spanned="5"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內文"><text:span text:style-name="T180">檢附文件</text:span></text:p>
            <text:p text:style-name="P181">Lampiran dokumen<text:s/></text:p>
          </table:table-cell>
          <table:covered-table-cell/>
          <table:table-cell table:style-name="TableCell182" table:number-columns-spanned="5">
            <text:p text:style-name="P183"/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7">
            <text:p text:style-name="P190"><text:s text:c="2"/>此<text:s text:c="4"/>致</text:p>
            <text:p text:style-name="P191">臺灣<text:s text:c="15"/>地方檢察署犯罪被害人補償審議委員會<text:s text:c="7"/>轉陳</text:p>
            <text:p text:style-name="P192">臺灣高等檢察署（<text:s text:c="12"/>）檢察分署犯罪被害人補償覆審委員會</text:p>
            <text:p text:style-name="P193"><text:span text:style-name="T194">Hormat kami ,</text:span></text:p>
            <text:p text:style-name="P195">Komite Pemeriksaan<text:s/>Kompensasi Korban Kriminal Kantor Kejaksaan Pengadilan Negeri _________ Taiwan diteruskan ke Komite Pemeriksaan Kompensasi Korban Kriminal Kantor Kejaksaan Pengadilan Tinggi ( cabang ____________ )<text:s/></text:p>
            <text:p text:style-name="P196"><text:s/></text:p>
            <text:p text:style-name="P197"/>
            <text:p text:style-name="P198"><text:span text:style-name="T199">申請人：</text:span><text:span text:style-name="T200"><text:tab/></text:span><text:span text:style-name="T201">（簽章）</text:span></text:p>
            <text:p text:style-name="P202"><text:span text:style-name="T203">Pemohon :</text:span><text:span text:style-name="T204"><text:s/></text:span><text:span text:style-name="T205"><text:tab/></text:span><text:span text:style-name="T206">（</text:span><text:span text:style-name="T207">Tanda tangan /stempel</text:span><text:span text:style-name="T208">）</text:span></text:p>
            <text:p text:style-name="P209"/>
            <text:p text:style-name="P210"><text:span text:style-name="T211">代理人：</text:span><text:span text:style-name="T212"><text:tab/></text:span><text:span text:style-name="T213">（簽章）</text:span></text:p>
            <text:p text:style-name="P214"><text:span text:style-name="T215">Wali :</text:span><text:span text:style-name="T216"><text:s/></text:span><text:span text:style-name="T217"><text:tab/></text:span><text:span text:style-name="T218">（</text:span><text:span text:style-name="T219">Tanda tangan /stempel</text:span><text:span text:style-name="T220">）</text:span></text:p>
            <text:p text:style-name="P221"/>
            <text:p text:style-name="P222">中<text:s text:c="5"/>華<text:s text:c="5"/>民<text:s text:c="5"/>國<text:s text:c="11"/>年<text:s text:c="12"/>月<text:s text:c="12"/>日</text:p>
            <text:p text:style-name="P223">R.O.C <text:s text:c="12"/>Tanggal <text:s text:c="15"/>Bulan <text:s text:c="14"/>Tahun</text:p>
            <text:p text:style-name="P224"/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ext:p text:style-name="P227">Hal-hal yang harus diketahui saat mengisi surat Permohonan Pertimbangan Kembali<text:s/>Kompensasi Korban Kriminal</text:p>
      <text:list text:style-name="LFO1" text:continue-numbering="true">
        <text:list-item>
          <text:p text:style-name="P228"><text:span text:style-name="T229">Saat anggota keluarga korban berhak mengajukan permohonan ganti rugi dari korban kriminal yang terdiri dari beberapa orang dan pada waktu yang bersamaan mengajukan permohonan ,<text:s/></text:span><text:span text:style-name="T230">harus mengisi formulir permohonan secara terpisah da</text:span><text:span text:style-name="T231">n juga harus menulis dengan jelas jenis , jumlah uang , alasan dan lain-lain tentang pernyataan ganti rugi yang dimohon .</text:span></text:p>
        </text:list-item>
        <text:list-item>
          <text:p text:style-name="P232">Bila tidak ada wali maka tidak perlu isi kolom wali . saat wali penerima kuasa <text:s/>mengajukan permohonan , harus melampirkan surat kuasa<text:s/>.<text:s/></text:p>
        </text:list-item>
        <text:list-item>
          <text:p text:style-name="P233">Terhadap tidak dapat menerima keputusan semula dan harus bagaimana permohonan dicabut atau diubah , harus disampaikan dengan jelas ruang lingkup keputusan mana yang tidak dapat diterima dan mencabut atau merubah hal-hal atau jenis hal-hal daripada keputusan semula .</text:p>
        </text:list-item>
        <text:list-item>
          <text:p text:style-name="P234"><text:span text:style-name="T235">Bila kolom untuk fakta dan alasan mengajukan permohonan pertimbangan kembali tidak cukup dipakai , dapat ditulis di kertas lain 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犯罪被害補償金申請書</dc:title>
    <meta:initial-creator>法務部</meta:initial-creator>
    <dc:creator>陳慈惠</dc:creator>
    <meta:creation-date>2018-05-24T09:11:00Z</meta:creation-date>
    <dc:date>2018-05-24T09:12:00Z</dc:date>
    <meta:print-date>2018-05-24T09:12:00Z</meta:print-date>
    <meta:template xlink:href="Normal" xlink:type="simple"/>
    <meta:editing-cycles>4</meta:editing-cycles>
    <meta:editing-duration>PT60S</meta:editing-duration>
    <meta:document-statistic meta:page-count="1" meta:paragraph-count="5" meta:word-count="389" meta:character-count="2607" meta:row-count="18" meta:non-whitespace-character-count="2223"/>
  </office:meta>
</office:document-meta>
</file>