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284in" style:use-optimal-column-width="false"/>
    </style:style>
    <style:style style:name="TableColumn6" style:family="table-column">
      <style:table-column-properties style:column-width="0.1854in" style:use-optimal-column-width="false"/>
    </style:style>
    <style:style style:name="TableColumn7" style:family="table-column">
      <style:table-column-properties style:column-width="1.0111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0.9909in" style:use-optimal-column-width="false"/>
    </style:style>
    <style:style style:name="TableColumn11" style:family="table-column">
      <style:table-column-properties style:column-width="0.6937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Column13" style:family="table-column">
      <style:table-column-properties style:column-width="0.7895in" style:use-optimal-column-width="false"/>
    </style:style>
    <style:style style:name="Table4" style:family="table">
      <style:table-properties style:width="7in" fo:margin-left="-0.355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style:line-break="normal" fo:text-align="end" fo:line-height="0.2916in" fo:margin-right="0.3611in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end" fo:line-height="0.2916in" fo:margin-right="0.3611in"/>
    </style:style>
    <style:style style:name="T24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P25" style:parent-style-name="內文" style:family="paragraph">
      <style:paragraph-properties fo:text-align="end" fo:line-height="0.2916in"/>
      <style:text-properties style:font-name="Arial" style:font-name-asian="標楷體" style:font-name-complex="Arial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53" style:family="table-row">
      <style:table-row-properties style:min-row-height="0.386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81" style:parent-style-name="內文" style:family="paragraph"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20" style:family="table-row">
      <style:table-row-properties style:min-row-height="0.49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7" style:parent-style-name="內文" style:family="paragraph"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7" style:family="table-row">
      <style:table-row-properties style:min-row-height="0.5027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language="e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Arial" style:font-name-asian="標楷體" style:font-name-complex="Arial"/>
    </style:style>
    <style:style style:name="P214" style:parent-style-name="內文" style:family="paragraph"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Arial" style:font-name-asian="標楷體" style:font-name-complex="Arial"/>
    </style:style>
    <style:style style:name="P222" style:parent-style-name="內文" style:family="paragraph"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新細明體" style:font-name-complex="Arial"/>
    </style:style>
    <style:style style:name="T237" style:parent-style-name="預設段落字型" style:family="text">
      <style:text-properties style:font-name="新細明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fo:padding-top="0in" fo:padding-left="0.0194in" fo:padding-bottom="0in" fo:padding-right="0.0395in"/>
    </style:style>
    <style:style style:name="P2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91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50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51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52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新細明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fo:padding-top="0in" fo:padding-left="0.0194in" fo:padding-bottom="0in" fo:padding-right="0.0395in"/>
    </style:style>
    <style:style style:name="P26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916in" fo:text-indent="3.0833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91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73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74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新細明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395in"/>
    </style:style>
    <style:style style:name="P28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916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916in"/>
      <style:text-properties style:font-name="Arial" style:font-name-asian="標楷體" style:font-name-complex="Arial"/>
    </style:style>
    <style:style style:name="P295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296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297" style:family="table-row">
      <style:table-row-properties style:min-row-height="1.2791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2222in"/>
      <style:text-properties style:font-name="新細明體" style:font-name-complex="Arial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新細明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新細明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新細明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新細明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新細明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新細明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新細明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新細明體" style:font-name-complex="Arial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新細明體" style:font-name-complex="Arial" fo:language="sv" fo:country="SE"/>
    </style:style>
    <style:style style:name="T347" style:parent-style-name="預設段落字型" style:family="text">
      <style:text-properties style:font-name="Arial" style:font-name-asian="標楷體" style:font-name-complex="Arial" fo:language="sv" fo:country="SE"/>
    </style:style>
    <style:style style:name="T348" style:parent-style-name="預設段落字型" style:family="text">
      <style:text-properties style:font-name="新細明體" style:font-name-complex="Arial" fo:language="sv" fo:country="SE"/>
    </style:style>
    <style:style style:name="T349" style:parent-style-name="預設段落字型" style:family="text">
      <style:text-properties style:font-name="Arial" style:font-name-asian="標楷體" style:font-name-complex="Arial" fo:language="sv" fo:country="SE"/>
    </style:style>
    <style:style style:name="P350" style:parent-style-name="內文" style:family="paragraph">
      <style:paragraph-properties fo:text-align="justify" fo:line-height="0.2222in"/>
      <style:text-properties style:font-name="Arial" style:font-name-asian="標楷體" style:font-name-complex="Arial" fo:language="sv" fo:country="SE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Arial" style:font-name-asian="標楷體" style:font-name-complex="Arial" fo:language="sv" fo:country="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="Arial" style:font-name-asian="標楷體" style:font-name-complex="Arial" fo:language="nl" fo:country="NL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Arial" style:font-name-asian="標楷體" style:font-name-complex="Arial" fo:language="nl" fo:country="NL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language="nl" fo:country="NL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letter-spacing="-0.0027in"/>
    </style:style>
    <style:style style:name="P364" style:parent-style-name="內文" style:family="paragraph">
      <style:text-properties style:font-name="Arial" style:font-name-asian="標楷體" style:font-name-complex="Arial" fo:language="nl" fo:country="NL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Arial" style:font-name-asian="標楷體" style:font-name-complex="Arial" fo:language="nl" fo:country="NL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language="nl" fo:country="NL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text-properties style:font-name="Arial" style:font-name-asian="標楷體" style:font-name-complex="Arial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33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3333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3333in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line-height="0.3333in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新細明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新細明體" style:font-name-complex="Arial"/>
    </style:style>
    <style:style style:name="P391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text-properties style:font-name="Arial" style:font-name-asian="標楷體" style:font-name-complex="Arial" fo:language="sv" fo:country="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222in"/>
      <style:text-properties style:font-name="Arial" style:font-name-asian="標楷體" style:font-name-complex="Arial" fo:language="sv" fo:country="SE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text-properties style:font-name="Arial" style:font-name-asian="標楷體" style:font-name-complex="Arial" fo:language="sv" fo:country="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text-properties style:font-name="Arial" style:font-name-asian="標楷體" style:font-name-complex="Arial" fo:language="sv" fo:country="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Arial" style:font-name-asian="標楷體" style:font-name-complex="Arial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/>
    </style:style>
    <style:style style:name="P413" style:parent-style-name="內文" style:family="paragraph">
      <style:paragraph-properties fo:line-height="0.2222in"/>
      <style:text-properties style:font-name="標楷體" style:font-name-asian="標楷體"/>
    </style:style>
    <style:style style:name="P414" style:parent-style-name="內文" style:family="paragraph">
      <style:paragraph-properties fo:line-height="0.2222in"/>
      <style:text-properties style:font-name="標楷體" style:font-name-asian="標楷體"/>
    </style:style>
    <style:style style:name="P415" style:parent-style-name="內文" style:family="paragraph">
      <style:paragraph-properties fo:line-height="0.2222in"/>
      <style:text-properties style:font-name="新細明體" style:font-name-complex="Arial"/>
    </style:style>
    <style:style style:name="P416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17" style:parent-style-name="預設段落字型" style:family="text">
      <style:text-properties style:font-name="新細明體" style:font-name-complex="Arial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="新細明體" style:font-name-complex="Arial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P423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24" style:parent-style-name="預設段落字型" style:family="text">
      <style:text-properties style:font-name="新細明體" style:font-name-complex="Arial"/>
    </style:style>
    <style:style style:name="T425" style:parent-style-name="預設段落字型" style:family="text">
      <style:text-properties style:font-name="Arial" style:font-name-asian="標楷體" style:font-name-complex="Arial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新細明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P429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30" style:parent-style-name="預設段落字型" style:family="text">
      <style:text-properties style:font-name="新細明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新細明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P435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36" style:parent-style-name="預設段落字型" style:family="text">
      <style:text-properties style:font-name="新細明體" style:font-name-complex="Arial" fo:language="sv" fo:country="SE"/>
    </style:style>
    <style:style style:name="T437" style:parent-style-name="預設段落字型" style:family="text">
      <style:text-properties style:font-name="Arial" style:font-name-asian="標楷體" style:font-name-complex="Arial" fo:language="sv" fo:country="SE"/>
    </style:style>
    <style:style style:name="T438" style:parent-style-name="預設段落字型" style:family="text">
      <style:text-properties style:font-name="Arial" style:font-name-asian="標楷體" style:font-name-complex="Arial" fo:language="sv" fo:country="SE"/>
    </style:style>
    <style:style style:name="T439" style:parent-style-name="預設段落字型" style:family="text">
      <style:text-properties style:font-name="新細明體" style:font-name-complex="Arial" fo:language="sv" fo:country="SE"/>
    </style:style>
    <style:style style:name="T440" style:parent-style-name="預設段落字型" style:family="text">
      <style:text-properties style:font-name="Arial" style:font-name-asian="標楷體" style:font-name-complex="Arial" fo:language="sv" fo:country="SE"/>
    </style:style>
    <style:style style:name="P441" style:parent-style-name="內文" style:family="paragraph">
      <style:paragraph-properties fo:line-height="0.2222in">
        <style:tab-stops>
          <style:tab-stop style:type="left" style:position="2.4784in"/>
          <style:tab-stop style:type="right" style:position="5.8972in"/>
        </style:tab-stops>
      </style:paragraph-properties>
    </style:style>
    <style:style style:name="T442" style:parent-style-name="預設段落字型" style:family="text">
      <style:text-properties style:font-name="新細明體" style:font-name-complex="Arial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新細明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Arial" style:font-name-asian="標楷體" style:font-name-complex="Arial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478" style:parent-style-name="內文" style:family="paragraph">
      <style:paragraph-properties fo:line-height="0.25in"/>
      <style:text-properties style:font-name="標楷體" style:font-name-asian="標楷體"/>
    </style:style>
    <style:style style:name="P479" style:parent-style-name="內文" style:family="paragraph">
      <style:paragraph-properties fo:line-height="0.25in" fo:text-indent="0.5in"/>
      <style:text-properties style:font-name="Arial" style:font-name-asian="標楷體" style:font-name-complex="Arial"/>
    </style:style>
    <style:style style:name="P480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P482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asian="標楷體" style:font-name-complex="Arial"/>
    </style:style>
    <style:style style:name="P491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line-height="0.2222in" fo:margin-left="2.0763in">
        <style:tab-stops>
          <style:tab-stop style:type="right" style:position="4.6965in"/>
        </style:tab-stops>
      </style:paragraph-properties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P501" style:parent-style-name="內文" style:family="paragraph">
      <style:paragraph-properties fo:text-align="center" fo:line-height="0.2222in" fo:text-indent="1.8333in"/>
      <style:text-properties style:font-name="Arial" style:font-name-asian="標楷體" style:font-name-complex="Arial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P517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標楷體" style:font-name-complex="Arial" fo:language="sv" fo:country="SE"/>
    </style:style>
    <style:style style:name="P519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520" style:parent-style-name="內文" style:family="paragraph">
      <style:paragraph-properties style:snap-to-layout-grid="false" fo:line-height="125%"/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521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22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24" style:parent-style-name="預設段落字型" style:family="text">
      <style:text-properties style:font-name="Arial" style:font-name-asian="標楷體" style:font-name-complex="Arial" fo:language="sv" fo:country="SE"/>
    </style:style>
    <style:style style:name="T525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26" style:parent-style-name="預設段落字型" style:family="text">
      <style:text-properties style:font-name="Arial" style:font-name-asian="標楷體" style:font-name-complex="Arial" fo:language="sv" fo:country="SE"/>
    </style:style>
    <style:style style:name="P527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28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29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="Arial" style:font-name-asian="標楷體" style:font-name-complex="Arial" fo:language="sv" fo:country="SE"/>
    </style:style>
    <style:style style:name="T531" style:parent-style-name="預設段落字型" style:family="text">
      <style:text-properties style:font-name="Arial" style:font-name-asian="標楷體" style:font-name-complex="Arial"/>
    </style:style>
    <style:style style:name="T532" style:parent-style-name="預設段落字型" style:family="text">
      <style:text-properties style:font-name="Arial" style:font-name-asian="標楷體" style:font-name-complex="Arial" fo:language="sv" fo:country="SE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Arial" style:font-name-asian="標楷體" style:font-name-complex="Arial" fo:language="sv" fo:country="SE"/>
    </style:style>
    <style:style style:name="T535" style:parent-style-name="預設段落字型" style:family="text">
      <style:text-properties style:font-name="Arial" style:font-name-asian="標楷體" style:font-name-complex="Arial" fo:language="sv" fo:country="SE"/>
    </style:style>
    <style:style style:name="P536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37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38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39" style:parent-style-name="內文" style:family="paragraph">
      <style:paragraph-properties fo:break-before="page"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40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41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42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language="sv" fo:country="SE"/>
    </style:style>
    <style:style style:name="T544" style:parent-style-name="預設段落字型" style:family="text">
      <style:text-properties style:font-name="Arial" style:font-name-asian="標楷體" style:font-name-complex="Arial" fo:language="sv" fo:country="SE"/>
    </style:style>
    <style:style style:name="T545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sv" fo:country="SE"/>
    </style:style>
    <style:style style:name="T546" style:parent-style-name="預設段落字型" style:family="text">
      <style:text-properties style:font-name="Arial" style:font-name-asian="標楷體" style:font-name-complex="Arial" fo:language="sv" fo:country="SE"/>
    </style:style>
    <style:style style:name="P547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48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language="sv" fo:country="SE"/>
    </style:style>
    <style:style style:name="T550" style:parent-style-name="預設段落字型" style:family="text">
      <style:text-properties style:font-name="Arial" style:font-name-asian="標楷體" style:font-name-complex="Arial" fo:language="sv" fo:country="SE"/>
    </style:style>
    <style:style style:name="T551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sv" fo:country="SE"/>
    </style:style>
    <style:style style:name="T552" style:parent-style-name="預設段落字型" style:family="text">
      <style:text-properties style:font-name="Arial" style:font-name-asian="標楷體" style:font-name-complex="Arial" fo:language="sv" fo:country="SE"/>
    </style:style>
    <style:style style:name="P553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5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5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56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 fo:language="sv" fo:country="SE"/>
    </style:style>
    <style:style style:name="P557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language="sv" fo:country="SE"/>
    </style:style>
    <style:style style:name="T559" style:parent-style-name="預設段落字型" style:family="text">
      <style:text-properties style:font-name="Arial" style:font-name-asian="標楷體" style:font-name-complex="Arial" fo:language="sv" fo:country="SE"/>
    </style:style>
    <style:style style:name="T560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561" style:parent-style-name="預設段落字型" style:family="text">
      <style:text-properties style:font-name="Arial" style:font-name-asian="標楷體" style:font-name-complex="Arial" fo:language="sv" fo:country="SE"/>
    </style:style>
    <style:style style:name="T562" style:parent-style-name="預設段落字型" style:family="text">
      <style:text-properties style:font-name="Arial" style:font-name-asian="標楷體" style:font-name-complex="Arial" fo:language="sv" fo:country="SE"/>
    </style:style>
    <style:style style:name="P563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564" style:parent-style-name="內文" style:list-style-name="LFO1" style:family="paragraph">
      <style:paragraph-properties fo:break-before="page"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565" style:parent-style-name="內文" style:family="paragraph">
      <style:paragraph-properties style:snap-to-layout-grid="false" fo:text-align="justify" fo:line-height="125%" fo:margin-left="0.4333in">
        <style:tab-stops/>
      </style:paragraph-properties>
      <style:text-properties style:font-name="Arial" style:font-name-asian="標楷體" style:font-name-complex="Arial"/>
    </style:style>
    <style:style style:name="P566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567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56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569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571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572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573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574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75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nl" fo:country="NL"/>
    </style:style>
    <style:style style:name="P576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nl" fo:country="NL"/>
    </style:style>
    <style:style style:name="P577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 fo:language="nl" fo:country="NL"/>
    </style:style>
    <style:style style:name="T579" style:parent-style-name="預設段落字型" style:family="text">
      <style:text-properties style:font-name="Arial" style:font-name-asian="標楷體" style:font-name-complex="Arial" fo:language="nl" fo:country="NL"/>
    </style:style>
    <style:style style:name="T580" style:parent-style-name="預設段落字型" style:family="text">
      <style:text-properties style:font-name="Arial" style:font-name-asian="標楷體" style:font-name-complex="Arial" fo:language="sv" fo:country="SE"/>
    </style:style>
    <style:style style:name="T581" style:parent-style-name="預設段落字型" style:family="text">
      <style:text-properties style:font-name="Arial" style:font-name-asian="標楷體" style:font-name-complex="Arial" fo:language="nl" fo:country="NL"/>
    </style:style>
    <style:style style:name="P582" style:parent-style-name="內文" style:family="paragraph">
      <style:paragraph-properties style:snap-to-layout-grid="false" fo:text-align="justify" fo:line-height="125%" fo:margin-left="0.4333in">
        <style:tab-stops/>
      </style:paragraph-properties>
    </style:style>
    <style:style style:name="T583" style:parent-style-name="預設段落字型" style:family="text">
      <style:text-properties style:font-name="Arial" style:font-name-asian="標楷體" style:font-name-complex="Arial" fo:language="nl" fo:country="NL"/>
    </style:style>
    <style:style style:name="T584" style:parent-style-name="預設段落字型" style:family="text">
      <style:text-properties style:font-name="Arial" style:font-name-asian="標楷體" style:font-name-complex="Arial" fo:language="nl" fo:country="NL"/>
    </style:style>
    <style:style style:name="T585" style:parent-style-name="預設段落字型" style:family="text">
      <style:text-properties style:font-name="Arial" style:font-name-asian="標楷體" style:font-name-complex="Arial" fo:language="nl" fo:country="NL"/>
    </style:style>
    <style:style style:name="T586" style:parent-style-name="預設段落字型" style:family="text">
      <style:text-properties style:font-name="Arial" style:font-name-asian="標楷體" style:font-name-complex="Arial" fo:font-size="11pt" style:font-size-asian="11pt" style:font-size-complex="11pt" fo:language="nl" fo:country="NL"/>
    </style:style>
    <style:style style:name="P587" style:parent-style-name="內文" style:list-style-name="LFO1" style:family="paragraph">
      <style:paragraph-properties fo:break-before="page"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58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89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90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 fo:language="sv" fo:country="SE"/>
    </style:style>
    <style:style style:name="P591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92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93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language="sv" fo:country="SE"/>
    </style:style>
    <style:style style:name="P594" style:parent-style-name="內文" style:family="paragraph">
      <style:paragraph-properties style:snap-to-layout-grid="false" fo:text-align="justify" fo:line-height="125%" fo:margin-left="0.4375in">
        <style:tab-stops>
          <style:tab-stop style:type="left" style:position="-0.0041in"/>
        </style:tab-stops>
      </style:paragraph-properties>
      <style:text-properties style:font-name="Arial" style:font-name-asian="標楷體" style:font-name-complex="Arial" fo:language="sv" fo:country="SE"/>
    </style:style>
    <style:style style:name="P595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0in"/>
        </style:tab-stops>
      </style:paragraph-properties>
    </style:style>
    <style:style style:name="T596" style:parent-style-name="預設段落字型" style:family="text">
      <style:text-properties style:font-name="Arial" style:font-name-asian="標楷體" style:font-name-complex="Arial" fo:language="sv" fo:country="SE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P599" style:parent-style-name="內文" style:list-style-name="LFO1" style:family="paragraph">
      <style:paragraph-properties style:snap-to-layout-grid="false" fo:text-align="justify" fo:line-height="125%" fo:margin-left="0.4333in" fo:text-indent="-0.4333in">
        <style:tab-stops>
          <style:tab-stop style:type="left" style:position="-0.0166in"/>
        </style:tab-stops>
      </style:paragraph-properties>
      <style:text-properties style:font-name="Arial" style:font-name-asian="標楷體" style:font-name-complex="Arial" fo:language="sv" fo:country="SE"/>
    </style:style>
    <style:style style:name="P600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03" style:parent-style-name="內文" style:family="paragraph">
      <style:paragraph-properties fo:break-before="page"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04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05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06" style:parent-style-name="內文" style:family="paragraph">
      <style:paragraph-properties style:snap-to-layout-grid="false" fo:text-align="justify" fo:line-height="125%" fo:margin-left="1.2055in" fo:text-indent="-0.3305in">
        <style:tab-stops/>
      </style:paragraph-properties>
      <style:text-properties style:font-name="Arial" style:font-name-asian="標楷體" style:font-name-complex="Arial"/>
    </style:style>
    <style:style style:name="P607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08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  <style:text-properties style:font-name="Arial" style:font-name-asian="標楷體" style:font-name-complex="Arial"/>
    </style:style>
    <style:style style:name="P609" style:parent-style-name="內文" style:family="paragraph">
      <style:paragraph-properties style:snap-to-layout-grid="false" fo:text-align="justify" fo:line-height="125%" fo:margin-left="0.875in" fo:text-indent="-0.418in">
        <style:tab-stops/>
      </style:paragraph-properties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印尼文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犯罪被害補償金申請書</text:span></text:p>
            <text:p text:style-name="P18">Surat Permohonan Kompensasi Korban Kriminal<text:s/></text:p>
            <text:p text:style-name="P19"><text:span text:style-name="T20">年度補審字第</text:span><text:span text:style-name="T21"><text:s text:c="13"/></text:span><text:span text:style-name="T22">號</text:span></text:p>
            <text:p text:style-name="P23"><text:span text:style-name="T24">Tahun <text:s text:c="2"/>Periksa Ulang <text:s text:c="2"/>No: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<text:span text:style-name="T29">申請人</text:span></text:p>
            <text:p text:style-name="P30">Pemohon<text:s/></text:p>
          </table:table-cell>
          <table:table-cell table:style-name="TableCell31" table:number-columns-spanned="3">
            <text:p text:style-name="P32"><text:span text:style-name="T33">姓名</text:span></text:p>
            <text:p text:style-name="P34">Nama<text:s/></text:p>
          </table:table-cell>
          <table:covered-table-cell/>
          <table:covered-table-cell/>
          <table:table-cell table:style-name="TableCell35">
            <text:p text:style-name="P36"><text:span text:style-name="T37">性別</text:span></text:p>
            <text:p text:style-name="P38">Jenis Kelamin<text:s/></text:p>
          </table:table-cell>
          <table:table-cell table:style-name="TableCell39">
            <text:p text:style-name="P40"><text:span text:style-name="T41">出生年月日</text:span></text:p>
            <text:p text:style-name="P42">Tanggal Lahir<text:s/></text:p>
          </table:table-cell>
          <table:table-cell table:style-name="TableCell43" table:number-columns-spanned="2">
            <text:p text:style-name="P44">國民身分證統一編號</text:p>
            <text:p text:style-name="P45"><text:span text:style-name="T46">（外國人者請填居留證號碼或護照號碼）</text:span></text:p>
            <text:p text:style-name="P47">No. KTP<text:s/></text:p>
            <text:p text:style-name="P48">( Warga negara asing mohon isi No. ARC atau No. Paspor )</text:p>
          </table:table-cell>
          <table:covered-table-cell/>
          <table:table-cell table:style-name="TableCell49">
            <text:p text:style-name="P50"><text:span text:style-name="T51">職業</text:span></text:p>
            <text:p text:style-name="P52">Pekerjaan<text:s/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<text:span text:style-name="T69">地址</text:span></text:p>
            <text:p text:style-name="P70">Alamat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聯絡電話及行動電話</text:span></text:p>
            <text:p text:style-name="P74">No. Telepon dan No.HP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<text:span text:style-name="T79">戶籍地：</text:span></text:p>
            <text:p text:style-name="P80">Alamat Pendaftaran Kependudukan :<text:s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通訊地：</text:span></text:p>
            <text:p text:style-name="P89">Alamat Yang Dapat Dihubungi: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5">
            <text:p text:style-name="P95"><text:span text:style-name="T96">代理人</text:span></text:p>
            <text:p text:style-name="P97">Wali<text:s/></text:p>
          </table:table-cell>
          <table:table-cell table:style-name="TableCell98" table:number-columns-spanned="3">
            <text:p text:style-name="P99"><text:span text:style-name="T100">姓名</text:span></text:p>
            <text:p text:style-name="P101">Nama</text:p>
          </table:table-cell>
          <table:covered-table-cell/>
          <table:covered-table-cell/>
          <table:table-cell table:style-name="TableCell102">
            <text:p text:style-name="P103"><text:span text:style-name="T104">性別</text:span></text:p>
            <text:p text:style-name="P105">Jenis Kelamin</text:p>
          </table:table-cell>
          <table:table-cell table:style-name="TableCell106">
            <text:p text:style-name="P107"><text:span text:style-name="T108">出生年月日</text:span></text:p>
            <text:p text:style-name="P109">Tanggal Lahir</text:p>
          </table:table-cell>
          <table:table-cell table:style-name="TableCell110" table:number-columns-spanned="2">
            <text:p text:style-name="P111">國民身分證統一編號</text:p>
            <text:p text:style-name="P112"><text:span text:style-name="T113">（外國人者請填居留證號碼或護照號碼）</text:span></text:p>
            <text:p text:style-name="P114">No. KTP<text:s/></text:p>
            <text:p text:style-name="P115">( Warga negara asing mohon isi No. ARC atau No. Paspor )</text:p>
          </table:table-cell>
          <table:covered-table-cell/>
          <table:table-cell table:style-name="TableCell116">
            <text:p text:style-name="P117"><text:span text:style-name="T118">職業</text:span></text:p>
            <text:p text:style-name="P119">Pekerjaan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<text:span text:style-name="T136">地址</text:span></text:p>
            <text:p text:style-name="P137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聯絡電話及行動電話</text:span></text:p>
            <text:p text:style-name="P141">No. Telepon dan No. HP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<text:span text:style-name="T146">戶籍地：</text:span></text:p>
            <text:p text:style-name="P147">Alamat Pendaftaran Kependudukan :<text:s/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><text:span text:style-name="T155">通訊地：</text:span></text:p>
            <text:p text:style-name="P156">Alamat Yang<text:s/>Dapat Dihubungi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ext:soft-page-break/>
        <table:table-row table:style-name="TableRow160">
          <table:table-cell table:style-name="TableCell161" table:number-rows-spanned="5">
            <text:p text:style-name="P162"><text:span text:style-name="T163">被害人</text:span></text:p>
            <text:p text:style-name="P164">Korban<text:s/></text:p>
          </table:table-cell>
          <table:table-cell table:style-name="TableCell165" table:number-columns-spanned="3">
            <text:p text:style-name="P166"><text:span text:style-name="T167">姓名</text:span></text:p>
            <text:p text:style-name="P168">Nama</text:p>
          </table:table-cell>
          <table:covered-table-cell/>
          <table:covered-table-cell/>
          <table:table-cell table:style-name="TableCell169">
            <text:p text:style-name="P170"><text:span text:style-name="T171">性別</text:span></text:p>
            <text:p text:style-name="P172">Jenis Kelamin</text:p>
          </table:table-cell>
          <table:table-cell table:style-name="TableCell173">
            <text:p text:style-name="P174"><text:span text:style-name="T175">出生年月日</text:span></text:p>
            <text:p text:style-name="P176">Tanggal Lahir</text:p>
          </table:table-cell>
          <table:table-cell table:style-name="TableCell177" table:number-columns-spanned="2">
            <text:p text:style-name="P178">國民身分證統一編號</text:p>
            <text:p text:style-name="P179"><text:span text:style-name="T180">（外國人者請填居留證號碼或護照號碼）</text:span></text:p>
            <text:p text:style-name="P181">No. KTP</text:p>
            <text:p text:style-name="P182">( Warga negara asing mohon isi No. ARC atau No. Paspor )</text:p>
          </table:table-cell>
          <table:covered-table-cell/>
          <table:table-cell table:style-name="TableCell183">
            <text:p text:style-name="P184"><text:span text:style-name="T185">職業</text:span></text:p>
            <text:p text:style-name="P186">Pekerjaan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<text:span text:style-name="T203">地址</text:span></text:p>
            <text:p text:style-name="P204">Alam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聯絡電話及行動電話</text:span></text:p>
            <text:p text:style-name="P208">No. Telepon dan No.HP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內文"><text:span text:style-name="T212">戶籍地：</text:span></text:p>
            <text:p text:style-name="P213">Alamat<text:s/>Pendaftaran Kependudukan :<text:s/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內文"><text:span text:style-name="T220">通訊地：</text:span></text:p>
            <text:p text:style-name="P221">Alamat Yang Dapat Dihubungi :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申請補償之種類項目及金額</text:span></text:p>
            <text:p text:style-name="P229">Jenis kompensasi<text:s/></text:p>
            <text:p text:style-name="P230">Yang dimohon dan jumlah uang<text:s/></text:p>
          </table:table-cell>
          <table:table-cell table:style-name="TableCell231" table:number-columns-spanned="2">
            <text:p text:style-name="P232"><text:span text:style-name="T233">□</text:span><text:span text:style-name="T234">遺屬補償金</text:span></text:p>
            <text:p text:style-name="P235"><text:span text:style-name="T236">□</text:span><text:span text:style-name="T237"><text:tab/></text:span><text:span text:style-name="T238">Kompensasi Sanak Keluarga<text:s/></text:span></text:p>
          </table:table-cell>
          <table:covered-table-cell/>
          <table:table-cell table:style-name="TableCell239" table:number-columns-spanned="6">
            <text:p text:style-name="P240">因被害人受傷所支出之醫療費<text:s text:c="12"/>新臺幣<text:s text:c="11"/>元</text:p>
            <text:p text:style-name="P241">因被害人死亡所支出之殯葬費<text:s text:c="12"/>新臺幣<text:s text:c="11"/>元</text:p>
            <text:p text:style-name="P242">因被害人死亡致無法履行之法定扶養義務<text:s text:c="2"/>新臺幣<text:s text:c="11"/>元</text:p>
            <text:p text:style-name="P243">因被害人死亡致家屬心靈遭受痛苦之精神慰撫金</text:p>
            <text:p text:style-name="P244"><text:span text:style-name="T245"><text:s text:c="38"/></text:span><text:span text:style-name="T246">新臺幣</text:span><text:span text:style-name="T247"><text:s text:c="11"/></text:span><text:span text:style-name="T248">元</text:span></text:p>
            <text:p text:style-name="P249">Biaya pengobatan yang dikeluarkan karena korban mengalami cedera NT$_________</text:p>
            <text:p text:style-name="P250">Biaya pemakaman yang dikeluarkan karena korban meninggal dunia NT$________</text:p>
            <text:p text:style-name="P251">Biaya yang dikeluarkan karena korban meninggal dunia sehingga tidak dapat menunaikan kewajiban untuk menghidupi keluarga berdasarkan hukum yang berlaku NT$________</text:p>
            <text:p text:style-name="P252">Kompensasi untuk menghibur hati anggota keluarga korban yang sedang bersedih karena<text:s/>korban meninggal dunia NT$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□</text:span><text:span text:style-name="T258">重傷補償金</text:span></text:p>
            <text:p text:style-name="P259"><text:span text:style-name="T260">□</text:span><text:span text:style-name="T261">Kompensasi Cedera Berat<text:s/></text:span></text:p>
          </table:table-cell>
          <table:covered-table-cell/>
          <table:table-cell table:style-name="TableCell262" table:number-columns-spanned="6">
            <text:p text:style-name="P263">被害人受傷所支出之醫療費<text:s text:c="13"/>新臺幣<text:s text:c="11"/>元</text:p>
            <text:p text:style-name="P264">受重傷被害人所喪失或減少之勞動能力或增加之生活上需要</text:p>
            <text:p text:style-name="P265">新臺幣<text:s text:c="11"/>元</text:p>
            <text:p text:style-name="P266">因被害人重傷致心靈遭受痛苦之精神慰撫金</text:p>
            <text:p text:style-name="P267"><text:span text:style-name="T268"><text:s text:c="37"/></text:span><text:span text:style-name="T269">新臺幣</text:span><text:span text:style-name="T270"><text:s text:c="11"/></text:span><text:span text:style-name="T271">元</text:span></text:p>
            <text:p text:style-name="P272">Biaya pengobatan yang<text:s/>dikeluarkan karena korban mengalami cedera NT$_________</text:p>
            <text:p text:style-name="P273">Kehilangan atau kemampuan bekerja menjadi berkurang dari korban yang mengalami cedera berat atau menjadi bertambahnya kebutuhan hidup sehari-hari <text:s/>NT$_________</text:p>
            <text:p text:style-name="P274">Kompensasi untuk menghibur penderitaan hati korban yang mengalami cedera berat NT$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□</text:span><text:span text:style-name="T280">性侵害補償金</text:span></text:p>
            <text:p text:style-name="P281"><text:span text:style-name="T282">□</text:span><text:span text:style-name="T283">KompensasiPerkosaan</text:span></text:p>
          </table:table-cell>
          <table:covered-table-cell/>
          <table:table-cell table:style-name="TableCell284" table:number-columns-spanned="6">
            <text:p text:style-name="P285">因被害人受傷所支出之醫療費<text:s text:c="12"/>新臺幣<text:s text:c="11"/>元</text:p>
            <text:p text:style-name="P286">受性侵害被害人所喪失或減少之勞動能力或增加之生活上需要</text:p>
            <text:p text:style-name="P287"><text:s text:c="38"/>新臺幣<text:s text:c="11"/>元</text:p>
            <text:p text:style-name="P288">因被害人被害致心靈遭受痛苦之精神慰撫金</text:p>
            <text:p text:style-name="P289"><text:span text:style-name="T290"><text:s text:c="38"/></text:span><text:span text:style-name="T291">新臺幣</text:span><text:span text:style-name="T292"><text:s text:c="11"/></text:span><text:span text:style-name="T293">元</text:span></text:p>
            <text:p text:style-name="P294">Biaya pengobatan yang dikeluarkan karena korban mengalami cedera NT$_________</text:p>
            <text:p text:style-name="P295">Kehilangan atau kemampuan bekerja menjadi berkurang dari korban yang diperkosa atau menjadi bertambahnya kebutuhan hidup sehari-hari NT$_________</text:p>
            <text:p text:style-name="P296">Kompensasi untuk menghibur penderitaan/trauma yang dialami hati korban NT$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申請人與被害人之關係</text:span></text:p>
            <text:p text:style-name="P301">Hubungan antara pemohon dan korban</text:p>
          </table:table-cell>
          <table:covered-table-cell/>
          <table:covered-table-cell/>
          <table:table-cell table:style-name="TableCell302" table:number-columns-spanned="6">
            <text:p text:style-name="P303">□本人<text:s text:c="2"/>□父母<text:s text:c="2"/>□配偶<text:s text:c="2"/>□子女<text:s text:c="2"/>□祖父母<text:s text:c="2"/>□孫子女<text:s text:c="2"/></text:p>
            <text:p text:style-name="P304"><text:span text:style-name="T305">□</text:span><text:span text:style-name="T306">兄弟姐妹</text:span><text:span text:style-name="T307"><text:s text:c="2"/>□</text:span><text:span text:style-name="T308">其他</text:span><text:span text:style-name="T309"><text:s text:c="30"/></text:span></text:p>
            <text:p text:style-name="P310"/>
            <text:p text:style-name="P311"><text:span text:style-name="T312">□</text:span><text:span text:style-name="T313">Pribadi <text:s/></text:span><text:span text:style-name="T314">□</text:span><text:span text:style-name="T315">Orang tua <text:s/></text:span><text:span text:style-name="T316">□</text:span><text:span text:style-name="T317">Pasangan hidup <text:s/></text:span><text:span text:style-name="T318">□</text:span><text:span text:style-name="T319">Anak <text:s/></text:span><text:span text:style-name="T320">□</text:span><text:span text:style-name="T321">Kakek/Nenek<text:s/></text:span><text:span text:style-name="T322">□</text:span><text:span text:style-name="T323">Cucu <text:s/></text:span><text:span text:style-name="T324">□</text:span><text:span text:style-name="T325">Saudara <text:s/></text:span><text:span text:style-name="T326">□</text:span><text:span text:style-name="T327">Lainnya<text:s/></text:span><text:span text:style-name="T328"><text:s text:c="13"/>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補償金之支付方式</text:span></text:p>
            <text:p text:style-name="P334">Cara pembayaran kompensasi<text:s/></text:p>
          </table:table-cell>
          <table:covered-table-cell/>
          <table:covered-table-cell/>
          <table:table-cell table:style-name="TableCell335" table:number-columns-spanned="6">
            <text:p text:style-name="P336"><text:span text:style-name="T337">□</text:span><text:span text:style-name="T338">一次支付</text:span><text:span text:style-name="T339"><text:s text:c="2"/>□</text:span><text:span text:style-name="T340">分期付款（分</text:span><text:span text:style-name="T341"><text:s text:c="4"/></text:span><text:span text:style-name="T342">期，每期</text:span><text:span text:style-name="T343"><text:s text:c="4"/></text:span><text:span text:style-name="T344">個月）</text:span></text:p>
            <text:p text:style-name="P345"><text:span text:style-name="T346">□</text:span><text:span text:style-name="T347">Lunas dalam satu kali <text:s/></text:span><text:span text:style-name="T348">□</text:span><text:span text:style-name="T349">Angsur beberapa kali ( Angsur___kali, Setiap kali ______ bulan )</text:span>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2" table:number-rows-spanned="5">
            <text:p text:style-name="P353">申請補償金之事實及理由</text:p>
            <text:p text:style-name="P354">Fakta<text:s/>dan Alasan Permohonan kompensasi</text:p>
          </table:table-cell>
          <table:covered-table-cell/>
          <table:table-cell table:style-name="TableCell355">
            <text:p text:style-name="內文"><text:span text:style-name="T356">被害發生之狀況及報案情形</text:span></text:p>
            <text:p text:style-name="P357">Kondisi terjadinya kecelakaan dan kondisi melaporkan kasus</text:p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內文"><text:span text:style-name="T363">補償項目及金額之說明及計算方式</text:span></text:p>
            <text:p text:style-name="P364">Keterangan jenis dan jumlah uang dan cara perhitungan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內文"><text:span text:style-name="T370">被害人或其遺屬與加害人之關係及加害人之基本資料</text:span></text:p>
            <text:p text:style-name="P371">Hubungan antara korban atau anggota keluarga <text:s/>dengan pelaku kejahatan dan biodata dari pelaku kejahatan</text:p>
          </table:table-cell>
          <table:table-cell table:style-name="TableCell372" table:number-columns-spanned="6">
            <text:p text:style-name="P373"><text:span text:style-name="T374">加害人姓名：</text:span><text:span text:style-name="T375"><text:s text:c="16"/></text:span><text:span text:style-name="T376"><text:s text:c="4"/></text:span><text:span text:style-name="T377">男</text:span><text:span text:style-name="T378">□ <text:s/></text:span><text:span text:style-name="T379">女</text:span><text:span text:style-name="T380">□</text:span></text:p>
            <text:p text:style-name="P381"><text:span text:style-name="T382">敘述：</text:span></text:p>
            <text:p text:style-name="P383"><text:span text:style-name="T384">Nama Yang Melakukan Kejahatan :</text:span><text:span text:style-name="T385"><text:s text:c="6"/></text:span></text:p>
            <text:p text:style-name="P386"><text:span text:style-name="T387">Laki-laki<text:s/></text:span><text:span text:style-name="T388">□</text:span><text:span text:style-name="T389"><text:s text:c="2"/>Perempuan<text:s/></text:span><text:span text:style-name="T390">□</text:span></text:p>
            <text:p text:style-name="P391">Keterangan 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內文"><text:span text:style-name="T395">得申請補償金優先順序之說明</text:span></text:p>
            <text:p text:style-name="P396">Keterangan urutan yang dapat mengajukan permohonan kompensasi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內文"><text:span text:style-name="T402">其他事實及理由</text:span></text:p>
            <text:p text:style-name="P403">Fakta dan alasan lainnya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3">
            <text:p text:style-name="P408"><text:span text:style-name="T409">已參加社會保險之項目</text:span></text:p>
            <text:p text:style-name="P410">Yang telah ikut dalam jenis-jenis Asuransi Masyarakat</text:p>
          </table:table-cell>
          <table:covered-table-cell/>
          <table:covered-table-cell/>
          <table:table-cell table:style-name="TableCell411" table:number-columns-spanned="6">
            <text:p text:style-name="P412">□全民健康保險<text:s text:c="3"/>□勞工保險<text:s text:c="10"/>□公教人員保險</text:p>
            <text:p text:style-name="P413">□軍人保險<text:s text:c="7"/>□農民健康保險<text:s text:c="6"/>□學生團體保險<text:s text:c="7"/></text:p>
            <text:p text:style-name="P414">□就業保險<text:s text:c="7"/>□強制汽車責任保險<text:s text:c="2"/>□國民年金保險<text:s text:c="24"/>□其他：</text:p>
            <text:p text:style-name="P415"/>
            <text:p text:style-name="P416"><text:span text:style-name="T417">□</text:span><text:span text:style-name="T418">Asuransi Kesehatan<text:s/></text:span><text:span text:style-name="T419">Nasional</text:span><text:span text:style-name="T420"><text:tab/></text:span><text:span text:style-name="T421">□</text:span><text:span text:style-name="T422">Asuransi Buruh<text:s/></text:span></text:p>
            <text:p text:style-name="P423"><text:span text:style-name="T424">□</text:span><text:span text:style-name="T425">Asuransi Pegawai Negeri</text:span><text:span text:style-name="T426"><text:tab/></text:span><text:span text:style-name="T427">□</text:span><text:span text:style-name="T428">Asuransi Anggota Militer</text:span></text:p>
            <text:p text:style-name="P429"><text:span text:style-name="T430">□</text:span><text:span text:style-name="T431">Asuransi Kesehatan Petani</text:span><text:span text:style-name="T432"><text:tab/></text:span><text:span text:style-name="T433">□</text:span><text:span text:style-name="T434">Asuransi Kelompok Pelajar<text:s/></text:span></text:p>
            <text:p text:style-name="P435"><text:span text:style-name="T436">□</text:span><text:span text:style-name="T437">Asuransi Pekerjaan</text:span><text:span text:style-name="T438"><text:tab/></text:span><text:span text:style-name="T439">□</text:span><text:span text:style-name="T440">Asuransi Wajib Kendaraan</text:span></text:p>
            <text:p text:style-name="P441"><text:span text:style-name="T442">□</text:span><text:span text:style-name="T443">Asuransi Pensiun Rakyat</text:span><text:span text:style-name="T444"><text:tab/></text:span><text:span text:style-name="T445">□</text:span><text:span text:style-name="T446">Lainnya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已受有社會保險給付之項目及金額</text:span></text:p>
            <text:p text:style-name="P451">Jenis dan jumlah uang yang telah dibayar asuransi masyarakat</text:p>
          </table:table-cell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已受有損害賠償給付之項目及金額</text:span></text:p>
            <text:p text:style-name="P458">Jenis dan jumlah uang ganti rugi yang telah dibayar dari kompensasi cedera/kecelakaan</text:p>
          </table:table-cell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依其他法律規定得受金錢給付之項目及金額</text:span></text:p>
            <text:p text:style-name="P465">Jenis dan jumlah uang yang telah dibayar berdasarkan peraturan hukum lainnya</text:p>
          </table:table-cell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<text:span text:style-name="T471">檢附文件</text:span></text:p>
            <text:p text:style-name="P472">Lampiran<text:s/>dokumen</text:p>
          </table:table-cell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9">
            <text:p text:style-name="P477">此<text:s text:c="4"/>致</text:p>
            <text:p text:style-name="P478">臺灣<text:s text:c="8"/>地方檢察署犯罪被害人補償審議委員會</text:p>
            <text:p text:style-name="P479">Hormat kami ,<text:s/></text:p>
            <text:p text:style-name="P480">Komite Pemeriksaan Kompensasi Korban Kriminal Kantor Kejaksaan Pengadilan Negeri _________ Taiwan<text:s/></text:p>
            <text:p text:style-name="P481"/>
            <text:p text:style-name="P482"><text:span text:style-name="T483">申請人：</text:span><text:span text:style-name="T484"><text:tab/></text:span><text:span text:style-name="T485">（簽章）</text:span></text:p>
            <text:p text:style-name="P486"><text:span text:style-name="T487">Pemohon :</text:span><text:span text:style-name="T488"><text:s/></text:span><text:span text:style-name="T489"><text:tab/></text:span><text:span text:style-name="T490"><text:s/>( Tanda tangan/ stempel )</text:span></text:p>
            <text:p text:style-name="P491"/>
            <text:p text:style-name="P492"><text:span text:style-name="T493">代理人：</text:span><text:span text:style-name="T494"><text:tab/></text:span><text:span text:style-name="T495">（簽章）</text:span></text:p>
            <text:p text:style-name="P496"><text:span text:style-name="T497">Wali:</text:span><text:span text:style-name="T498"><text:s/></text:span><text:span text:style-name="T499"><text:tab/></text:span><text:span text:style-name="T500">( Tanda tangan /stempel )</text:span></text:p>
            <text:p text:style-name="P501"/>
            <text:p text:style-name="P502"><text:span text:style-name="T503">中</text:span><text:span text:style-name="T504"><text:s text:c="5"/></text:span><text:span text:style-name="T505">華</text:span><text:span text:style-name="T506"><text:s text:c="5"/></text:span><text:span text:style-name="T507">民</text:span><text:span text:style-name="T508"><text:s text:c="5"/></text:span><text:span text:style-name="T509">國</text:span><text:span text:style-name="T510"><text:s text:c="10"/></text:span><text:span text:style-name="T511">年</text:span><text:span text:style-name="T512"><text:s text:c="10"/></text:span><text:span text:style-name="T513">月</text:span><text:span text:style-name="T514"><text:s text:c="10"/></text:span><text:span text:style-name="T515">日</text:span></text:p>
            <text:p text:style-name="P516">R.O.C <text:s text:c="11"/>Tanggal <text:s text:c="10"/>Bulan <text:s text:c="8"/>Tahun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518">Catatan : Lampiran keterangan dan cara mengisi surat permohonan ini , terdapat di sebelah .</text:span></text:p>
      <text:p text:style-name="P519"/>
      <text:p text:style-name="P520">Hal-hal yang harus diketahui saat mengisi surat<text:s/>permohonan kompensasi korban kriminal<text:s/></text:p>
      <text:list text:style-name="LFO1" text:continue-numbering="true">
        <text:list-item>
          <text:p text:style-name="P521">Kolom pemohon , semuanya harus diisi .</text:p>
        </text:list-item>
        <text:list-item>
          <text:p text:style-name="P522"><text:span text:style-name="T523">Saat anggota keluarga korban yang berhak mengajukan permohonan<text:s/></text:span><text:span text:style-name="T524">kompensasi</text:span><text:span text:style-name="T525"><text:s/>korban kriminal terdiri dari beberapa orang dan juga pada saat yang bersamaan mengajukan permohonan ,<text:s/></text:span><text:span text:style-name="T526">harus mengisi formulir permohonan secara terpisah dan juga harus menulis dengan jelas jenis , jumlah uang dan alasan dan lain-lainnya tentang kompensasi yang dimohon .</text:span></text:p>
        </text:list-item>
        <text:list-item>
          <text:p text:style-name="P527">Bila tidak ada wali maka tidak perlu isi kolom wali .<text:s/></text:p>
        </text:list-item>
        <text:list-item>
          <text:p text:style-name="P528">Harus pilih salah satu daripada isi kolom jenis permohonan kompensasi .<text:s/></text:p>
        </text:list-item>
        <text:list-item>
          <text:p text:style-name="P529"><text:span text:style-name="T530">Jenis-jenis kompensasi dan jumlah dana kompensasi maksimum adalah sebagai berikut (Undang-Undang Perlindungan Korban Kriminal<text:s/></text:span><text:span text:style-name="T531">【</text:span><text:span text:style-name="T532">selanjutnya disebut dalam undang undang ini /UPKK</text:span><text:span text:style-name="T533">】</text:span><text:span text:style-name="T534">pasal 9 ayat 1 dan ayat 2 , Ketetapan u</text:span><text:span text:style-name="T535">ndang-undang pasal 5 ayat 1 dan ayat 2 ) :</text:span></text:p>
        </text:list-item>
      </text:list>
      <text:p text:style-name="P536">(I)<text:tab/>Jenis kompensasi bagi anggota keluarga korban dan jumlah dana maksimum adalah sebagai berikut:</text:p>
      <text:p text:style-name="P537">1.<text:tab/>Total biaya pengobatan yang dikeluarkan untuk korban yang mengalami cedera , maksimum tidak dapat melebihi (sama dengan di bawah ) NT$ 400 ribu .</text:p>
      <text:p text:style-name="P538">2.<text:tab/>Total biaya pemakaman yang dikeluarkan karena korban meninggal dunia , maksimum tidak dapat melebihi NT$ 300 ribu .</text:p>
      <text:soft-page-break/>
      <text:p text:style-name="P539">3.<text:tab/>Biaya yang dikeluarkan karena korban meninggal dunia sehingga tidak dapat menunaikan kewajiban sesuai dengan hukum yang berlaku untuk menghidupi keluarga , maksimum tidak dapat melebihi NT$ 1 juta .</text:p>
      <text:p text:style-name="P540">4.<text:tab/>Kompensasi untuk menghibur penderitaan hati anggota keluarga korban karena korban meninggal dunia , maksimum tidak dapat melebihi NT$ 400 ribu .<text:s/></text:p>
      <text:p text:style-name="P541">(II)<text:tab/>Jenis kompensasi cedera berat dan jumlah dana maksimum adalah sebagai berikut :</text:p>
      <text:p text:style-name="P542"><text:span text:style-name="T543">1.</text:span><text:span text:style-name="T544"><text:tab/>Biay</text:span><text:span text:style-name="T545">a</text:span><text:span text:style-name="T546"><text:s/>pengobatan yang dikeluarkan karena korban mengalami cedera , maksimum tidak dapat melebihi NT$ 400 ribu .<text:s/></text:span></text:p>
      <text:p text:style-name="P547">2.<text:tab/>Kehilangan atau kemampuan bekerja menjadi berkurang dari korban yang mengalami cedera berat atau kebutuhan hidup sehari-hari yang bertambah ,maksimum tidak dapat melebihi NT$ 1 juta .</text:p>
      <text:p text:style-name="P548"><text:span text:style-name="T549">3.</text:span><text:span text:style-name="T550"><text:tab/>Kompensasi</text:span><text:span text:style-name="T551"><text:s/>untuk menghibur penderitaan</text:span><text:span text:style-name="T552"><text:s/>hati korban yang mengalami cedera berat ,maksimum tidak dapat melebihi NT$ 400 ribu .<text:s/></text:span></text:p>
      <text:p text:style-name="P553">(III)<text:tab/>Jenis kompensasi perkosaan dan jumlah dana maksimum adalah sebagai berikut :</text:p>
      <text:p text:style-name="P554">1.<text:tab/>Biaya pengobatan yang dikeluarkan karena korban mengalami cedera , maksimum tidak dapat melebihi NT$ 400 ribu .</text:p>
      <text:p text:style-name="P555">2.<text:tab/>Kehilangan atau kemampuan bekerja menjadi berkurang dari<text:s/>korban yang diperkosa atau kebutuhan hidup sehari-hari yang bertambah , maksimum tidak dapat melebihi NT$ 1 juta .</text:p>
      <text:p text:style-name="P556">3.<text:tab/>Kompensasi untuk menghibur penderitaan yang dialami hati korban , maksimum tidak dapat melebihi NT$ 400 ribu .</text:p>
      <text:list text:style-name="LFO1" text:continue-numbering="true">
        <text:list-item>
          <text:p text:style-name="P557"><text:span text:style-name="T558">Bila pemohon telah mendapat</text:span><text:span text:style-name="T559"><text:s/>asuransi masyarakat , ganti rugi kerusakan atau ganti rugi kecelakaan atau berdasarkan ketentuan hukum yang berlaku korban telah mendapat ganti rugi dari perlakuan kejahatan , harus dipotong nilainya dari<text:s/></text:span><text:span text:style-name="T560">kompensasi korban kriminal (</text:span><text:span text:style-name="T561">UPKK pasal 11) . Maka<text:s/></text:span><text:span text:style-name="T562">itu bila ada keadaan yang disebut di atas , pemohon harus mengisi formulir dengan sejujurnya , tidak boleh menyembunyikan fakta yang sebenarnya .</text:span></text:p>
        </text:list-item>
        <text:list-item>
          <text:p text:style-name="P563">Yang disebut dengan asuransi masyarakat , ialah : Asuransi Kesehatan Nasional , Asuransi Buruh, Asuransi Pegawai Negeri, Asuransi Anggota Militer , Asuransi Pekerjaan , Asuransi Kesehatan Petani,Asuransi Kelompok Pelajar , Asuransi Wajib Kendaraan, Asuransi Pensiun Rakyat dan asuransi masyarakat dari perusahaan yang diakui oleh instansi otoritas terkait dan seterusnya juga oleh Departermen Kehakiman .</text:p>
        </text:list-item>
        <text:list-item>
          <text:p text:style-name="P564">Harus pilih salah satu daripada isi kolom yang menyatakan hubungan antara pemohon dan korban .</text:p>
        </text:list-item>
      </text:list>
      <text:p text:style-name="P565">Bagi yang mengajukan permohonan kompensasi cedera berat , kompensasi perkosaan , maka harus pilih<text:s/>「pribadi」.</text:p>
      <text:list text:style-name="LFO1" text:continue-numbering="true">
        <text:list-item>
          <text:p text:style-name="P566">Harus pilih<text:s/>salah satu daripada isi kolom bagaimana cara pembayaran kompensasi .</text:p>
        </text:list-item>
        <text:list-item>
          <text:p text:style-name="P567">Pada kolom fakta dan alasan permohonan kompensasi , harus mengisi hal-hal sebagai berikut ( bila kolom tidak cukup pakai , boleh catat di lembaran kertas lainnya sebagai lampiran dengan isi ) :</text:p>
        </text:list-item>
      </text:list>
      <text:p text:style-name="P568">(I)<text:tab/>Waktu , lokasi , nama korban yang meninggal , jenis kelamin , tanggal lahir , No. KTP ( bila warga negara asing isi No. ARC atau No. paspor) , pekerjaan , tempat bekerja, alamat tempat tinggal , waktu meninggal dunia atau keadaan cedera berat dll. kondisi korban dan keadaan saat melapor kepada yang berwenang . <text:s/></text:p>
      <text:p text:style-name="P569">(II)<text:tab/>Keterangan jumlah dan jenis kompensasi dan cara perhitungannya .</text:p>
      <text:p text:style-name="P570">(III)<text:tab/>Hubungan antara korban atau anggota keluarga yang ditinggali dengan pelaku kejahatan dan usahakan sedapat mungkin catat biodata dari pelaku kejahatan .</text:p>
      <text:p text:style-name="P571">(IV)<text:tab/>Bila mengajukan permohonan kompensasi anggota keluarga , dapat berdasarkan urutan yang diprioritaskan untuk mengajukan permohonan .</text:p>
      <text:p text:style-name="P572">(V)<text:tab/>Fakta lainnya dan alasan : (bila mengajukan permohonan pemeriksaan kembali<text:s/>, bila faktanya anggota komisi pemeriksaan kembali belum dalam waktu yang ditentukan memberikan keputusan , mohon catat dalam kolom<text:s/>「fakta lainnya dan alasan」.).<text:s/></text:p>
      <text:list text:style-name="LFO1" text:continue-numbering="true">
        <text:list-item>
          <text:p text:style-name="P573">Anggota keluarga yang ditinggalkan korban yang dapat melakukan kompensasi , berdasarkan urutan di bawah ini ( UPKK pasal 6 ) :</text:p>
        </text:list-item>
      </text:list>
      <text:p text:style-name="P574">(I)<text:tab/>Orang tua , pasangan hidup dan anak<text:s/></text:p>
      <text:p text:style-name="P575">(II)<text:tab/>Kakek dan nenek</text:p>
      <text:p text:style-name="P576">(III)<text:tab/>Cucu laki-laki dan perempuan<text:s/></text:p>
      <text:p text:style-name="P577"><text:span text:style-name="T578">(IV)</text:span><text:span text:style-name="T579"><text:tab/></text:span><text:span text:style-name="T580">Saudara</text:span><text:span text:style-name="T581"><text:s/>/ Kakak -Adik</text:span></text:p>
      <text:p text:style-name="P582"><text:span text:style-name="T583">Untuk kakek-nenek , cucu laki-laki dan perempuan atau saudara kandung yang mengajukan permohonan</text:span><text:span text:style-name="T584"><text:s/>kompensasi karena korban meninggal dunia sehingga tidak dapat menunaikan kewajiban sesuai dengan hukum berlaku untuk menghidupi keluarganya , berdasarkan ketergantungan pihak yang disebut di atas kepada korban maka jumlah kompensasi adalah sebagai batas d</text:span><text:span text:style-name="T585">alam mempertahankan hidup<text:s/></text:span><text:span text:style-name="T586">.<text:s/></text:span></text:p>
      <text:soft-page-break/>
      <text:list text:style-name="LFO1" text:continue-numbering="true">
        <text:list-item>
          <text:p text:style-name="P587">Bila terdapat salah satu hal yang seperti di bawah ini , maka tidak diperbolehkan mengajukan permohonan kompensasi (UPKK pasal 8) :</text:p>
        </text:list-item>
      </text:list>
      <text:p text:style-name="P588">(I)<text:tab/>Sengaja atau melakukan kelalaian , sehingga korban meninggal dunia.</text:p>
      <text:p text:style-name="P589">(II)<text:tab/>Sebelum korban<text:s/>meninggal dunia , sengaja membuat permohonan sehingga dapat berada diurutan yang dapat mengajukan permohonan kompensasi atau dalam urutan yang dapat terlebih dahulu atau urutan yang sama terhadap anggota keluarga yang berhak mendapatkan kompensasi .</text:p>
      <text:p text:style-name="P590">(III)<text:tab/>Setelah korban meninggal dunia , sengaja membuat permohonan sehingga berada diurutan yang dapat mengajukan permohonan kompensasi atau dalam urutan yang dapat terlebih dahulu atau urutan yang sama dari anggota keluarga untuk mendapatkan kompensasi .</text:p>
      <text:list text:style-name="LFO1" text:continue-numbering="true">
        <text:list-item>
          <text:p text:style-name="P591">Dalam kolom lampiran dokumen , harus disediakan nama dokumen yang berkaitan , misalnya surat kematian korban atau surat yang dapat membuktikan kematian korban , kartu pendaftaran rumah tangga atau surat yang dapat membuktikan urutan anggota keluarga korban , tanda pembayaran biaya pengobatan korban atau tanda bukti pembayaran surat pemakaman korban , surat melapor kepada yang berwenang.<text:s/></text:p>
        </text:list-item>
        <text:list-item>
          <text:p text:style-name="P592">Saat mengajukan permohonan kompensasi korban kriminal , harus berdasarkan ketentuan mengajukan kepada Komite Pemeriksaan Kompensasi Korban Kriminal di tempat kriminal terjadi , maka itu pada kolom instansi pelaksana , harus dicatat sebagai Komite Pemeriksaan Kompensasi Korban Kriminal di bawah yuridiksi Pengadilan negeri atau Kejaksaan tertentu .</text:p>
        </text:list-item>
        <text:list-item>
          <text:p text:style-name="P593">Surat permohonan ini harus ditanda<text:s/>tangani atau diberi stempel oleh pemohon .</text:p>
        </text:list-item>
      </text:list>
      <text:p text:style-name="P594">Bila minta wali untuk mengajukan permohonan , dalam surat permohonan harus ditanda-tangani atau diberi stempel oleh pemohon dan wali , dan harus melampirkan surat kuasa wali .<text:s/></text:p>
      <text:list text:style-name="LFO1" text:continue-numbering="true">
        <text:list-item>
          <text:p text:style-name="P595"><text:span text:style-name="T596">Surat</text:span><text:span text:style-name="T597"><text:s/>permohonan ini harus dicatat t</text:span><text:span text:style-name="T598">anggal pengajuan permohonan .<text:s/></text:span></text:p>
        </text:list-item>
        <text:list-item>
          <text:p text:style-name="P599">Ringkasan daripada kaitan ketentuan peraturan ini :</text:p>
        </text:list-item>
      </text:list>
      <text:p text:style-name="P600">(I)<text:tab/>Bila terdapat salah satu hal dari keadaan yang seperti di bawah ini , tidak dapat diberikan seluruhnya atau diberikan sebagian kompensasi (UPPK pasal 10):</text:p>
      <text:p text:style-name="P601">1.<text:tab/>Bagi korban<text:s/>yang harus bertanggung jawab atas kecelakaan yang terjadi .</text:p>
      <text:p text:style-name="P602">2.<text:tab/>Mempertimbangkan hubungan dan hal lainnya dari korban atau anggota keluarga yang ditinggalkan korban dengan orang yang memperlakukan kriminal , sesuai dengan konsep secara umum , menganggap<text:s/>tidak layak memberikan kompensasi .</text:p>
      <text:soft-page-break/>
      <text:p text:style-name="P603">(II)<text:tab/>Bila terdapat salah satu keadaan dari penerima kompensasi korban kriminal di bawah ini , kompensasi <text:s/>harus dikembalikan ( UPPK pasal 13 ) :</text:p>
      <text:p text:style-name="P604">1.<text:tab/>Pemohon telah menerima asuransi masyarakat , pemberian ganti rugi atau<text:s/>ganti rugi kecelakaan atau berdasarkan ketentuan hukum yang berlaku telah mendapat ganti rugi dari kelakuan korban kriminal , keadaan yang harus dipotong atau bagi yang telah memperoleh ganti rugi rangkap , bagi yang telah menerima atau harus kembalikan nilai uang yang telah diterima .</text:p>
      <text:p text:style-name="P605">2.<text:tab/>Bagi yang telah diperiksa ternyata tidak dapat memperoleh kompensasi korban kriminal, harus memgembalikan semuanya.<text:s/></text:p>
      <text:p text:style-name="P606">3.<text:tab/>Bagi yang dengan cara palsu atau tidak benar mendapatkan kompensasi korban kriminal, harus kembalikan<text:s/>semuanya , dan ditambah dengan bunga yang dihitung mulai dari tanggal penerimaan kompensasi .<text:s/></text:p>
      <text:p text:style-name="P607">(III)<text:tab/>Permohonan Kompensasi Korban Kriminal , sejak korban mulai mengetahui permohonan kompensasi,bagi yang menjadi korban kriminal dan telah lewat 2 tahun atau<text:s/>mulai dari menjadi korban kriminal dan telah lewat 5 tahun , tidak dapat mengajukan permohonan . ( UPPK pasal 16 )</text:p>
      <text:p text:style-name="P608">(IV)<text:tab/>Peraturan ini tidak berlaku untuk penduduk Republik Rakyat Cina yang melakukan kriminal sehingga menjadi korban kriminal di wilayah Republik Rakyat Cina ( UPKK pasal 32 )</text:p>
      <text:p text:style-name="P609"><text:span text:style-name="T610">(V)</text:span><text:span text:style-name="T611"><text:tab/>Bagi yang berdasarkan peraturan ini mengajukan permohonan kompensasi , sebagai batasnya ialah dengan kelakuan kriminal atau akibat pelakuan kriminal yang terjadi setelah peraturan ini berlaku . ( UPKK pasal 34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8:54:00Z</meta:creation-date>
    <dc:date>2018-05-24T08:54:00Z</dc:date>
    <meta:print-date>2012-02-02T03:29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15" meta:character-count="14147" meta:row-count="100" meta:non-whitespace-character-count="12060"/>
  </office:meta>
</office:document-meta>
</file>