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768in"/>
    </style:style>
    <style:style style:name="TableColumn6" style:family="table-column">
      <style:table-column-properties style:column-width="0.4451in"/>
    </style:style>
    <style:style style:name="TableColumn7" style:family="table-column">
      <style:table-column-properties style:column-width="0.8916in"/>
    </style:style>
    <style:style style:name="TableColumn8" style:family="table-column">
      <style:table-column-properties style:column-width="0.4958in"/>
    </style:style>
    <style:style style:name="TableColumn9" style:family="table-column">
      <style:table-column-properties style:column-width="0.4187in"/>
    </style:style>
    <style:style style:name="TableColumn10" style:family="table-column">
      <style:table-column-properties style:column-width="0.7in"/>
    </style:style>
    <style:style style:name="TableColumn11" style:family="table-column">
      <style:table-column-properties style:column-width="0.425in"/>
    </style:style>
    <style:style style:name="TableColumn12" style:family="table-column">
      <style:table-column-properties style:column-width="0.109in"/>
    </style:style>
    <style:style style:name="TableColumn13" style:family="table-column">
      <style:table-column-properties style:column-width="1.3909in"/>
    </style:style>
    <style:style style:name="TableColumn14" style:family="table-column">
      <style:table-column-properties style:column-width="0.625in"/>
    </style:style>
    <style:style style:name="Table4" style:family="table">
      <style:table-properties style:width="6.2694in" fo:margin-left="0in" table:align="left"/>
    </style:style>
    <style:style style:name="TableRow15" style:family="table-row">
      <style:table-row-properties style:min-row-height="0.6256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2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3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4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5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6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7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28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-asian="MS Mincho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34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35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36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37" style:parent-style-name="預設段落字型" style:family="text">
      <style:text-properties style:font-name-asian="MS Mincho" fo:font-weight="bold" style:font-weight-asian="bold" style:font-weight-complex="bold" fo:font-size="18pt" style:font-size-asian="18pt" fo:language="vi" fo:country="VN"/>
    </style:style>
    <style:style style:name="TableRow38" style:family="table-row">
      <style:table-row-properties style:min-row-height="0.352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MS Mincho"/>
    </style:style>
    <style:style style:name="T55" style:parent-style-name="預設段落字型" style:family="text">
      <style:text-properties style:font-name-asian="MS Mincho" fo:language="vi" fo:country="V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2138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anguage="vi" fo:country="VN"/>
    </style:style>
    <style:style style:name="T65" style:parent-style-name="預設段落字型" style:family="text">
      <style:text-properties style:font-name-asian="標楷體" fo:language="vi" fo:country="VN"/>
    </style:style>
    <style:style style:name="T66" style:parent-style-name="預設段落字型" style:family="text">
      <style:text-properties style:font-name-asian="標楷體" fo:language="vi" fo:country="V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77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83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fo:font-size="13.5pt" style:font-size-asian="13.5pt" style:font-size-complex="13.5pt"/>
    </style:style>
    <style:style style:name="T97" style:parent-style-name="預設段落字型" style:family="text">
      <style:text-properties fo:font-size="13.5pt" style:font-size-asian="13.5pt" style:font-size-complex="13.5pt"/>
    </style:style>
    <style:style style:name="T98" style:parent-style-name="預設段落字型" style:family="text">
      <style:text-properties fo:font-size="13.5pt" style:font-size-asian="13.5pt" style:font-size-complex="13.5pt"/>
    </style:style>
    <style:style style:name="T99" style:parent-style-name="預設段落字型" style:family="text">
      <style:text-properties fo:font-size="13.5pt" style:font-size-asian="13.5pt" style:font-size-complex="13.5pt"/>
    </style:style>
    <style:style style:name="TableRow100" style:family="table-row">
      <style:table-row-properties style:min-row-height="0.6388in" fo:keep-together="always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4826in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-asian="MS Mincho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-asian="MS Mincho"/>
    </style:style>
    <style:style style:name="TableRow123" style:family="table-row">
      <style:table-row-properties style:min-row-height="0.25in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25in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MS Mincho"/>
    </style:style>
    <style:style style:name="T143" style:parent-style-name="預設段落字型" style:family="text">
      <style:text-properties style:font-name-asian="MS Mincho"/>
    </style:style>
    <style:style style:name="T144" style:parent-style-name="預設段落字型" style:family="text">
      <style:text-properties style:font-name-asian="MS Mincho"/>
    </style:style>
    <style:style style:name="T145" style:parent-style-name="預設段落字型" style:family="text">
      <style:text-properties style:font-name-asian="MS Mincho"/>
    </style:style>
    <style:style style:name="T146" style:parent-style-name="預設段落字型" style:family="text">
      <style:text-properties style:font-name-asian="MS Mincho"/>
    </style:style>
    <style:style style:name="T147" style:parent-style-name="預設段落字型" style:family="text">
      <style:text-properties style:font-name-asian="MS Mincho"/>
    </style:style>
    <style:style style:name="T148" style:parent-style-name="預設段落字型" style:family="text">
      <style:text-properties style:font-name-asian="MS Mincho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2138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language="vi" fo:country="VN"/>
    </style:style>
    <style:style style:name="T160" style:parent-style-name="預設段落字型" style:family="text">
      <style:text-properties style:font-name-asian="標楷體" fo:language="vi" fo:country="VN"/>
    </style:style>
    <style:style style:name="T161" style:parent-style-name="預設段落字型" style:family="text">
      <style:text-properties style:font-name-asian="標楷體" fo:language="vi" fo:country="VN"/>
    </style:style>
    <style:style style:name="T162" style:parent-style-name="預設段落字型" style:family="text">
      <style:text-properties style:font-name-asian="標楷體" fo:language="vi" fo:country="VN"/>
    </style:style>
    <style:style style:name="T163" style:parent-style-name="預設段落字型" style:family="text">
      <style:text-properties style:font-name-asian="標楷體" fo:language="vi" fo:country="VN"/>
    </style:style>
    <style:style style:name="T164" style:parent-style-name="預設段落字型" style:family="text">
      <style:text-properties style:font-name-asian="標楷體" fo:language="vi" fo:country="VN"/>
    </style:style>
    <style:style style:name="T165" style:parent-style-name="預設段落字型" style:family="text">
      <style:text-properties style:font-name-asian="標楷體" fo:language="vi" fo:country="V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176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182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3.5pt" style:font-size-asian="13.5pt" style:font-size-complex="13.5pt"/>
    </style:style>
    <style:style style:name="T195" style:parent-style-name="預設段落字型" style:family="text">
      <style:text-properties fo:font-size="13.5pt" style:font-size-asian="13.5pt" style:font-size-complex="13.5pt"/>
    </style:style>
    <style:style style:name="T196" style:parent-style-name="預設段落字型" style:family="text">
      <style:text-properties fo:font-size="13.5pt" style:font-size-asian="13.5pt" style:font-size-complex="13.5pt"/>
    </style:style>
    <style:style style:name="T197" style:parent-style-name="預設段落字型" style:family="text">
      <style:text-properties fo:font-size="13.5pt" style:font-size-asian="13.5pt" style:font-size-complex="13.5pt"/>
    </style:style>
    <style:style style:name="T198" style:parent-style-name="預設段落字型" style:family="text">
      <style:text-properties fo:font-size="13.5pt" style:font-size-asian="13.5pt" style:font-size-complex="13.5pt"/>
    </style:style>
    <style:style style:name="TableRow199" style:family="table-row">
      <style:table-row-properties style:min-row-height="0.6381in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 style:min-row-height="0.4618in" fo:keep-together="always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-asian="MS Mincho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-asian="MS Mincho"/>
    </style:style>
    <style:style style:name="TableRow222" style:family="table-row">
      <style:table-row-properties style:min-row-height="0.25in" fo:keep-together="always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25in" fo:keep-together="always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MS Mincho"/>
    </style:style>
    <style:style style:name="T242" style:parent-style-name="預設段落字型" style:family="text">
      <style:text-properties style:font-name-asian="MS Mincho"/>
    </style:style>
    <style:style style:name="T243" style:parent-style-name="預設段落字型" style:family="text">
      <style:text-properties style:font-name-asian="MS Mincho"/>
    </style:style>
    <style:style style:name="T244" style:parent-style-name="預設段落字型" style:family="text">
      <style:text-properties style:font-name-asian="MS Mincho"/>
    </style:style>
    <style:style style:name="T245" style:parent-style-name="預設段落字型" style:family="text">
      <style:text-properties style:font-name-asian="MS Mincho"/>
    </style:style>
    <style:style style:name="T246" style:parent-style-name="預設段落字型" style:family="text">
      <style:text-properties style:font-name-asian="MS Mincho"/>
    </style:style>
    <style:style style:name="T247" style:parent-style-name="預設段落字型" style:family="text">
      <style:text-properties style:font-name-asian="MS Mincho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2138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language="vi" fo:country="VN"/>
    </style:style>
    <style:style style:name="T259" style:parent-style-name="預設段落字型" style:family="text">
      <style:text-properties style:font-name-asian="標楷體" fo:language="vi" fo:country="VN"/>
    </style:style>
    <style:style style:name="T260" style:parent-style-name="預設段落字型" style:family="text">
      <style:text-properties style:font-name-asian="標楷體" fo:language="vi" fo:country="VN"/>
    </style:style>
    <style:style style:name="T261" style:parent-style-name="預設段落字型" style:family="text">
      <style:text-properties style:font-name-asian="標楷體" fo:language="vi" fo:country="VN"/>
    </style:style>
    <style:style style:name="T262" style:parent-style-name="預設段落字型" style:family="text">
      <style:text-properties style:font-name-asian="標楷體" fo:language="vi" fo:country="VN"/>
    </style:style>
    <style:style style:name="T263" style:parent-style-name="預設段落字型" style:family="text">
      <style:text-properties style:font-name-asian="標楷體" fo:language="vi" fo:country="VN"/>
    </style:style>
    <style:style style:name="T264" style:parent-style-name="預設段落字型" style:family="text">
      <style:text-properties style:font-name-asian="標楷體" fo:language="vi" fo:country="V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font-size="13.5pt" style:font-size-asian="13.5pt" style:font-size-complex="13.5pt"/>
    </style:style>
    <style:style style:name="T274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75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3.5pt" style:font-size-asian="13.5pt" style:font-size-complex="13.5pt" fo:language="vi" fo:country="VN"/>
    </style:style>
    <style:style style:name="T281" style:parent-style-name="預設段落字型" style:family="text">
      <style:text-properties style:font-name-asian="MS Mincho" fo:font-size="13.5pt" style:font-size-asian="13.5pt" style:font-size-complex="13.5pt" fo:language="vi" fo:country="V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-asian="標楷體" fo:font-size="13.5pt" style:font-size-asian="13.5pt" style:font-size-complex="13.5pt" fo:language="vi" fo:country="V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3.5pt" style:font-size-asian="13.5pt" style:font-size-complex="13.5pt"/>
    </style:style>
    <style:style style:name="T295" style:parent-style-name="預設段落字型" style:family="text">
      <style:text-properties fo:font-size="13.5pt" style:font-size-asian="13.5pt" style:font-size-complex="13.5pt"/>
    </style:style>
    <style:style style:name="T296" style:parent-style-name="預設段落字型" style:family="text">
      <style:text-properties fo:font-size="13.5pt" style:font-size-asian="13.5pt" style:font-size-complex="13.5pt"/>
    </style:style>
    <style:style style:name="T297" style:parent-style-name="預設段落字型" style:family="text">
      <style:text-properties fo:font-size="13.5pt" style:font-size-asian="13.5pt" style:font-size-complex="13.5pt"/>
    </style:style>
    <style:style style:name="T298" style:parent-style-name="預設段落字型" style:family="text">
      <style:text-properties fo:font-size="13.5pt" style:font-size-asian="13.5pt" style:font-size-complex="13.5pt"/>
    </style:style>
    <style:style style:name="TableRow299" style:family="table-row">
      <style:table-row-properties style:min-row-height="0.2138in" fo:keep-together="always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4604in" fo:keep-together="always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-asian="MS Mincho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-asian="MS Mincho"/>
    </style:style>
    <style:style style:name="TableRow322" style:family="table-row">
      <style:table-row-properties style:min-row-height="0.125in" fo:keep-together="always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125in" fo:keep-together="always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MS Mincho"/>
    </style:style>
    <style:style style:name="T342" style:parent-style-name="預設段落字型" style:family="text">
      <style:text-properties style:font-name-asian="MS Mincho"/>
    </style:style>
    <style:style style:name="T343" style:parent-style-name="預設段落字型" style:family="text">
      <style:text-properties style:font-name-asian="MS Mincho"/>
    </style:style>
    <style:style style:name="T344" style:parent-style-name="預設段落字型" style:family="text">
      <style:text-properties style:font-name-asian="MS Mincho"/>
    </style:style>
    <style:style style:name="T345" style:parent-style-name="預設段落字型" style:family="text">
      <style:text-properties style:font-name-asian="MS Mincho"/>
    </style:style>
    <style:style style:name="T346" style:parent-style-name="預設段落字型" style:family="text">
      <style:text-properties style:font-name-asian="MS Mincho"/>
    </style:style>
    <style:style style:name="T347" style:parent-style-name="預設段落字型" style:family="text">
      <style:text-properties style:font-name-asian="MS Mincho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4069in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Row361" style:family="table-row">
      <style:table-row-properties style:min-row-height="1.1118in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style:min-row-height="0.4944in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Row392" style:family="table-row">
      <style:table-row-properties style:min-row-height="1.8743in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395" style:parent-style-name="內文" style:family="paragraph">
      <style:paragraph-properties fo:line-height="0.25in"/>
    </style:style>
    <style:style style:name="T396" style:parent-style-name="預設段落字型" style:family="text">
      <style:text-properties style:font-name="標楷體" style:font-name-asian="標楷體" fo:font-size="12.5pt" style:font-size-asian="12.5pt"/>
    </style:style>
    <style:style style:name="T397" style:parent-style-name="預設段落字型" style:family="text">
      <style:text-properties style:font-name="標楷體" style:font-name-asian="標楷體" fo:font-size="12.5pt" style:font-size-asian="12.5pt"/>
    </style:style>
    <style:style style:name="T398" style:parent-style-name="預設段落字型" style:family="text">
      <style:text-properties style:font-name="標楷體" style:font-name-asian="標楷體" fo:font-size="12.5pt" style:font-size-asian="12.5pt"/>
    </style:style>
    <style:style style:name="T399" style:parent-style-name="預設段落字型" style:family="text">
      <style:text-properties style:font-name="標楷體" style:font-name-asian="標楷體" fo:font-size="12.5pt" style:font-size-asian="12.5pt"/>
    </style:style>
    <style:style style:name="P400" style:parent-style-name="內文" style:family="paragraph">
      <style:paragraph-properties fo:line-height="0.25in" fo:text-indent="0.5208in"/>
    </style:style>
    <style:style style:name="T401" style:parent-style-name="預設段落字型" style:family="text">
      <style:text-properties style:font-name-asian="標楷體" fo:font-size="12.5pt" style:font-size-asian="12.5pt"/>
    </style:style>
    <style:style style:name="T402" style:parent-style-name="預設段落字型" style:family="text">
      <style:text-properties style:font-name-asian="標楷體" fo:font-size="12.5pt" style:font-size-asian="12.5pt"/>
    </style:style>
    <style:style style:name="T403" style:parent-style-name="預設段落字型" style:family="text">
      <style:text-properties style:font-name-asian="標楷體" fo:font-size="12.5pt" style:font-size-asian="12.5pt" fo:language="vi" fo:country="VN"/>
    </style:style>
    <style:style style:name="P404" style:parent-style-name="內文" style:family="paragraph">
      <style:paragraph-properties fo:line-height="0.25in"/>
    </style:style>
    <style:style style:name="T405" style:parent-style-name="預設段落字型" style:family="text">
      <style:text-properties style:font-name-asian="MS Mincho" fo:font-size="13.5pt" style:font-size-asian="13.5pt" style:font-size-complex="13.5pt"/>
    </style:style>
    <style:style style:name="T406" style:parent-style-name="預設段落字型" style:family="text">
      <style:text-properties style:font-name-asian="MS Mincho" fo:font-size="13.5pt" style:font-size-asian="13.5pt" style:font-size-complex="13.5pt"/>
    </style:style>
    <style:style style:name="T407" style:parent-style-name="預設段落字型" style:family="text">
      <style:text-properties style:font-name-asian="MS Mincho" fo:font-size="13.5pt" style:font-size-asian="13.5pt" style:font-size-complex="13.5pt"/>
    </style:style>
    <style:style style:name="T408" style:parent-style-name="預設段落字型" style:family="text">
      <style:text-properties style:font-name-asian="MS Mincho" fo:font-size="13.5pt" style:font-size-asian="13.5pt" style:font-size-complex="13.5pt"/>
    </style:style>
    <style:style style:name="T409" style:parent-style-name="預設段落字型" style:family="text">
      <style:text-properties style:font-name-asian="MS Mincho" fo:font-size="13.5pt" style:font-size-asian="13.5pt" style:font-size-complex="13.5pt"/>
    </style:style>
    <style:style style:name="T410" style:parent-style-name="預設段落字型" style:family="text">
      <style:text-properties style:font-name-asian="MS Mincho" fo:font-size="13.5pt" style:font-size-asian="13.5pt" style:font-size-complex="13.5pt"/>
    </style:style>
    <style:style style:name="T411" style:parent-style-name="預設段落字型" style:family="text">
      <style:text-properties style:font-name-asian="MS Mincho" fo:font-size="13.5pt" style:font-size-asian="13.5pt" style:font-size-complex="13.5pt"/>
    </style:style>
    <style:style style:name="T412" style:parent-style-name="預設段落字型" style:family="text">
      <style:text-properties style:font-name-asian="MS Mincho" fo:font-size="13.5pt" style:font-size-asian="13.5pt" style:font-size-complex="13.5pt"/>
    </style:style>
    <style:style style:name="T413" style:parent-style-name="預設段落字型" style:family="text">
      <style:text-properties style:font-name-asian="MS Mincho" fo:font-size="13.5pt" style:font-size-asian="13.5pt" style:font-size-complex="13.5pt"/>
    </style:style>
    <style:style style:name="T414" style:parent-style-name="預設段落字型" style:family="text">
      <style:text-properties style:font-name-asian="MS Mincho" fo:font-size="13.5pt" style:font-size-asian="13.5pt" style:font-size-complex="13.5pt"/>
    </style:style>
    <style:style style:name="T415" style:parent-style-name="預設段落字型" style:family="text">
      <style:text-properties style:font-name-asian="MS Mincho" fo:font-size="13.5pt" style:font-size-asian="13.5pt" style:font-size-complex="13.5pt"/>
    </style:style>
    <style:style style:name="T416" style:parent-style-name="預設段落字型" style:family="text">
      <style:text-properties style:font-name-asian="MS Mincho" fo:font-size="13.5pt" style:font-size-asian="13.5pt" style:font-size-complex="13.5pt"/>
    </style:style>
    <style:style style:name="T417" style:parent-style-name="預設段落字型" style:family="text">
      <style:text-properties style:font-name-asian="MS Mincho" fo:font-size="13.5pt" style:font-size-asian="13.5pt" style:font-size-complex="13.5pt"/>
    </style:style>
    <style:style style:name="T418" style:parent-style-name="預設段落字型" style:family="text">
      <style:text-properties style:font-name-asian="MS Mincho" fo:font-size="13.5pt" style:font-size-asian="13.5pt" style:font-size-complex="13.5pt"/>
    </style:style>
    <style:style style:name="T419" style:parent-style-name="預設段落字型" style:family="text">
      <style:text-properties style:font-name-asian="MS Mincho" fo:font-size="13.5pt" style:font-size-asian="13.5pt" style:font-size-complex="13.5pt"/>
    </style:style>
    <style:style style:name="T420" style:parent-style-name="預設段落字型" style:family="text">
      <style:text-properties style:font-name-asian="MS Mincho" fo:font-size="13.5pt" style:font-size-asian="13.5pt" style:font-size-complex="13.5pt"/>
    </style:style>
    <style:style style:name="T421" style:parent-style-name="預設段落字型" style:family="text">
      <style:text-properties style:font-name-asian="MS Mincho" fo:font-size="13.5pt" style:font-size-asian="13.5pt" style:font-size-complex="13.5pt"/>
    </style:style>
    <style:style style:name="T422" style:parent-style-name="預設段落字型" style:family="text">
      <style:text-properties style:font-name-asian="MS Mincho" fo:font-size="13.5pt" style:font-size-asian="13.5pt" style:font-size-complex="13.5pt"/>
    </style:style>
    <style:style style:name="T423" style:parent-style-name="預設段落字型" style:family="text">
      <style:text-properties style:font-name-asian="MS Mincho" fo:font-size="13.5pt" style:font-size-asian="13.5pt" style:font-size-complex="13.5pt"/>
    </style:style>
    <style:style style:name="T424" style:parent-style-name="預設段落字型" style:family="text">
      <style:text-properties style:font-name-asian="MS Mincho" fo:font-size="13.5pt" style:font-size-asian="13.5pt" style:font-size-complex="13.5pt"/>
    </style:style>
    <style:style style:name="T425" style:parent-style-name="預設段落字型" style:family="text">
      <style:text-properties style:font-name-asian="MS Mincho" fo:font-size="13.5pt" style:font-size-asian="13.5pt" style:font-size-complex="13.5pt"/>
    </style:style>
    <style:style style:name="P426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428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language="vi" fo:country="VN"/>
    </style:style>
    <style:style style:name="T435" style:parent-style-name="預設段落字型" style:family="text">
      <style:text-properties style:font-name-asian="標楷體" fo:language="vi" fo:country="VN"/>
    </style:style>
    <style:style style:name="T436" style:parent-style-name="預設段落字型" style:family="text">
      <style:text-properties style:font-name-asian="標楷體" fo:language="vi" fo:country="V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MS Mincho"/>
    </style:style>
    <style:style style:name="T441" style:parent-style-name="預設段落字型" style:family="text">
      <style:text-properties style:font-name-asian="MS Mincho"/>
    </style:style>
    <style:style style:name="T442" style:parent-style-name="預設段落字型" style:family="text">
      <style:text-properties style:font-name-asian="MS Mincho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line-height="0.2222in" fo:text-indent="1.8333in">
        <style:tab-stops>
          <style:tab-stop style:type="right" style:position="6.0888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083in" fo:text-indent="1.8333in">
        <style:tab-stops>
          <style:tab-stop style:type="right" style:position="6.088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25in" fo:text-indent="1.8333in">
        <style:tab-stops>
          <style:tab-stop style:type="right" style:position="6.0888in"/>
        </style:tab-stops>
      </style:paragraph-properties>
    </style:style>
    <style:style style:name="T450" style:parent-style-name="預設段落字型" style:family="text">
      <style:text-properties style:font-name-asian="標楷體" fo:language="vi" fo:country="VN"/>
    </style:style>
    <style:style style:name="T451" style:parent-style-name="預設段落字型" style:family="text">
      <style:text-properties style:font-name-asian="標楷體" fo:language="vi" fo:country="VN"/>
    </style:style>
    <style:style style:name="T452" style:parent-style-name="預設段落字型" style:family="text">
      <style:text-properties style:font-name-asian="標楷體" fo:language="vi" fo:country="V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MS Mincho"/>
    </style:style>
    <style:style style:name="T462" style:parent-style-name="預設段落字型" style:family="text">
      <style:text-properties style:font-name-asian="MS Mincho"/>
    </style:style>
    <style:style style:name="T463" style:parent-style-name="預設段落字型" style:family="text">
      <style:text-properties style:font-name-asian="MS Mincho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66" style:parent-style-name="內文" style:family="paragraph">
      <style:paragraph-properties fo:line-height="0.25in" fo:text-indent="0.5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25in" fo:text-indent="0.5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text-align="center" fo:line-height="0.2083in"/>
      <style:text-properties style:font-name-asian="標楷體"/>
    </style:style>
    <style:style style:name="P486" style:parent-style-name="內文" style:family="paragraph">
      <style:paragraph-properties fo:text-align="center" fo:line-height="0.2083in"/>
      <style:text-properties style:font-name-asian="標楷體"/>
    </style:style>
    <style:style style:name="P487" style:parent-style-name="內文" style:family="paragraph">
      <style:paragraph-properties fo:line-height="0.0833in"/>
    </style:style>
  </office:automatic-styles>
  <office:body>
    <office:text text:use-soft-page-breaks="true">
      <text:p text:style-name="P1"><text:span text:style-name="T3">越南文版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犯罪被害暫時補償金申請書</text:span></text:p>
            <text:p text:style-name="P19"><text:span text:style-name="T20">Đ</text:span><text:span text:style-name="T21">ƠN XIN TI</text:span><text:span text:style-name="T22">Ề</text:span><text:span text:style-name="T23">N B</text:span><text:span text:style-name="T24">Ồ</text:span><text:span text:style-name="T25">I THƯ</text:span><text:span text:style-name="T26">Ờ</text:span><text:span text:style-name="T27">NG<text:s/></text:span><text:span text:style-name="T28">THI</text:span><text:span text:style-name="T29">Ệ</text:span><text:span text:style-name="T30">T H</text:span><text:span text:style-name="T31">Ạ</text:span><text:span text:style-name="T32">I<text:s/></text:span><text:span text:style-name="T33">T</text:span><text:span text:style-name="T34">Ạ</text:span><text:span text:style-name="T35">M TH</text:span><text:span text:style-name="T36">Ờ</text:span><text:span text:style-name="T37">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原</text:span><text:span text:style-name="T42"><text:s/></text:span><text:span text:style-name="T43">案</text:span><text:span text:style-name="T44"><text:s/></text:span><text:span text:style-name="T45">號</text:span></text:p>
            <text:p text:style-name="P46">Số<text:s/>vụ<text:s/>án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原申請日期</text:span></text:p>
            <text:p text:style-name="P52"><text:span text:style-name="T53">Ngày tháng làm<text:s/></text:span><text:span text:style-name="T54">đ</text:span><text:span text:style-name="T55">ơn cũ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<text:span text:style-name="T61">申請人</text:span></text:p>
            <text:p text:style-name="P62"><text:span text:style-name="T63">Ng</text:span><text:span text:style-name="T64">ư</text:span><text:span text:style-name="T65">ờ</text:span><text:span text:style-name="T66">i làm đơn</text:span></text:p>
          </table:table-cell>
          <table:table-cell table:style-name="TableCell67" table:number-columns-spanned="2">
            <text:p text:style-name="P68"><text:span text:style-name="T69">姓名</text:span></text:p>
            <text:p text:style-name="P70">Họ<text:s/>tên</text:p>
          </table:table-cell>
          <table:covered-table-cell/>
          <table:table-cell table:style-name="TableCell71">
            <text:p text:style-name="P72"><text:span text:style-name="T73">性別</text:span></text:p>
            <text:p text:style-name="P74"><text:span text:style-name="T75">Gi</text:span><text:span text:style-name="T76">ớ</text:span><text:span text:style-name="T77">i tính</text:span></text:p>
          </table:table-cell>
          <table:table-cell table:style-name="TableCell78" table:number-columns-spanned="2">
            <text:p text:style-name="P79"><text:span text:style-name="T80">出生年月日</text:span></text:p>
            <text:p text:style-name="P81"><text:span text:style-name="T82">Ngày tháng n</text:span><text:span text:style-name="T83">ăm sinh</text:span></text:p>
          </table:table-cell>
          <table:covered-table-cell/>
          <table:table-cell table:style-name="TableCell84" table:number-columns-spanned="3">
            <text:p text:style-name="P85">國民身分證統一編號</text:p>
            <text:p text:style-name="P86"><text:span text:style-name="T87">（外國人者請填居留證號碼或護照號碼）</text:span></text:p>
            <text:p text:style-name="P88">Số<text:s/>chứng minh thư nhân dân (người nước ngoài viết số<text:s/>thẻ<text:s/>cư trú hoặc số<text:s/>hộ<text:s/>chiếu)</text:p>
          </table:table-cell>
          <table:covered-table-cell/>
          <table:covered-table-cell/>
          <table:table-cell table:style-name="TableCell89">
            <text:p text:style-name="P90"><text:span text:style-name="T91">職</text:span><text:span text:style-name="T92"><text:s text:c="3"/></text:span><text:span text:style-name="T93">業</text:span></text:p>
            <text:p text:style-name="P94"><text:span text:style-name="T95">Ngh</text:span><text:span text:style-name="T96">ề</text:span><text:span text:style-name="T97"><text:s/>nghi</text:span><text:span text:style-name="T98">ệ</text:span><text:span text:style-name="T99">p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<text:span text:style-name="T117">地址</text:span></text:p>
            <text:p text:style-name="P118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聯絡電話及行動電話</text:span></text:p>
            <text:p text:style-name="P122">Điện thoại liên lạc và điện thoại di động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內文"><text:span text:style-name="T126">戶籍地：</text:span></text:p>
            <text:p text:style-name="內文"><text:span text:style-name="T127">H</text:span><text:span text:style-name="T128">ộ</text:span><text:span text:style-name="T129"><text:s/>kh</text:span><text:span text:style-name="T130">ẩ</text:span><text:span text:style-name="T131">u thư</text:span><text:span text:style-name="T132">ờ</text:span><text:span text:style-name="T133">ng trú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內文"><text:span text:style-name="T141">通訊地：</text:span></text:p>
            <text:p text:style-name="內文"><text:span text:style-name="T142">Đ</text:span><text:span text:style-name="T143">ị</text:span><text:span text:style-name="T144">a ch</text:span><text:span text:style-name="T145">ỉ</text:span><text:span text:style-name="T146"><text:s/>liên l</text:span><text:span text:style-name="T147">ạ</text:span><text:span text:style-name="T148">c</text:span><text:span text:style-name="T149">：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<text:span text:style-name="T156">代理人</text:span></text:p>
            <text:p text:style-name="P157"><text:span text:style-name="T158">Ng</text:span><text:span text:style-name="T159">ư</text:span><text:span text:style-name="T160">ờ</text:span><text:span text:style-name="T161">i đ</text:span><text:span text:style-name="T162">ạ</text:span><text:span text:style-name="T163">i di</text:span><text:span text:style-name="T164">ệ</text:span><text:span text:style-name="T165">n</text:span></text:p>
          </table:table-cell>
          <table:table-cell table:style-name="TableCell166" table:number-columns-spanned="2">
            <text:p text:style-name="P167"><text:span text:style-name="T168">姓名</text:span></text:p>
            <text:p text:style-name="P169">Họ<text:s/>tên</text:p>
          </table:table-cell>
          <table:covered-table-cell/>
          <table:table-cell table:style-name="TableCell170">
            <text:p text:style-name="P171"><text:span text:style-name="T172">性別</text:span></text:p>
            <text:p text:style-name="P173"><text:span text:style-name="T174">Gi</text:span><text:span text:style-name="T175">ớ</text:span><text:span text:style-name="T176">i tính</text:span></text:p>
          </table:table-cell>
          <table:table-cell table:style-name="TableCell177" table:number-columns-spanned="2">
            <text:p text:style-name="P178"><text:span text:style-name="T179">出生年月日</text:span></text:p>
            <text:p text:style-name="P180"><text:span text:style-name="T181">Ngày tháng n</text:span><text:span text:style-name="T182">ăm sinh</text:span></text:p>
          </table:table-cell>
          <table:covered-table-cell/>
          <table:table-cell table:style-name="TableCell183" table:number-columns-spanned="3">
            <text:p text:style-name="P184">國民身分證統一編號</text:p>
            <text:p text:style-name="P185"><text:span text:style-name="T186">（外國人者請填居留證號碼或護照號碼）</text:span></text:p>
            <text:p text:style-name="P187">Số<text:s/>chứng minh thư nhân dân (người nước ngoài viết số<text:s/>thẻ<text:s/>cư trú hoặc số<text:s/>hộ<text:s/>chiếu)</text:p>
          </table:table-cell>
          <table:covered-table-cell/>
          <table:covered-table-cell/>
          <table:table-cell table:style-name="TableCell188">
            <text:p text:style-name="P189"><text:span text:style-name="T190">職</text:span><text:span text:style-name="T191"><text:s text:c="3"/></text:span><text:span text:style-name="T192">業</text:span></text:p>
            <text:p text:style-name="P193"><text:span text:style-name="T194">Ngh</text:span><text:span text:style-name="T195">ề</text:span><text:span text:style-name="T196"><text:s/>nghi</text:span><text:span text:style-name="T197">ệ</text:span><text:span text:style-name="T198">p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7">
            <text:p text:style-name="P215"><text:span text:style-name="T216">地址</text:span></text:p>
            <text:p text:style-name="P217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聯絡電話及行動電話</text:span></text:p>
            <text:p text:style-name="P221">Điện thoại liên lạc và<text:s/>điện thoại di động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7">
            <text:p text:style-name="內文"><text:span text:style-name="T225">戶籍地：</text:span></text:p>
            <text:p text:style-name="內文"><text:span text:style-name="T226">H</text:span><text:span text:style-name="T227">ộ</text:span><text:span text:style-name="T228"><text:s/>kh</text:span><text:span text:style-name="T229">ẩ</text:span><text:span text:style-name="T230">u thư</text:span><text:span text:style-name="T231">ờ</text:span><text:span text:style-name="T232">ng trú</text:span><text:span text:style-name="T233">：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7">
            <text:p text:style-name="內文"><text:span text:style-name="T240">通訊地：</text:span></text:p>
            <text:p text:style-name="內文"><text:span text:style-name="T241">Đ</text:span><text:span text:style-name="T242">ị</text:span><text:span text:style-name="T243">a ch</text:span><text:span text:style-name="T244">ỉ</text:span><text:span text:style-name="T245"><text:s/>liên l</text:span><text:span text:style-name="T246">ạ</text:span><text:span text:style-name="T247">c</text:span><text:span text:style-name="T248">：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ext:soft-page-break/>
        <table:table-row table:style-name="TableRow252">
          <table:table-cell table:style-name="TableCell253" table:number-rows-spanned="5">
            <text:p text:style-name="P254"><text:span text:style-name="T255">被害人</text:span></text:p>
            <text:p text:style-name="P256"><text:span text:style-name="T257">Ng</text:span><text:span text:style-name="T258">ư</text:span><text:span text:style-name="T259">ờ</text:span><text:span text:style-name="T260">i b</text:span><text:span text:style-name="T261">ị</text:span><text:span text:style-name="T262"><text:s/>h</text:span><text:span text:style-name="T263">ạ</text:span><text:span text:style-name="T264">i</text:span></text:p>
          </table:table-cell>
          <table:table-cell table:style-name="TableCell265" table:number-columns-spanned="2">
            <text:p text:style-name="P266"><text:span text:style-name="T267">姓名</text:span></text:p>
            <text:p text:style-name="P268">Họ<text:s/>tên</text:p>
          </table:table-cell>
          <table:covered-table-cell/>
          <table:table-cell table:style-name="TableCell269">
            <text:p text:style-name="P270"><text:span text:style-name="T271">性別</text:span></text:p>
            <text:p text:style-name="P272"><text:span text:style-name="T273">Gi</text:span><text:span text:style-name="T274">ớ</text:span><text:span text:style-name="T275">i tính</text:span></text:p>
          </table:table-cell>
          <table:table-cell table:style-name="TableCell276" table:number-columns-spanned="2">
            <text:p text:style-name="P277"><text:span text:style-name="T278">出生年月日</text:span></text:p>
            <text:p text:style-name="P279"><text:span text:style-name="T280">Ngày tháng n</text:span><text:span text:style-name="T281">ăm sinh</text:span></text:p>
          </table:table-cell>
          <table:covered-table-cell/>
          <table:table-cell table:style-name="TableCell282" table:number-columns-spanned="3">
            <text:p text:style-name="P283">國民身分證統一編號</text:p>
            <text:p text:style-name="P284"><text:span text:style-name="T285">（外國人者請填居留證號碼或護照號碼）</text:span></text:p>
            <text:p text:style-name="P286">Số<text:s/>chứng minh thư nhân dân (người nước ngoài viết số<text:s/>thẻ<text:s/>cư trú hoặc số<text:s/>hộ<text:s/>chiếu)</text:p>
          </table:table-cell>
          <table:covered-table-cell/>
          <table:covered-table-cell/>
          <table:table-cell table:style-name="TableCell287">
            <text:p text:style-name="P288"><text:span text:style-name="T289">職</text:span><text:span text:style-name="T290"><text:s/></text:span><text:span text:style-name="T291"><text:s text:c="2"/></text:span><text:span text:style-name="T292">業</text:span></text:p>
            <text:p text:style-name="P293"><text:span text:style-name="T294">Ngh</text:span><text:span text:style-name="T295">ề</text:span><text:span text:style-name="T296"><text:s/>nghi</text:span><text:span text:style-name="T297">ệ</text:span><text:span text:style-name="T298">p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7">
            <text:p text:style-name="P315"><text:span text:style-name="T316">地址</text:span></text:p>
            <text:p text:style-name="P317">Địa ch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聯絡電話及行動電話</text:span></text:p>
            <text:p text:style-name="P321">Điện thoại liên lạc và điện thoại di động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7">
            <text:p text:style-name="內文"><text:span text:style-name="T325">戶籍地：</text:span></text:p>
            <text:p text:style-name="內文"><text:span text:style-name="T326">H</text:span><text:span text:style-name="T327">ộ</text:span><text:span text:style-name="T328"><text:s/>kh</text:span><text:span text:style-name="T329">ẩ</text:span><text:span text:style-name="T330">u thư</text:span><text:span text:style-name="T331">ờ</text:span><text:span text:style-name="T332">ng trú</text:span><text:span text:style-name="T333">：</text:span>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7">
            <text:p text:style-name="內文"><text:span text:style-name="T340">通訊地：</text:span></text:p>
            <text:p text:style-name="內文"><text:span text:style-name="T341">Đ</text:span><text:span text:style-name="T342">ị</text:span><text:span text:style-name="T343">a ch</text:span><text:span text:style-name="T344">ỉ</text:span><text:span text:style-name="T345"><text:s/>liên l</text:span><text:span text:style-name="T346">ạ</text:span><text:span text:style-name="T347">c</text:span><text:span text:style-name="T348">：</text:span>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金</text:span><text:span text:style-name="T356"><text:s text:c="2"/></text:span><text:span text:style-name="T357">額</text:span></text:p>
            <text:p text:style-name="P358">Số<text:s/>tiền</text:p>
          </table:table-cell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理</text:span><text:span text:style-name="T365"><text:s text:c="2"/></text:span><text:span text:style-name="T366">由</text:span></text:p>
            <text:p text:style-name="P367">Lý do</text:p>
          </table:table-cell>
          <table:table-cell table:style-name="TableCell368" table:number-columns-spanned="9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檢附文件</text:span></text:p>
            <text:p text:style-name="P382">Giấy tờ<text:s/>đính kèm</text:p>
          </table:table-cell>
          <table:table-cell table:style-name="TableCell383" table:number-columns-spanned="9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 table:number-columns-spanned="10">
            <text:p text:style-name="P394">此<text:s text:c="4"/>致</text:p>
            <text:p text:style-name="P395"><text:span text:style-name="T396">臺灣</text:span><text:span text:style-name="T397"><text:s text:c="8"/></text:span><text:span text:style-name="T398">地方</text:span><text:span text:style-name="T399">檢察署犯罪被害人補償審議委員會</text:span></text:p>
            <text:p text:style-name="P400"><text:span text:style-name="T401">Kính<text:s/></text:span><text:span text:style-name="T402">th</text:span><text:span text:style-name="T403">ư</text:span></text:p>
            <text:p text:style-name="P404"><text:span text:style-name="T405">Đài Loan <text:s text:c="9"/></text:span><text:span text:style-name="T406">Ủ</text:span><text:span text:style-name="T407">y ban th</text:span><text:span text:style-name="T408">ẩ</text:span><text:span text:style-name="T409">m tra ti</text:span><text:span text:style-name="T410">ề</text:span><text:span text:style-name="T411">n b</text:span><text:span text:style-name="T412">ồ</text:span><text:span text:style-name="T413">i thư</text:span><text:span text:style-name="T414">ờ</text:span><text:span text:style-name="T415">ng thi</text:span><text:span text:style-name="T416">ệ</text:span><text:span text:style-name="T417">t h</text:span><text:span text:style-name="T418">ạ</text:span><text:span text:style-name="T419">i trong các v</text:span><text:span text:style-name="T420">ụ</text:span><text:span text:style-name="T421"><text:s/>án Nha Ki</text:span><text:span text:style-name="T422">ể</text:span><text:span text:style-name="T423">m soát Tòa án đ</text:span><text:span text:style-name="T424">ị</text:span><text:span text:style-name="T425">a phương <text:s/></text:span></text:p>
            <text:p text:style-name="P426"/>
            <text:p text:style-name="P427"/>
            <text:p text:style-name="P428"><text:span text:style-name="T429">申請人：</text:span><text:span text:style-name="T430"><text:tab/></text:span><text:span text:style-name="T431">（簽章）</text:span></text:p>
            <text:p text:style-name="P432"><text:span text:style-name="T433">Ng</text:span><text:span text:style-name="T434">ư</text:span><text:span text:style-name="T435">ờ</text:span><text:span text:style-name="T436">i làm đơn</text:span><text:span text:style-name="T437">：</text:span><text:span text:style-name="T438"><text:tab/></text:span><text:span text:style-name="T439">(</text:span><text:span text:style-name="T440">Đóng d</text:span><text:span text:style-name="T441">ấ</text:span><text:span text:style-name="T442">u</text:span><text:span text:style-name="T443">)</text:span></text:p>
            <text:p text:style-name="P444"/>
            <text:p text:style-name="P445"><text:span text:style-name="T446">代理人：</text:span><text:span text:style-name="T447"><text:tab/></text:span><text:span text:style-name="T448">（簽章）</text:span></text:p>
            <text:p text:style-name="P449"><text:span text:style-name="T450">Ngư</text:span><text:span text:style-name="T451">ờ</text:span><text:span text:style-name="T452">i</text:span><text:span text:style-name="T453"><text:s/>đ</text:span><text:span text:style-name="T454">ạ</text:span><text:span text:style-name="T455">i di</text:span><text:span text:style-name="T456">ệ</text:span><text:span text:style-name="T457">n</text:span><text:span text:style-name="T458">：</text:span><text:span text:style-name="T459"><text:tab/></text:span><text:span text:style-name="T460">(</text:span><text:span text:style-name="T461">Đóng d</text:span><text:span text:style-name="T462">ấ</text:span><text:span text:style-name="T463">u</text:span><text:span text:style-name="T464">)</text:span></text:p>
            <text:p text:style-name="P465"/>
            <text:p text:style-name="P466"><text:span text:style-name="T467">中</text:span><text:span text:style-name="T468"><text:s text:c="5"/></text:span><text:span text:style-name="T469">華</text:span><text:span text:style-name="T470"><text:s text:c="5"/></text:span><text:span text:style-name="T471">民</text:span><text:span text:style-name="T472"><text:s text:c="5"/></text:span><text:span text:style-name="T473">國</text:span><text:span text:style-name="T474"><text:s text:c="10"/></text:span><text:span text:style-name="T475">年</text:span><text:span text:style-name="T476"><text:s text:c="10"/></text:span><text:span text:style-name="T477">月</text:span><text:span text:style-name="T478"><text:s text:c="10"/></text:span><text:span text:style-name="T479">日</text:span></text:p>
            <text:p text:style-name="P480"><text:span text:style-name="T481">Trung Hoa<text:s/></text:span><text:span text:style-name="T482">Dân Qu</text:span><text:span text:style-name="T483">ố</text:span><text:span text:style-name="T484">c <text:s/>năm <text:s text:c="3"/>tháng <text:s text:c="4"/>ngày</text:span></text:p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慈惠</dc:creator>
    <meta:creation-date>2018-05-24T09:42:00Z</meta:creation-date>
    <dc:date>2018-05-24T09:43:00Z</dc:date>
    <meta:print-date>2018-05-24T09:42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21" meta:character-count="1483" meta:row-count="10" meta:non-whitespace-character-count="1264"/>
  </office:meta>
</office:document-meta>
</file>