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1.3361in"/>
    </style:style>
    <style:style style:name="TableColumn10" style:family="table-column">
      <style:table-column-properties style:column-width="2.125in"/>
    </style:style>
    <style:style style:name="TableColumn11" style:family="table-column">
      <style:table-column-properties style:column-width="0.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.0395in" fo:padding-left="0.0194in" fo:padding-bottom="0.0395in" fo:padding-right="0.0194in"/>
    </style:style>
    <style:style style:name="P14" style:parent-style-name="內文" style:family="paragraph">
      <style:paragraph-properties fo:text-align="center" fo:margin-bottom="0.0416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19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0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1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2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3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4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5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6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7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8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9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30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P31" style:parent-style-name="內文" style:family="paragraph">
      <style:paragraph-properties fo:line-height="0.2916in" fo:text-indent="2.4166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line-height="0.2916in" fo:text-indent="2.4166in"/>
    </style:style>
    <style:style style:name="T44" style:parent-style-name="預設段落字型" style:family="text">
      <style:text-properties style:font-name-asian="標楷體" style:font-weight-complex="bold" fo:language="vi" fo:country="VN"/>
    </style:style>
    <style:style style:name="T45" style:parent-style-name="預設段落字型" style:family="text">
      <style:text-properties style:font-name-asian="標楷體" style:font-weight-complex="bold" fo:language="vi" fo:country="VN"/>
    </style:style>
    <style:style style:name="T46" style:parent-style-name="預設段落字型" style:family="text">
      <style:text-properties style:font-name-asian="標楷體" style:font-weight-complex="bold" fo:language="vi" fo:country="VN"/>
    </style:style>
    <style:style style:name="T47" style:parent-style-name="預設段落字型" style:family="text">
      <style:text-properties style:font-name-asian="標楷體" style:font-weight-complex="bold" fo:language="vi" fo:country="VN"/>
    </style:style>
    <style:style style:name="T48" style:parent-style-name="預設段落字型" style:family="text">
      <style:text-properties style:font-name-asian="標楷體" style:font-weight-complex="bold" fo:language="vi" fo:country="VN"/>
    </style:style>
    <style:style style:name="T49" style:parent-style-name="預設段落字型" style:family="text">
      <style:text-properties style:font-name-asian="標楷體" style:font-weight-complex="bold" fo:language="vi" fo:country="VN"/>
    </style:style>
    <style:style style:name="T50" style:parent-style-name="預設段落字型" style:family="text">
      <style:text-properties style:font-name-asian="標楷體" style:font-weight-complex="bold" fo:language="vi" fo:country="VN"/>
    </style:style>
    <style:style style:name="T51" style:parent-style-name="預設段落字型" style:family="text">
      <style:text-properties style:font-name-asian="標楷體" style:font-weight-complex="bold" fo:language="vi" fo:country="VN"/>
    </style:style>
    <style:style style:name="T52" style:parent-style-name="預設段落字型" style:family="text">
      <style:text-properties style:font-name-asian="標楷體" style:font-weight-complex="bold" fo:language="vi" fo:country="VN"/>
    </style:style>
    <style:style style:name="T53" style:parent-style-name="預設段落字型" style:family="text">
      <style:text-properties style:font-name-asian="標楷體" style:font-weight-complex="bold" fo:language="vi" fo:country="VN"/>
    </style:style>
    <style:style style:name="T54" style:parent-style-name="預設段落字型" style:family="text">
      <style:text-properties style:font-name-asian="標楷體" style:font-weight-complex="bold" fo:language="vi" fo:country="V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ableRow58" style:family="table-row">
      <style:table-row-properties style:min-row-height="0.2354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6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6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7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MS Mincho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fo:font-size="13.5pt" style:font-size-asian="13.5pt" style:font-size-complex="13.5pt"/>
    </style:style>
    <style:style style:name="T97" style:parent-style-name="預設段落字型" style:family="text">
      <style:text-properties fo:font-size="13.5pt" style:font-size-asian="13.5pt" style:font-size-complex="13.5pt"/>
    </style:style>
    <style:style style:name="T98" style:parent-style-name="預設段落字型" style:family="text">
      <style:text-properties fo:font-size="13.5pt" style:font-size-asian="13.5pt" style:font-size-complex="13.5pt"/>
    </style:style>
    <style:style style:name="T99" style:parent-style-name="預設段落字型" style:family="text">
      <style:text-properties fo:font-size="13.5pt" style:font-size-asian="13.5pt" style:font-size-complex="13.5pt"/>
    </style:style>
    <style:style style:name="TableRow100" style:family="table-row">
      <style:table-row-properties style:min-row-height="0.8854in" fo:keep-together="always"/>
    </style:style>
    <style:style style:name="P10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3.5pt" style:font-size-asian="13.5pt" style:font-size-complex="13.5pt"/>
    </style:style>
    <style:style style:name="TableRow112" style:family="table-row">
      <style:table-row-properties style:min-row-height="0.2527in" fo:keep-together="always"/>
    </style:style>
    <style:style style:name="P11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36" style:family="table-row">
      <style:table-row-properties style:min-row-height="0.3076in" fo:keep-together="always"/>
    </style:style>
    <style:style style:name="P13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P147" style:parent-style-name="內文" style:family="paragraph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MS Mincho" fo:font-size="13.5pt" style:font-size-asian="13.5pt" style:font-size-complex="13.5pt"/>
    </style:style>
    <style:style style:name="T150" style:parent-style-name="預設段落字型" style:family="text">
      <style:text-properties style:font-name-asian="MS Mincho" fo:font-size="13.5pt" style:font-size-asian="13.5pt" style:font-size-complex="13.5pt"/>
    </style:style>
    <style:style style:name="T151" style:parent-style-name="預設段落字型" style:family="text">
      <style:text-properties style:font-name-asian="MS Mincho" fo:font-size="13.5pt" style:font-size-asian="13.5pt" style:font-size-complex="13.5pt"/>
    </style:style>
    <style:style style:name="T152" style:parent-style-name="預設段落字型" style:family="text">
      <style:text-properties style:font-name-asian="MS Mincho" fo:font-size="13.5pt" style:font-size-asian="13.5pt" style:font-size-complex="13.5pt"/>
    </style:style>
    <style:style style:name="T153" style:parent-style-name="預設段落字型" style:family="text">
      <style:text-properties style:font-name-asian="MS Mincho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3.5pt" style:font-size-asian="13.5pt" style:font-size-complex="13.5pt"/>
    </style:style>
    <style:style style:name="TableRow157" style:family="table-row">
      <style:table-row-properties style:min-row-height="0.3069in" fo:keep-together="always"/>
    </style:style>
    <style:style style:name="P15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-asian="MS Mincho" fo:font-size="13.5pt" style:font-size-asian="13.5pt" style:font-size-complex="13.5pt"/>
    </style:style>
    <style:style style:name="T162" style:parent-style-name="預設段落字型" style:family="text">
      <style:text-properties style:font-name-asian="MS Mincho" fo:font-size="13.5pt" style:font-size-asian="13.5pt" style:font-size-complex="13.5pt"/>
    </style:style>
    <style:style style:name="T163" style:parent-style-name="預設段落字型" style:family="text">
      <style:text-properties style:font-name-asian="MS Mincho" fo:font-size="13.5pt" style:font-size-asian="13.5pt" style:font-size-complex="13.5pt"/>
    </style:style>
    <style:style style:name="T164" style:parent-style-name="預設段落字型" style:family="text">
      <style:text-properties style:font-name-asian="MS Mincho" fo:font-size="13.5pt" style:font-size-asian="13.5pt" style:font-size-complex="13.5pt"/>
    </style:style>
    <style:style style:name="T165" style:parent-style-name="預設段落字型" style:family="text">
      <style:text-properties style:font-name-asian="MS Mincho" fo:font-size="13.5pt" style:font-size-asian="13.5pt" style:font-size-complex="13.5pt"/>
    </style:style>
    <style:style style:name="T166" style:parent-style-name="預設段落字型" style:family="text">
      <style:text-properties style:font-name-asian="MS Mincho" fo:font-size="13.5pt" style:font-size-asian="13.5pt" style:font-size-complex="13.5pt"/>
    </style:style>
    <style:style style:name="T167" style:parent-style-name="預設段落字型" style:family="text">
      <style:text-properties style:font-name-asian="MS Mincho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MS Mincho" fo:font-size="13.5pt" style:font-size-asian="13.5pt" style:font-size-complex="13.5pt"/>
    </style:style>
    <style:style style:name="T172" style:parent-style-name="預設段落字型" style:family="text">
      <style:text-properties style:font-name-asian="MS Mincho" fo:font-size="13.5pt" style:font-size-asian="13.5pt" style:font-size-complex="13.5pt"/>
    </style:style>
    <style:style style:name="T173" style:parent-style-name="預設段落字型" style:family="text">
      <style:text-properties style:font-name-asian="MS Mincho" fo:font-size="13.5pt" style:font-size-asian="13.5pt" style:font-size-complex="13.5pt"/>
    </style:style>
    <style:style style:name="T174" style:parent-style-name="預設段落字型" style:family="text">
      <style:text-properties style:font-name-asian="MS Mincho" fo:font-size="13.5pt" style:font-size-asian="13.5pt" style:font-size-complex="13.5pt"/>
    </style:style>
    <style:style style:name="T175" style:parent-style-name="預設段落字型" style:family="text">
      <style:text-properties style:font-name-asian="MS Mincho" fo:font-size="13.5pt" style:font-size-asian="13.5pt" style:font-size-complex="13.5pt"/>
    </style:style>
    <style:style style:name="T176" style:parent-style-name="預設段落字型" style:family="text">
      <style:text-properties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標楷體" fo:font-size="13.5pt" style:font-size-asian="13.5pt" style:font-size-complex="13.5pt"/>
    </style:style>
    <style:style style:name="TableRow178" style:family="table-row">
      <style:table-row-properties style:min-row-height="0.2347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8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86" style:parent-style-name="預設段落字型" style:family="text">
      <style:text-properties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01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MS Mincho" fo:font-size="13.5pt" style:font-size-asian="13.5pt" style:font-size-complex="13.5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.5pt" style:font-size-asian="13.5pt" style:font-size-complex="13.5pt"/>
    </style:style>
    <style:style style:name="T220" style:parent-style-name="預設段落字型" style:family="text">
      <style:text-properties fo:font-size="13.5pt" style:font-size-asian="13.5pt" style:font-size-complex="13.5pt"/>
    </style:style>
    <style:style style:name="T221" style:parent-style-name="預設段落字型" style:family="text">
      <style:text-properties fo:font-size="13.5pt" style:font-size-asian="13.5pt" style:font-size-complex="13.5pt"/>
    </style:style>
    <style:style style:name="T222" style:parent-style-name="預設段落字型" style:family="text">
      <style:text-properties fo:font-size="13.5pt" style:font-size-asian="13.5pt" style:font-size-complex="13.5pt"/>
    </style:style>
    <style:style style:name="T223" style:parent-style-name="預設段落字型" style:family="text">
      <style:text-properties fo:font-size="13.5pt" style:font-size-asian="13.5pt" style:font-size-complex="13.5pt"/>
    </style:style>
    <style:style style:name="TableRow224" style:family="table-row">
      <style:table-row-properties style:min-row-height="0.5166in" fo:keep-together="always"/>
    </style:style>
    <style:style style:name="P225" style:parent-style-name="內文" style:family="paragraph">
      <style:text-properties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3.5pt" style:font-size-asian="13.5pt" style:font-size-complex="13.5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3.5pt" style:font-size-asian="13.5pt" style:font-size-complex="13.5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3.5pt" style:font-size-asian="13.5pt" style:font-size-complex="13.5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3.5pt" style:font-size-asian="13.5pt" style:font-size-complex="13.5pt"/>
    </style:style>
    <style:style style:name="TableRow236" style:family="table-row">
      <style:table-row-properties style:min-row-height="0.2069in" fo:keep-together="always"/>
    </style:style>
    <style:style style:name="P237" style:parent-style-name="內文" style:family="paragraph">
      <style:text-properties style:font-name-asian="標楷體" fo:font-size="13.5pt" style:font-size-asian="13.5pt" style:font-size-complex="13.5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3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60" style:family="table-row">
      <style:table-row-properties style:min-row-height="0.2972in" fo:keep-together="always"/>
    </style:style>
    <style:style style:name="P261" style:parent-style-name="內文" style:family="paragraph">
      <style:text-properties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-asian="標楷體" fo:font-size="13.5pt" style:font-size-asian="13.5pt" style:font-size-complex="13.5pt"/>
    </style:style>
    <style:style style:name="P271" style:parent-style-name="內文" style:family="paragraph">
      <style:text-properties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-asian="MS Mincho" fo:font-size="13.5pt" style:font-size-asian="13.5pt" style:font-size-complex="13.5pt"/>
    </style:style>
    <style:style style:name="T274" style:parent-style-name="預設段落字型" style:family="text">
      <style:text-properties style:font-name-asian="MS Mincho" fo:font-size="13.5pt" style:font-size-asian="13.5pt" style:font-size-complex="13.5pt"/>
    </style:style>
    <style:style style:name="T275" style:parent-style-name="預設段落字型" style:family="text">
      <style:text-properties style:font-name-asian="MS Mincho" fo:font-size="13.5pt" style:font-size-asian="13.5pt" style:font-size-complex="13.5pt"/>
    </style:style>
    <style:style style:name="T276" style:parent-style-name="預設段落字型" style:family="text">
      <style:text-properties style:font-name-asian="MS Mincho" fo:font-size="13.5pt" style:font-size-asian="13.5pt" style:font-size-complex="13.5pt"/>
    </style:style>
    <style:style style:name="T277" style:parent-style-name="預設段落字型" style:family="text">
      <style:text-properties style:font-name-asian="MS Mincho" fo:font-size="13.5pt" style:font-size-asian="13.5pt" style:font-size-complex="13.5pt"/>
    </style:style>
    <style:style style:name="T278" style:parent-style-name="預設段落字型" style:family="text">
      <style:text-properties style:font-name-asian="標楷體" fo:font-size="13.5pt" style:font-size-asian="13.5pt" style:font-size-complex="13.5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3.5pt" style:font-size-asian="13.5pt" style:font-size-complex="13.5pt"/>
    </style:style>
    <style:style style:name="TableRow281" style:family="table-row">
      <style:table-row-properties style:min-row-height="0.2965in" fo:keep-together="always"/>
    </style:style>
    <style:style style:name="P282" style:parent-style-name="內文" style:family="paragraph">
      <style:text-properties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-asian="MS Mincho" fo:font-size="13.5pt" style:font-size-asian="13.5pt" style:font-size-complex="13.5pt"/>
    </style:style>
    <style:style style:name="T286" style:parent-style-name="預設段落字型" style:family="text">
      <style:text-properties style:font-name-asian="MS Mincho" fo:font-size="13.5pt" style:font-size-asian="13.5pt" style:font-size-complex="13.5pt"/>
    </style:style>
    <style:style style:name="T287" style:parent-style-name="預設段落字型" style:family="text">
      <style:text-properties style:font-name-asian="MS Mincho" fo:font-size="13.5pt" style:font-size-asian="13.5pt" style:font-size-complex="13.5pt"/>
    </style:style>
    <style:style style:name="T288" style:parent-style-name="預設段落字型" style:family="text">
      <style:text-properties style:font-name-asian="MS Mincho" fo:font-size="13.5pt" style:font-size-asian="13.5pt" style:font-size-complex="13.5pt"/>
    </style:style>
    <style:style style:name="T289" style:parent-style-name="預設段落字型" style:family="text">
      <style:text-properties style:font-name-asian="MS Mincho" fo:font-size="13.5pt" style:font-size-asian="13.5pt" style:font-size-complex="13.5pt"/>
    </style:style>
    <style:style style:name="T290" style:parent-style-name="預設段落字型" style:family="text">
      <style:text-properties style:font-name-asian="MS Mincho" fo:font-size="13.5pt" style:font-size-asian="13.5pt" style:font-size-complex="13.5pt"/>
    </style:style>
    <style:style style:name="T291" style:parent-style-name="預設段落字型" style:family="text">
      <style:text-properties style:font-name-asian="MS Mincho" fo:font-size="13.5pt" style:font-size-asian="13.5pt" style:font-size-complex="13.5pt"/>
    </style:style>
    <style:style style:name="T292" style:parent-style-name="預設段落字型" style:family="text">
      <style:text-properties style:font-name-asian="標楷體" fo:font-size="13.5pt" style:font-size-asian="13.5pt" style:font-size-complex="13.5pt"/>
    </style:style>
    <style:style style:name="P293" style:parent-style-name="內文" style:family="paragraph">
      <style:text-properties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-asian="MS Mincho" fo:font-size="13.5pt" style:font-size-asian="13.5pt" style:font-size-complex="13.5pt"/>
    </style:style>
    <style:style style:name="T296" style:parent-style-name="預設段落字型" style:family="text">
      <style:text-properties style:font-name-asian="MS Mincho" fo:font-size="13.5pt" style:font-size-asian="13.5pt" style:font-size-complex="13.5pt"/>
    </style:style>
    <style:style style:name="T297" style:parent-style-name="預設段落字型" style:family="text">
      <style:text-properties style:font-name-asian="MS Mincho" fo:font-size="13.5pt" style:font-size-asian="13.5pt" style:font-size-complex="13.5pt"/>
    </style:style>
    <style:style style:name="T298" style:parent-style-name="預設段落字型" style:family="text">
      <style:text-properties style:font-name-asian="MS Mincho" fo:font-size="13.5pt" style:font-size-asian="13.5pt" style:font-size-complex="13.5pt"/>
    </style:style>
    <style:style style:name="T299" style:parent-style-name="預設段落字型" style:family="text">
      <style:text-properties style:font-name-asian="MS Mincho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/>
    </style:style>
    <style:style style:name="P301" style:parent-style-name="內文" style:family="paragraph">
      <style:text-properties style:font-name-asian="標楷體" fo:font-size="13.5pt" style:font-size-asian="13.5pt" style:font-size-complex="13.5pt"/>
    </style:style>
    <style:style style:name="TableRow302" style:family="table-row">
      <style:table-row-properties style:min-row-height="0.993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6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P309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Row310" style:family="table-row">
      <style:table-row-properties style:min-row-height="1.7201in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4" style:parent-style-name="內文" style:family="paragraph">
      <style:paragraph-properties fo:line-height="0.2916in"/>
    </style:style>
    <style:style style:name="T315" style:parent-style-name="預設段落字型" style:family="text">
      <style:text-properties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1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18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19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0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1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4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2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3.5pt" style:font-size-asian="13.5pt" style:font-size-complex="13.5pt"/>
    </style:style>
    <style:style style:name="TableRow328" style:family="table-row">
      <style:table-row-properties style:min-row-height="0.8701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1" style:parent-style-name="內文" style:family="paragraph">
      <style:text-properties style:font-name-asian="標楷體" fo:font-size="13.5pt" style:font-size-asian="13.5pt" style:font-size-complex="13.5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3.5pt" style:font-size-asian="13.5pt" style:font-size-complex="13.5pt"/>
    </style:style>
    <style:style style:name="P334" style:parent-style-name="內文" style:family="paragraph">
      <style:text-properties style:font-name-asian="標楷體" fo:font-size="13.5pt" style:font-size-asian="13.5pt" style:font-size-complex="13.5pt"/>
    </style:style>
    <style:style style:name="P335" style:parent-style-name="內文" style:family="paragraph">
      <style:text-properties style:font-name-asian="標楷體" fo:font-size="13.5pt" style:font-size-asian="13.5pt" style:font-size-complex="13.5pt"/>
    </style:style>
    <style:style style:name="P336" style:parent-style-name="內文" style:family="paragraph">
      <style:text-properties style:font-name-asian="標楷體" fo:font-size="13.5pt" style:font-size-asian="13.5pt" style:font-size-complex="13.5pt"/>
    </style:style>
    <style:style style:name="P337" style:parent-style-name="內文" style:family="paragraph">
      <style:text-properties style:font-name-asian="標楷體" fo:font-size="13.5pt" style:font-size-asian="13.5pt" style:font-size-complex="13.5pt"/>
    </style:style>
    <style:style style:name="P338" style:parent-style-name="內文" style:family="paragraph">
      <style:text-properties style:font-name-asian="標楷體" fo:font-size="13.5pt" style:font-size-asian="13.5pt" style:font-size-complex="13.5pt"/>
    </style:style>
    <style:style style:name="P339" style:parent-style-name="內文" style:family="paragraph">
      <style:text-properties style:font-name-asian="標楷體" fo:font-size="13.5pt" style:font-size-asian="13.5pt" style:font-size-complex="13.5pt"/>
    </style:style>
    <style:style style:name="P340" style:parent-style-name="內文" style:family="paragraph">
      <style:text-properties style:font-name-asian="標楷體" fo:font-size="13.5pt" style:font-size-asian="13.5pt" style:font-size-complex="13.5pt"/>
    </style:style>
    <style:style style:name="TableRow341" style:family="table-row">
      <style:table-row-properties style:min-row-height="1.9895in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34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4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46" style:parent-style-name="內文" style:family="paragraph">
      <style:paragraph-properties fo:line-height="0.2916in" fo:text-indent="0.375in"/>
    </style:style>
    <style:style style:name="T347" style:parent-style-name="預設段落字型" style:family="text">
      <style:text-properties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P349" style:parent-style-name="內文" style:family="paragraph">
      <style:paragraph-properties fo:line-height="0.2916in"/>
    </style:style>
    <style:style style:name="T350" style:parent-style-name="預設段落字型" style:family="text">
      <style:text-properties style:font-name-asian="MS Mincho" fo:font-size="13.5pt" style:font-size-asian="13.5pt" style:font-size-complex="13.5pt"/>
    </style:style>
    <style:style style:name="T351" style:parent-style-name="預設段落字型" style:family="text">
      <style:text-properties style:font-name-asian="MS Mincho" fo:font-size="13.5pt" style:font-size-asian="13.5pt" style:font-size-complex="13.5pt"/>
    </style:style>
    <style:style style:name="T352" style:parent-style-name="預設段落字型" style:family="text">
      <style:text-properties style:font-name-asian="MS Mincho" fo:font-size="13.5pt" style:font-size-asian="13.5pt" style:font-size-complex="13.5pt"/>
    </style:style>
    <style:style style:name="T353" style:parent-style-name="預設段落字型" style:family="text">
      <style:text-properties style:font-name-asian="MS Mincho" fo:font-size="13.5pt" style:font-size-asian="13.5pt" style:font-size-complex="13.5pt"/>
    </style:style>
    <style:style style:name="T354" style:parent-style-name="預設段落字型" style:family="text">
      <style:text-properties style:font-name-asian="MS Mincho" fo:font-size="13.5pt" style:font-size-asian="13.5pt" style:font-size-complex="13.5pt"/>
    </style:style>
    <style:style style:name="T355" style:parent-style-name="預設段落字型" style:family="text">
      <style:text-properties style:font-name-asian="MS Mincho" fo:font-size="13.5pt" style:font-size-asian="13.5pt" style:font-size-complex="13.5pt"/>
    </style:style>
    <style:style style:name="T356" style:parent-style-name="預設段落字型" style:family="text">
      <style:text-properties style:font-name-asian="MS Mincho" fo:font-size="13.5pt" style:font-size-asian="13.5pt" style:font-size-complex="13.5pt"/>
    </style:style>
    <style:style style:name="T357" style:parent-style-name="預設段落字型" style:family="text">
      <style:text-properties style:font-name-asian="MS Mincho" fo:font-size="13.5pt" style:font-size-asian="13.5pt" style:font-size-complex="13.5pt"/>
    </style:style>
    <style:style style:name="T358" style:parent-style-name="預設段落字型" style:family="text">
      <style:text-properties style:font-name-asian="MS Mincho" fo:font-size="13.5pt" style:font-size-asian="13.5pt" style:font-size-complex="13.5pt"/>
    </style:style>
    <style:style style:name="T359" style:parent-style-name="預設段落字型" style:family="text">
      <style:text-properties style:font-name-asian="MS Mincho" fo:font-size="13.5pt" style:font-size-asian="13.5pt" style:font-size-complex="13.5pt"/>
    </style:style>
    <style:style style:name="T360" style:parent-style-name="預設段落字型" style:family="text">
      <style:text-properties style:font-name-asian="MS Mincho" fo:font-size="13.5pt" style:font-size-asian="13.5pt" style:font-size-complex="13.5pt"/>
    </style:style>
    <style:style style:name="T361" style:parent-style-name="預設段落字型" style:family="text">
      <style:text-properties style:font-name-asian="MS Mincho" fo:font-size="13.5pt" style:font-size-asian="13.5pt" style:font-size-complex="13.5pt"/>
    </style:style>
    <style:style style:name="T362" style:parent-style-name="預設段落字型" style:family="text">
      <style:text-properties style:font-name-asian="MS Mincho" fo:font-size="13.5pt" style:font-size-asian="13.5pt" style:font-size-complex="13.5pt"/>
    </style:style>
    <style:style style:name="T363" style:parent-style-name="預設段落字型" style:family="text">
      <style:text-properties style:font-name-asian="MS Mincho" fo:font-size="13.5pt" style:font-size-asian="13.5pt" style:font-size-complex="13.5pt"/>
    </style:style>
    <style:style style:name="T364" style:parent-style-name="預設段落字型" style:family="text">
      <style:text-properties style:font-name-asian="MS Mincho" fo:font-size="13.5pt" style:font-size-asian="13.5pt" style:font-size-complex="13.5pt"/>
    </style:style>
    <style:style style:name="T365" style:parent-style-name="預設段落字型" style:family="text">
      <style:text-properties style:font-name-asian="MS Mincho" fo:font-size="13.5pt" style:font-size-asian="13.5pt" style:font-size-complex="13.5pt"/>
    </style:style>
    <style:style style:name="T366" style:parent-style-name="預設段落字型" style:family="text">
      <style:text-properties style:font-name-asian="MS Mincho" fo:font-size="13.5pt" style:font-size-asian="13.5pt" style:font-size-complex="13.5pt"/>
    </style:style>
    <style:style style:name="T367" style:parent-style-name="預設段落字型" style:family="text">
      <style:text-properties style:font-name-asian="MS Mincho" fo:font-size="13.5pt" style:font-size-asian="13.5pt" style:font-size-complex="13.5pt"/>
    </style:style>
    <style:style style:name="T368" style:parent-style-name="預設段落字型" style:family="text">
      <style:text-properties style:font-name-asian="MS Mincho" fo:font-size="13.5pt" style:font-size-asian="13.5pt" style:font-size-complex="13.5pt"/>
    </style:style>
    <style:style style:name="T369" style:parent-style-name="預設段落字型" style:family="text">
      <style:text-properties style:font-name-asian="MS Mincho" fo:font-size="13.5pt" style:font-size-asian="13.5pt" style:font-size-complex="13.5pt"/>
    </style:style>
    <style:style style:name="T370" style:parent-style-name="預設段落字型" style:family="text">
      <style:text-properties style:font-name-asian="MS Mincho" fo:font-size="13.5pt" style:font-size-asian="13.5pt" style:font-size-complex="13.5pt"/>
    </style:style>
    <style:style style:name="T371" style:parent-style-name="預設段落字型" style:family="text">
      <style:text-properties style:font-name-asian="MS Mincho" fo:font-size="13.5pt" style:font-size-asian="13.5pt" style:font-size-complex="13.5pt"/>
    </style:style>
    <style:style style:name="T372" style:parent-style-name="預設段落字型" style:family="text">
      <style:text-properties style:font-name-asian="MS Mincho" fo:font-size="13.5pt" style:font-size-asian="13.5pt" style:font-size-complex="13.5pt"/>
    </style:style>
    <style:style style:name="T373" style:parent-style-name="預設段落字型" style:family="text">
      <style:text-properties style:font-name-asian="MS Mincho" fo:font-size="13.5pt" style:font-size-asian="13.5pt" style:font-size-complex="13.5pt"/>
    </style:style>
    <style:style style:name="T374" style:parent-style-name="預設段落字型" style:family="text">
      <style:text-properties style:font-name-asian="MS Mincho" fo:font-size="13.5pt" style:font-size-asian="13.5pt" style:font-size-complex="13.5pt"/>
    </style:style>
    <style:style style:name="T375" style:parent-style-name="預設段落字型" style:family="text">
      <style:text-properties style:font-name-asian="MS Mincho" fo:font-size="13.5pt" style:font-size-asian="13.5pt" style:font-size-complex="13.5pt"/>
    </style:style>
    <style:style style:name="T376" style:parent-style-name="預設段落字型" style:family="text">
      <style:text-properties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-asian="MS Mincho" fo:font-size="13.5pt" style:font-size-asian="13.5pt" style:font-size-complex="13.5pt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379" style:parent-style-name="內文" style:family="paragraph">
      <style:paragraph-properties fo:line-height="0.2916in" fo:text-indent="2.25in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3" style:parent-style-name="內文" style:family="paragraph">
      <style:paragraph-properties fo:line-height="0.2916in" fo:text-indent="2.25in"/>
    </style:style>
    <style:style style:name="T384" style:parent-style-name="預設段落字型" style:family="text">
      <style:text-properties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8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8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388" style:parent-style-name="預設段落字型" style:family="text">
      <style:text-properties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-asian="MS Mincho" fo:font-size="13.5pt" style:font-size-asian="13.5pt" style:font-size-complex="13.5pt"/>
    </style:style>
    <style:style style:name="T392" style:parent-style-name="預設段落字型" style:family="text">
      <style:text-properties style:font-name-asian="MS Mincho" fo:font-size="13.5pt" style:font-size-asian="13.5pt" style:font-size-complex="13.5pt"/>
    </style:style>
    <style:style style:name="T393" style:parent-style-name="預設段落字型" style:family="text">
      <style:text-properties style:font-name-asian="MS Mincho" fo:font-size="13.5pt" style:font-size-asian="13.5pt" style:font-size-complex="13.5pt"/>
    </style:style>
    <style:style style:name="T394" style:parent-style-name="預設段落字型" style:family="text">
      <style:text-properties style:font-name-asian="標楷體" fo:font-size="13.5pt" style:font-size-asian="13.5pt" style:font-size-complex="13.5pt"/>
    </style:style>
    <style:style style:name="P395" style:parent-style-name="內文" style:family="paragraph">
      <style:paragraph-properties fo:line-height="0.2916in" fo:text-indent="2.25in"/>
      <style:text-properties style:font-name="標楷體" style:font-name-asian="標楷體" fo:font-size="13.5pt" style:font-size-asian="13.5pt" style:font-size-complex="13.5pt"/>
    </style:style>
    <style:style style:name="P396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97" style:parent-style-name="內文" style:family="paragraph">
      <style:paragraph-properties fo:line-height="0.1944in" fo:text-indent="2.25in"/>
    </style:style>
    <style:style style:name="T3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1" style:parent-style-name="內文" style:family="paragraph">
      <style:paragraph-properties fo:line-height="0.1944in" fo:text-indent="2.25in"/>
    </style:style>
    <style:style style:name="T402" style:parent-style-name="預設段落字型" style:family="text">
      <style:text-properties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4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8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09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410" style:parent-style-name="預設段落字型" style:family="text">
      <style:text-properties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-asian="MS Mincho" fo:font-size="13.5pt" style:font-size-asian="13.5pt" style:font-size-complex="13.5pt"/>
    </style:style>
    <style:style style:name="T414" style:parent-style-name="預設段落字型" style:family="text">
      <style:text-properties style:font-name-asian="MS Mincho" fo:font-size="13.5pt" style:font-size-asian="13.5pt" style:font-size-complex="13.5pt"/>
    </style:style>
    <style:style style:name="T415" style:parent-style-name="預設段落字型" style:family="text">
      <style:text-properties style:font-name-asian="MS Mincho" fo:font-size="13.5pt" style:font-size-asian="13.5pt" style:font-size-complex="13.5pt"/>
    </style:style>
    <style:style style:name="T416" style:parent-style-name="預設段落字型" style:family="text">
      <style:text-properties style:font-name-asian="標楷體" fo:font-size="13.5pt" style:font-size-asian="13.5pt" style:font-size-complex="13.5pt"/>
    </style:style>
    <style:style style:name="P417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418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line-height="0.2916in" fo:text-indent="0.375in"/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3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434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435" style:parent-style-name="內文" style:family="paragraph">
      <style:paragraph-properties fo:text-align="center" fo:margin-top="0.05in" fo:line-height="0.2083in"/>
      <style:text-properties style:font-name-asian="標楷體" fo:font-size="13.5pt" style:font-size-asian="13.5pt" style:font-size-complex="13.5pt"/>
    </style:style>
    <style:style style:name="P436" style:parent-style-name="內文" style:family="paragraph">
      <style:paragraph-properties style:snap-to-layout-grid="false" fo:text-align="justify" fo:line-height="0.0833in"/>
    </style:style>
    <style:style style:name="P43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style:font-size-complex="10pt"/>
    </style:style>
    <style:style style:name="P438" style:parent-style-name="內文" style:list-style-name="LFO1" style:family="paragraph">
      <style:paragraph-properties style:snap-to-layout-grid="false" fo:text-align="justify" fo:line-height="150%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P472" style:parent-style-name="內文" style:list-style-name="LFO1" style:family="paragraph">
      <style:paragraph-properties style:snap-to-layout-grid="false" fo:text-align="justify" fo:line-height="150%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P513" style:parent-style-name="內文" style:list-style-name="LFO1" style:family="paragraph">
      <style:paragraph-properties style:snap-to-layout-grid="false" fo:text-align="justify" fo:line-height="150%"/>
    </style:style>
    <style:style style:name="T514" style:parent-style-name="預設段落字型" style:family="text">
      <style:text-properties style:font-name-asian="MS Mincho" fo:font-size="13pt" style:font-size-asian="13pt" style:font-size-complex="13pt"/>
    </style:style>
    <style:style style:name="T515" style:parent-style-name="預設段落字型" style:family="text">
      <style:text-properties style:font-name-asian="MS Mincho" fo:font-size="13pt" style:font-size-asian="13pt" style:font-size-complex="13pt"/>
    </style:style>
    <style:style style:name="T516" style:parent-style-name="預設段落字型" style:family="text">
      <style:text-properties style:font-name-asian="MS Mincho" fo:font-size="13pt" style:font-size-asian="13pt" style:font-size-complex="13pt"/>
    </style:style>
    <style:style style:name="T517" style:parent-style-name="預設段落字型" style:family="text">
      <style:text-properties style:font-name-asian="MS Mincho" fo:font-size="13pt" style:font-size-asian="13pt" style:font-size-complex="13pt"/>
    </style:style>
    <style:style style:name="T518" style:parent-style-name="預設段落字型" style:family="text">
      <style:text-properties style:font-name-asian="MS Mincho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3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29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39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P577" style:parent-style-name="內文" style:list-style-name="LFO1" style:family="paragraph">
      <style:paragraph-properties style:snap-to-layout-grid="false" fo:text-align="justify" fo:line-height="150%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3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89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9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9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越南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犯罪被害補償金覆議申請書</text:span></text:p>
            <text:p text:style-name="P16"><text:span text:style-name="T17">Đ</text:span><text:span text:style-name="T18">ƠN XIN PHÚC TH</text:span><text:span text:style-name="T19">Ẩ</text:span><text:span text:style-name="T20">M TI</text:span><text:span text:style-name="T21">Ề</text:span><text:span text:style-name="T22">N B</text:span><text:span text:style-name="T23">Ồ</text:span><text:span text:style-name="T24">I THƯ</text:span><text:span text:style-name="T25">Ờ</text:span><text:span text:style-name="T26">NG THI</text:span><text:span text:style-name="T27">Ệ</text:span><text:span text:style-name="T28">T H</text:span><text:span text:style-name="T29">Ạ</text:span><text:span text:style-name="T30">I</text:span></text:p>
            <text:p text:style-name="P31"><text:span text:style-name="T32">案號：</text:span><text:span text:style-name="T33"><text:s text:c="4"/></text:span><text:span text:style-name="T34">年度</text:span><text:span text:style-name="T35"><text:s/></text:span><text:span text:style-name="T36">補審</text:span><text:span text:style-name="T37"><text:s/></text:span><text:span text:style-name="T38">字第</text:span><text:span text:style-name="T39"><text:s text:c="9"/></text:span><text:span text:style-name="T40">號</text:span><text:span text:style-name="T41"><text:s text:c="4"/></text:span><text:span text:style-name="T42">股別：</text:span></text:p>
            <text:p text:style-name="P43"><text:span text:style-name="T44">Án s</text:span><text:span text:style-name="T45">ố</text:span><text:span text:style-name="T46">: <text:s text:c="6"/>năm th</text:span><text:span text:style-name="T47">ẩ</text:span><text:span text:style-name="T48">m xét b</text:span><text:span text:style-name="T49">ồ</text:span><text:span text:style-name="T50">i thư</text:span><text:span text:style-name="T51">ờ</text:span><text:span text:style-name="T52">ng s</text:span><text:span text:style-name="T53">ố</text:span><text:span text:style-name="T54">……<text:s/></text:span><text:span text:style-name="T55">lo</text:span><text:span text:style-name="T56">ạ</text:span><text:span text:style-name="T57">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<text:span text:style-name="T61">申請人</text:span></text:p>
            <text:p text:style-name="P62"><text:span text:style-name="T63">Ng</text:span><text:span text:style-name="T64">ư</text:span><text:span text:style-name="T65">ờ</text:span><text:span text:style-name="T66">i làm đơn</text:span></text:p>
          </table:table-cell>
          <table:table-cell table:style-name="TableCell67" table:number-columns-spanned="2">
            <text:p text:style-name="P68"><text:span text:style-name="T69">姓名</text:span></text:p>
            <text:p text:style-name="P70">Họ<text:s/>tên</text:p>
          </table:table-cell>
          <table:covered-table-cell/>
          <table:table-cell table:style-name="TableCell71">
            <text:p text:style-name="P72"><text:span text:style-name="T73">性別</text:span></text:p>
            <text:p text:style-name="P74"><text:span text:style-name="T75">Gi</text:span><text:span text:style-name="T76">ớ</text:span><text:span text:style-name="T77">i tính</text:span></text:p>
          </table:table-cell>
          <table:table-cell table:style-name="TableCell78">
            <text:p text:style-name="P79"><text:span text:style-name="T80">出生年月日</text:span></text:p>
            <text:p text:style-name="P81"><text:span text:style-name="T82">Ngày tháng n</text:span><text:span text:style-name="T83">ăm sinh</text:span></text:p>
          </table:table-cell>
          <table:table-cell table:style-name="TableCell84">
            <text:p text:style-name="P85">國民身分證統一編號</text:p>
            <text:p text:style-name="P86"><text:span text:style-name="T87">（外國人者請填居留證號碼或護照號碼）</text:span></text:p>
            <text:p text:style-name="P88">Số<text:s/>chứng minh thư nhân dân (người nước ngoài viết số<text:s/>thẻ<text:s/>cư trú hoặc số<text:s/>hộ<text:s/>chiếu)</text:p>
          </table:table-cell>
          <table:table-cell table:style-name="TableCell89">
            <text:p text:style-name="P90"><text:span text:style-name="T91">職</text:span><text:span text:style-name="T92"><text:s/></text:span><text:span text:style-name="T93">業</text:span></text:p>
            <text:p text:style-name="P94"><text:span text:style-name="T95">Ngh</text:span><text:span text:style-name="T96">ề</text:span><text:span text:style-name="T97"><text:s/>nghi</text:span><text:span text:style-name="T98">ệ</text:span><text:span text:style-name="T99">p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地</text:span><text:span text:style-name="T117"><text:s/></text:span><text:span text:style-name="T118">址</text:span><text:span text:style-name="T119"><text:s text:c="2"/></text:span><text:span text:style-name="T120">及</text:span><text:span text:style-name="T121"><text:s text:c="2"/></text:span><text:span text:style-name="T122">聯</text:span><text:span text:style-name="T123"><text:s text:c="2"/></text:span><text:span text:style-name="T124">絡</text:span><text:span text:style-name="T125"><text:s text:c="2"/></text:span><text:span text:style-name="T126">電</text:span><text:span text:style-name="T127"><text:s text:c="2"/></text:span><text:span text:style-name="T128">話</text:span></text:p>
            <text:p text:style-name="P129">Địa chỉ<text:s/>và điện thoại liên lạc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備</text:span><text:span text:style-name="T133"><text:s/></text:span><text:span text:style-name="T134">考</text:span></text:p>
            <text:p text:style-name="P135">Ghi chú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內文"><text:span text:style-name="T139">戶籍地：</text:span></text:p>
            <text:p text:style-name="內文"><text:span text:style-name="T140">H</text:span><text:span text:style-name="T141">ộ</text:span><text:span text:style-name="T142"><text:s/>kh</text:span><text:span text:style-name="T143">ẩ</text:span><text:span text:style-name="T144">u thư</text:span><text:span text:style-name="T145">ờ</text:span><text:span text:style-name="T146">ng trú:</text:span></text:p>
            <text:p text:style-name="P147"/>
            <text:p text:style-name="內文"><text:span text:style-name="T148">電話：</text:span></text:p>
            <text:p text:style-name="內文"><text:span text:style-name="T149">Đi</text:span><text:span text:style-name="T150">ệ</text:span><text:span text:style-name="T151">n tho</text:span><text:span text:style-name="T152">ạ</text:span><text:span text:style-name="T153">i</text:span><text:span text:style-name="T154">:</text:span></text:p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內文"><text:span text:style-name="T160">通訊地：</text:span></text:p>
            <text:p text:style-name="內文"><text:span text:style-name="T161">Đ</text:span><text:span text:style-name="T162">ị</text:span><text:span text:style-name="T163">a ch</text:span><text:span text:style-name="T164">ỉ</text:span><text:span text:style-name="T165"><text:s/>liên l</text:span><text:span text:style-name="T166">ạ</text:span><text:span text:style-name="T167">c</text:span><text:span text:style-name="T168">:</text:span></text:p>
            <text:p text:style-name="P169"/>
            <text:p text:style-name="內文"><text:span text:style-name="T170">電話：</text:span></text:p>
            <text:p text:style-name="內文"><text:span text:style-name="T171">Đi</text:span><text:span text:style-name="T172">ệ</text:span><text:span text:style-name="T173">n tho</text:span><text:span text:style-name="T174">ạ</text:span><text:span text:style-name="T175">i</text:span><text:span text:style-name="T176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5">
            <text:p text:style-name="P180"><text:span text:style-name="T181">代理人</text:span></text:p>
            <text:p text:style-name="P182"><text:span text:style-name="T183">Ng</text:span><text:span text:style-name="T184">ư</text:span><text:span text:style-name="T185">ờ</text:span><text:span text:style-name="T186">i đ</text:span><text:span text:style-name="T187">ạ</text:span><text:span text:style-name="T188">i di</text:span><text:span text:style-name="T189">ệ</text:span><text:span text:style-name="T190">n</text:span></text:p>
          </table:table-cell>
          <table:table-cell table:style-name="TableCell191" table:number-columns-spanned="2">
            <text:p text:style-name="P192"><text:span text:style-name="T193">姓名</text:span></text:p>
            <text:p text:style-name="P194">Họ<text:s/>tên</text:p>
          </table:table-cell>
          <table:covered-table-cell/>
          <table:table-cell table:style-name="TableCell195">
            <text:p text:style-name="P196"><text:span text:style-name="T197">性別</text:span></text:p>
            <text:p text:style-name="P198"><text:span text:style-name="T199">Gi</text:span><text:span text:style-name="T200">ớ</text:span><text:span text:style-name="T201">i tính</text:span></text:p>
          </table:table-cell>
          <table:table-cell table:style-name="TableCell202">
            <text:p text:style-name="P203"><text:span text:style-name="T204">出生年月日</text:span></text:p>
            <text:p text:style-name="P205"><text:span text:style-name="T206">Ngày tháng n</text:span><text:span text:style-name="T207">ăm sinh</text:span></text:p>
          </table:table-cell>
          <table:table-cell table:style-name="TableCell208">
            <text:p text:style-name="P209">國民身分證統一編號</text:p>
            <text:p text:style-name="P210"><text:span text:style-name="T211">（外國人者請填居留證號碼或護照號碼）</text:span></text:p>
            <text:p text:style-name="P212">Số<text:s/>chứng minh thư nhân dân (người nước ngoài viết số<text:s/>thẻ<text:s/>cư trú hoặc số<text:s/>hộ<text:s/>chiếu)</text:p>
          </table:table-cell>
          <table:table-cell table:style-name="TableCell213">
            <text:p text:style-name="P214"><text:span text:style-name="T215">職</text:span><text:span text:style-name="T216"><text:s/></text:span><text:span text:style-name="T217">業</text:span></text:p>
            <text:p text:style-name="P218"><text:span text:style-name="T219">Ngh</text:span><text:span text:style-name="T220">ề</text:span><text:span text:style-name="T221"><text:s/>nghi</text:span><text:span text:style-name="T222">ệ</text:span><text:span text:style-name="T223">p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><text:span text:style-name="T240">地</text:span><text:span text:style-name="T241"><text:s/></text:span><text:span text:style-name="T242">址</text:span><text:span text:style-name="T243"><text:s text:c="2"/></text:span><text:span text:style-name="T244">及</text:span><text:span text:style-name="T245"><text:s text:c="2"/></text:span><text:span text:style-name="T246">聯</text:span><text:span text:style-name="T247"><text:s text:c="2"/></text:span><text:span text:style-name="T248">絡</text:span><text:span text:style-name="T249"><text:s text:c="2"/></text:span><text:span text:style-name="T250">電</text:span><text:span text:style-name="T251"><text:s text:c="2"/></text:span><text:span text:style-name="T252">話</text:span></text:p>
            <text:p text:style-name="P253">Địa chỉ<text:s/>và điện thoại liên lạc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備</text:span><text:span text:style-name="T257"><text:s/></text:span><text:span text:style-name="T258">考</text:span></text:p>
            <text:p text:style-name="P259">Ghi chú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內文"><text:span text:style-name="T263">戶籍地：</text:span></text:p>
            <text:p text:style-name="內文"><text:span text:style-name="T264">H</text:span><text:span text:style-name="T265">ộ</text:span><text:span text:style-name="T266"><text:s/>kh</text:span><text:span text:style-name="T267">ẩ</text:span><text:span text:style-name="T268">u thư</text:span><text:span text:style-name="T269">ờ</text:span><text:span text:style-name="T270">ng trú:</text:span></text:p>
            <text:p text:style-name="P271"/>
            <text:p text:style-name="內文"><text:span text:style-name="T272">電話：</text:span></text:p>
            <text:p text:style-name="內文"><text:span text:style-name="T273">Đi</text:span><text:span text:style-name="T274">ệ</text:span><text:span text:style-name="T275">n tho</text:span><text:span text:style-name="T276">ạ</text:span><text:span text:style-name="T277">i</text:span><text:span text:style-name="T278">:</text:span></text:p>
          </table:table-cell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內文"><text:span text:style-name="T284">通訊地：</text:span></text:p>
            <text:p text:style-name="內文"><text:span text:style-name="T285">Đ</text:span><text:span text:style-name="T286">ị</text:span><text:span text:style-name="T287">a ch</text:span><text:span text:style-name="T288">ỉ</text:span><text:span text:style-name="T289"><text:s/>liên l</text:span><text:span text:style-name="T290">ạ</text:span><text:span text:style-name="T291">c</text:span><text:span text:style-name="T292">:</text:span></text:p>
            <text:p text:style-name="P293"/>
            <text:p text:style-name="內文"><text:span text:style-name="T294">電話：</text:span></text:p>
            <text:p text:style-name="內文"><text:span text:style-name="T295">Đi</text:span><text:span text:style-name="T296">ệ</text:span><text:span text:style-name="T297">n tho</text:span><text:span text:style-name="T298">ạ</text:span><text:span text:style-name="T299">i</text:span><text:span text:style-name="T30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2">
            <text:p text:style-name="P304"><text:span text:style-name="T305">對於原決定不服之程度及應如何撤銷或變更之聲明</text:span></text:p>
            <text:p text:style-name="P306">Trình bày mức độ<text:s/>không phục đối với quyết định cũ và biện pháp xoá án hoặc<text:s/>sửa đổi án</text:p>
          </table:table-cell>
          <table:covered-table-cell/>
          <table:table-cell table:style-name="TableCell307" table:number-columns-spanned="5"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申請覆議之事實及理由</text:span></text:p>
            <text:p text:style-name="P314"><text:span text:style-name="T315">S</text:span><text:span text:style-name="T316">ự</text:span><text:span text:style-name="T317"><text:s/>vi</text:span><text:span text:style-name="T318">ệ</text:span><text:span text:style-name="T319">c và lý do đ</text:span><text:span text:style-name="T320">ề</text:span><text:span text:style-name="T321"><text:s/>ngh</text:span><text:span text:style-name="T322">ị</text:span><text:span text:style-name="T323"><text:s/>phúc th</text:span><text:span text:style-name="T324">ẩ</text:span><text:span text:style-name="T325">m</text:span>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內文"><text:span text:style-name="T330">檢附文件</text:span></text:p>
            <text:p text:style-name="P331">Giấy tờ<text:s/>đính kèm</text:p>
          </table:table-cell>
          <table:covered-table-cell/>
          <table:table-cell table:style-name="TableCell332" table:number-columns-spanned="5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columns-spanned="7">
            <text:p text:style-name="P343"><text:s text:c="2"/>此<text:s text:c="4"/>致</text:p>
            <text:p text:style-name="P344">臺灣<text:s text:c="15"/>地方檢察署犯罪被害人補償審議委員會<text:s text:c="7"/>轉陳</text:p>
            <text:p text:style-name="P345">臺灣高等檢察署（<text:s text:c="15"/>）檢察分署犯罪被害人補償覆審委員會</text:p>
            <text:p text:style-name="P346"><text:span text:style-name="T347">Kính th</text:span><text:span text:style-name="T348">ư</text:span></text:p>
            <text:p text:style-name="P349"><text:span text:style-name="T350">Đài Loan <text:s text:c="9"/></text:span><text:span text:style-name="T351">Ủ</text:span><text:span text:style-name="T352">y ban th</text:span><text:span text:style-name="T353">ẩ</text:span><text:span text:style-name="T354">m tra ti</text:span><text:span text:style-name="T355">ề</text:span><text:span text:style-name="T356">n b</text:span><text:span text:style-name="T357">ồ</text:span><text:span text:style-name="T358">i thư</text:span><text:span text:style-name="T359">ờ</text:span><text:span text:style-name="T360">ng<text:s/></text:span><text:span text:style-name="T361">thi</text:span><text:span text:style-name="T362">ệ</text:span><text:span text:style-name="T363">t h</text:span><text:span text:style-name="T364">ạ</text:span><text:span text:style-name="T365">i trong các v</text:span><text:span text:style-name="T366">ụ</text:span><text:span text:style-name="T367"><text:s/>án Nha Ki</text:span><text:span text:style-name="T368">ể</text:span><text:span text:style-name="T369">m soát Tòa án đ</text:span><text:span text:style-name="T370">ị</text:span><text:span text:style-name="T371">a phương <text:s/>chuy</text:span><text:span text:style-name="T372">ể</text:span><text:span text:style-name="T373">n Tòa án cao c</text:span><text:span text:style-name="T374">ấ</text:span><text:span text:style-name="T375">p Đài Loan (</text:span><text:span text:style-name="T376"><text:s text:c="17"/></text:span><text:span text:style-name="T377"><text:s/>Chi nhánh Tòa án)</text:span></text:p>
            <text:p text:style-name="P378"/>
            <text:p text:style-name="P379"><text:span text:style-name="T380">申請人：</text:span><text:span text:style-name="T381"><text:s text:c="31"/></text:span><text:span text:style-name="T382">（簽章）</text:span></text:p>
            <text:p text:style-name="P383"><text:span text:style-name="T384">Ng</text:span><text:span text:style-name="T385">ư</text:span><text:span text:style-name="T386">ờ</text:span><text:span text:style-name="T387">i làm đơn</text:span><text:span text:style-name="T388">:</text:span><text:span text:style-name="T389"><text:s text:c="24"/></text:span><text:span text:style-name="T390">(</text:span><text:span text:style-name="T391">Đóng d</text:span><text:span text:style-name="T392">ấ</text:span><text:span text:style-name="T393">u</text:span><text:span text:style-name="T394">)</text:span></text:p>
            <text:p text:style-name="P395"/>
            <text:p text:style-name="P396"/>
            <text:p text:style-name="P397"><text:span text:style-name="T398">代理人：</text:span><text:span text:style-name="T399"><text:s text:c="31"/></text:span><text:span text:style-name="T400">（簽章）</text:span></text:p>
            <text:p text:style-name="P401"><text:span text:style-name="T402">Ng</text:span><text:span text:style-name="T403">ư</text:span><text:span text:style-name="T404">ờ</text:span><text:span text:style-name="T405">i đ</text:span><text:span text:style-name="T406">ạ</text:span><text:span text:style-name="T407">i di</text:span><text:span text:style-name="T408">ệ</text:span><text:span text:style-name="T409">n</text:span><text:span text:style-name="T410">:</text:span><text:span text:style-name="T411"><text:s text:c="24"/></text:span><text:span text:style-name="T412">(</text:span><text:span text:style-name="T413">Đóng d</text:span><text:span text:style-name="T414">ấ</text:span><text:span text:style-name="T415">u</text:span><text:span text:style-name="T416">)</text:span></text:p>
            <text:p text:style-name="P417"/>
            <text:p text:style-name="P418"/>
            <text:p text:style-name="P419"><text:span text:style-name="T420">中</text:span><text:span text:style-name="T421"><text:s text:c="5"/></text:span><text:span text:style-name="T422">華</text:span><text:span text:style-name="T423"><text:s text:c="5"/></text:span><text:span text:style-name="T424">民</text:span><text:span text:style-name="T425"><text:s text:c="5"/></text:span><text:span text:style-name="T426">國</text:span><text:span text:style-name="T427"><text:s text:c="11"/></text:span><text:span text:style-name="T428">年</text:span><text:span text:style-name="T429"><text:s text:c="12"/></text:span><text:span text:style-name="T430">月</text:span><text:span text:style-name="T431"><text:s text:c="12"/></text:span><text:span text:style-name="T432">日</text:span></text:p>
            <text:p text:style-name="P433">Trung Hoa Dân Quốc <text:s text:c="12"/>năm <text:s text:c="11"/>tháng <text:s text:c="8"/>ngày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>NHỮNG ĐIỀU CẦN BIẾT KHI VIẾT ĐƠN PHÚC THẨM TIỀN BỒI THƯỜNG NGƯỜI BỊ<text:s/>HẠI<text:s/>TRONG VỤ<text:s/>ÁN</text:p>
      <text:list text:style-name="LFO1" text:continue-numbering="true">
        <text:list-item>
          <text:p text:style-name="P438"><text:span text:style-name="T439">Đư</text:span><text:span text:style-name="T440">ợ</text:span><text:span text:style-name="T441">c đ</text:span><text:span text:style-name="T442">ề</text:span><text:span text:style-name="T443"><text:s/>ngh</text:span><text:span text:style-name="T444">ị</text:span><text:span text:style-name="T445"><text:s/>ti</text:span><text:span text:style-name="T446">ề</text:span><text:span text:style-name="T447">n b</text:span><text:span text:style-name="T448">ồ</text:span><text:span text:style-name="T449">i thư</text:span><text:span text:style-name="T450">ờ</text:span><text:span text:style-name="T451">ng di chúc,<text:s/></text:span><text:span text:style-name="T452">nếu<text:s/></text:span><text:span text:style-name="T453">có nhi</text:span><text:span text:style-name="T454">ề</text:span><text:span text:style-name="T455">u ngư</text:span><text:span text:style-name="T456">ờ</text:span><text:span text:style-name="T457">i cùng làm đơn đ</text:span><text:span text:style-name="T458">ề</text:span><text:span text:style-name="T459"><text:s/>ngh</text:span><text:span text:style-name="T460">ị</text:span><text:span text:style-name="T461"><text:s/>phúc th</text:span><text:span text:style-name="T462">ẩ</text:span><text:span text:style-name="T463">m, ph</text:span><text:span text:style-name="T464">ả</text:span><text:span text:style-name="T465">i vi</text:span><text:span text:style-name="T466">ế</text:span><text:span text:style-name="T467">t đơn xin phúc th</text:span><text:span text:style-name="T468">ẩ</text:span><text:span text:style-name="T469">m riêng r</text:span><text:span text:style-name="T470">ẽ</text:span><text:span text:style-name="T471">.</text:span></text:p>
        </text:list-item>
        <text:list-item>
          <text:p text:style-name="P472"><text:span text:style-name="T473">Không có ngư</text:span><text:span text:style-name="T474">ờ</text:span><text:span text:style-name="T475">i đ</text:span><text:span text:style-name="T476">ạ</text:span><text:span text:style-name="T477">i di</text:span><text:span text:style-name="T478">ệ</text:span><text:span text:style-name="T479">n không c</text:span><text:span text:style-name="T480">ầ</text:span><text:span text:style-name="T481">n ph</text:span><text:span text:style-name="T482">ả</text:span><text:span text:style-name="T483">i vi</text:span><text:span text:style-name="T484">ế</text:span><text:span text:style-name="T485">t vào ô ngư</text:span><text:span text:style-name="T486">ờ</text:span><text:span text:style-name="T487">i đ</text:span><text:span text:style-name="T488">ạ</text:span><text:span text:style-name="T489">i di</text:span><text:span text:style-name="T490">ệ</text:span><text:span text:style-name="T491">n. Khi<text:s/></text:span><text:span text:style-name="T492">ủ</text:span><text:span text:style-name="T493">y quy</text:span><text:span text:style-name="T494">ề</text:span><text:span text:style-name="T495">n cho ngư</text:span><text:span text:style-name="T496">ờ</text:span><text:span text:style-name="T497">i đ</text:span><text:span text:style-name="T498">ạ</text:span><text:span text:style-name="T499">i di</text:span><text:span text:style-name="T500">ệ</text:span><text:span text:style-name="T501">n vi</text:span><text:span text:style-name="T502">ế</text:span><text:span text:style-name="T503">t đơn,<text:s/></text:span><text:span text:style-name="T504">mới<text:s/></text:span><text:span text:style-name="T505">c</text:span><text:span text:style-name="T506">ầ</text:span><text:span text:style-name="T507">n</text:span><text:span text:style-name="T508"><text:s/>thư<text:s/></text:span><text:span text:style-name="T509">ủ</text:span><text:span text:style-name="T510">y quy</text:span><text:span text:style-name="T511">ề</text:span><text:span text:style-name="T512">n.</text:span></text:p>
        </text:list-item>
        <text:list-item>
          <text:p text:style-name="P513"><text:span text:style-name="T514">Đ</text:span><text:span text:style-name="T515">ố</text:span><text:span text:style-name="T516">i v</text:span><text:span text:style-name="T517">ớ</text:span><text:span text:style-name="T518">i trình bày</text:span><text:span text:style-name="T519"><text:s/>m</text:span><text:span text:style-name="T520">ứ</text:span><text:span text:style-name="T521">c đ</text:span><text:span text:style-name="T522">ộ</text:span><text:span text:style-name="T523"><text:s/>không ph</text:span><text:span text:style-name="T524">ụ</text:span><text:span text:style-name="T525">c đối với quy</text:span><text:span text:style-name="T526">ế</text:span><text:span text:style-name="T527">t đ</text:span><text:span text:style-name="T528">ị</text:span><text:span text:style-name="T529">nh cũ và bi</text:span><text:span text:style-name="T530">ệ</text:span><text:span text:style-name="T531">n pháp xóa án<text:s/></text:span><text:span text:style-name="T532">ho</text:span><text:span text:style-name="T533">ặ</text:span><text:span text:style-name="T534">c<text:s/></text:span><text:span text:style-name="T535">s</text:span><text:span text:style-name="T536">ử</text:span><text:span text:style-name="T537">a đ</text:span><text:span text:style-name="T538">ổ</text:span><text:span text:style-name="T539">i án</text:span><text:span text:style-name="T540">, c</text:span><text:span text:style-name="T541">ầ</text:span><text:span text:style-name="T542">n nói c</text:span><text:span text:style-name="T543">ụ</text:span><text:span text:style-name="T544"><text:s/>th</text:span><text:span text:style-name="T545">ể</text:span><text:span text:style-name="T546"><text:s/>ph</text:span><text:span text:style-name="T547">ạ</text:span><text:span text:style-name="T548">m vi quy</text:span><text:span text:style-name="T549">ế</text:span><text:span text:style-name="T550">t đ</text:span><text:span text:style-name="T551">ị</text:span><text:span text:style-name="T552">nh cũ và bi</text:span><text:span text:style-name="T553">ệ</text:span><text:span text:style-name="T554">n pháp<text:s/></text:span><text:span text:style-name="T555">xóa án</text:span><text:span text:style-name="T556"><text:s/>ho</text:span><text:span text:style-name="T557">ặ</text:span><text:span text:style-name="T558">c thay đ</text:span><text:span text:style-name="T559">ổ</text:span><text:span text:style-name="T560">i các h</text:span><text:span text:style-name="T561">ạ</text:span><text:span text:style-name="T562">ng m</text:span><text:span text:style-name="T563">ụ</text:span><text:span text:style-name="T564">c ho</text:span><text:span text:style-name="T565">ặ</text:span><text:span text:style-name="T566">c đi</text:span><text:span text:style-name="T567">ề</text:span><text:span text:style-name="T568">u kho</text:span><text:span text:style-name="T569">ả</text:span><text:span text:style-name="T570">n c</text:span><text:span text:style-name="T571">ủ</text:span><text:span text:style-name="T572">a quy</text:span><text:span text:style-name="T573">ế</text:span><text:span text:style-name="T574">t đ</text:span><text:span text:style-name="T575">ị</text:span><text:span text:style-name="T576">nh cũ.</text:span></text:p>
        </text:list-item>
        <text:list-item>
          <text:p text:style-name="P577"><text:span text:style-name="T578">C</text:span><text:span text:style-name="T579">ộ</text:span><text:span text:style-name="T580">t s</text:span><text:span text:style-name="T581">ự</text:span><text:span text:style-name="T582"><text:s/>vi</text:span><text:span text:style-name="T583">ệ</text:span><text:span text:style-name="T584">c và lý do</text:span><text:span text:style-name="T585"><text:s/>đ</text:span><text:span text:style-name="T586">ề</text:span><text:span text:style-name="T587"><text:s/>ngh</text:span><text:span text:style-name="T588">ị</text:span><text:span text:style-name="T589"><text:s/>phúc th</text:span><text:span text:style-name="T590">ẩ</text:span><text:span text:style-name="T591">m</text:span><text:span text:style-name="T592"><text:s/>n</text:span><text:span text:style-name="T593">ế</text:span><text:span text:style-name="T594">u không đ</text:span><text:span text:style-name="T595">ủ</text:span><text:span text:style-name="T596"><text:s/></text:span><text:span text:style-name="T597">để ghi</text:span><text:span text:style-name="T598">, có th</text:span><text:span text:style-name="T599">ể</text:span><text:span text:style-name="T600"><text:s/>vi</text:span><text:span text:style-name="T601">ế</text:span><text:span text:style-name="T602">t<text:s/></text:span><text:span text:style-name="T603">ra m</text:span><text:span text:style-name="T604">ộ</text:span><text:span text:style-name="T605">t t</text:span><text:span text:style-name="T606">ờ</text:span><text:span text:style-name="T607"><text:s/>gi</text:span><text:span text:style-name="T608">ấ</text:span><text:span text:style-name="T609">y khác đính kèm v</text:span><text:span text:style-name="T610">ớ</text:span><text:span text:style-name="T611">i đơn đ</text:span><text:span text:style-name="T612">ề</text:span><text:span text:style-name="T613"><text:s/>ngh</text:span><text:span text:style-name="T614">ị</text:span><text:span text:style-name="T61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41:00Z</meta:creation-date>
    <dc:date>2018-05-24T09:41:00Z</dc:date>
    <meta:print-date>2018-05-24T09:41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