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Common/HitCount.ashx?p=D088CF286338ED1CAA2DABF9F30230D8C670ABF63D378A7678959535F1EAEE00BA208829A81792BE3F7BC61561CA41C40FA1BB973A33D58BE1A22E7031EB4459B0066B4C2C7AEECF&amp;type=FB01D469347C76A7&amp;s=64E2EB268829C99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27T00:12:00Z</meta:creation-date>
    <dc:date>2015-11-27T00:1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