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17in" style:rel-width="scale" style:rel-height="scale"><draw:image xlink:href="media/image1.jpeg" xlink:type="simple" xlink:show="embed" xlink:actuate="onLoad"/><svg:title/><svg:desc>http://www.ey.gov.tw/Common/HitCount.ashx?p=D088CF286338ED1CAA2DABF9F30230D89B3EA5722BFCFAA612ECBB921B2D4AC38C56F8820D5EBE11B27474A742E40C71E7C5D6DCA5C8681416279240C22D18996A58AA4D6B906460&amp;type=FB01D469347C76A7&amp;s=4E3DCC92B5B73DD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0-12T02:12:00Z</meta:creation-date>
    <dc:date>2015-10-12T02:1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