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801in" style:rel-width="scale" style:rel-height="scale"><draw:image xlink:href="media/image1.jpeg" xlink:type="simple" xlink:show="embed" xlink:actuate="onLoad"/><svg:title/><svg:desc>D:\$重要個人資料(勿刪)\Downloads\原鄉文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8-28T07:03:00Z</meta:creation-date>
    <dc:date>2015-08-28T07:0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