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8.18182in" svg:height="5.78314in" style:rel-width="scale" style:rel-height="scale"><draw:image xlink:href="media/image1.jpeg" xlink:type="simple" xlink:show="embed" xlink:actuate="onLoad"/><svg:title/><svg:desc>D:\$重要個人資料(勿刪)\Downloads\創新有一套創業成風潮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7-29T00:41:00Z</meta:creation-date>
    <dc:date>2015-07-29T00:41:00Z</dc:date>
    <meta:print-date>2015-07-28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