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53905in" svg:height="5.33037in" style:rel-width="scale" style:rel-height="scale"><draw:image xlink:href="media/image1.jpeg" xlink:type="simple" xlink:show="embed" xlink:actuate="onLoad"/><svg:title/><svg:desc>D:\$重要個人資料(勿刪)\Downloads\房地合一稅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7-06T06:46:00Z</meta:creation-date>
    <dc:date>2015-07-06T06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