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922in" style:rel-width="scale" style:rel-height="scale"><draw:image xlink:href="media/image1.jpeg" xlink:type="simple" xlink:show="embed" xlink:actuate="onLoad"/><svg:title/><svg:desc>http://www.ey.gov.tw/Upload/RelFile/2710/725098/農村再生幸福新希望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5-21T02:11:00Z</meta:creation-date>
    <dc:date>2015-05-21T02:1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