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38cm" style:rel-width="99%" fo:margin-left="0cm" style:page-number="auto" table:align="left"/>
    </style:style>
    <style:style style:name="表格1.A" style:family="table-column">
      <style:table-column-properties style:column-width="2.907cm" style:rel-column-width="1652*"/>
    </style:style>
    <style:style style:name="表格1.B" style:family="table-column">
      <style:table-column-properties style:column-width="2.953cm" style:rel-column-width="1678*"/>
    </style:style>
    <style:style style:name="表格1.C" style:family="table-column">
      <style:table-column-properties style:column-width="5.913cm" style:rel-column-width="3360*"/>
    </style:style>
    <style:style style:name="表格1.D" style:family="table-column">
      <style:table-column-properties style:column-width="2.535cm" style:rel-column-width="1440*"/>
    </style:style>
    <style:style style:name="表格1.E" style:family="table-column">
      <style:table-column-properties style:column-width="1.531cm" style:rel-column-width="87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6.039cm" fo:keep-together="always"/>
    </style:style>
    <style:style style:name="表格2" style:family="table">
      <style:table-properties style:width="15.663cm" fo:margin-left="0.261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23cm"/>
    </style:style>
    <style:style style:name="表格2.1" style:family="table-row">
      <style:table-row-properties style:min-row-height="1.312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19" style:family="table-row">
      <style:table-row-properties style:min-row-height="1.311cm"/>
    </style:style>
    <style:style style:name="表格2.32" style:family="table-row">
      <style:table-row-properties style:min-row-height="2.619cm"/>
    </style:style>
    <style:style style:name="表格2.33" style:family="table-row">
      <style:table-row-properties style:min-row-height="4.482cm"/>
    </style:style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paragraph-properties fo:line-height="0.635cm"/>
      <style:text-properties fo:font-size="16pt" style:font-size-asian="16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ext_20_body">
      <style:paragraph-properties fo:line-height="0.635cm"/>
      <style:text-properties fo:font-size="16pt" fo:letter-spacing="-0.018cm" style:font-size-asian="16pt"/>
    </style:style>
    <style:style style:name="P6" style:family="paragraph" style:parent-style-name="Text_20_body">
      <style:paragraph-properties fo:line-height="0.635cm"/>
      <style:text-properties fo:font-size="14pt" fo:letter-spacing="-0.018cm" style:font-size-asian="14pt"/>
    </style:style>
    <style:style style:name="P7" style:family="paragraph" style:parent-style-name="Text_20_body">
      <style:paragraph-properties fo:line-height="1.058cm"/>
      <style:text-properties fo:font-size="10pt" style:font-size-asian="10pt"/>
    </style:style>
    <style:style style:name="P8" style:family="paragraph" style:parent-style-name="Text_20_body">
      <style:paragraph-properties fo:line-height="1.235cm"/>
      <style:text-properties fo:font-size="10pt" style:font-size-asian="10pt"/>
    </style:style>
    <style:style style:name="P9" style:family="paragraph" style:parent-style-name="Text_20_body">
      <style:paragraph-properties style:line-height-at-least="0.423cm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margin-left="0cm" fo:margin-right="0cm" fo:line-height="1.411cm" fo:text-indent="7.338cm" style:auto-text-indent="false"/>
    </style:style>
    <style:style style:name="P13" style:family="paragraph" style:parent-style-name="Text_20_body">
      <style:paragraph-properties fo:text-align="center" style:justify-single-word="false" fo:break-before="page"/>
      <style:text-properties fo:font-size="20pt" fo:font-weight="bold" style:font-size-asian="20pt" style:font-weight-asian="bold" style:font-weight-complex="bold"/>
    </style:style>
    <style:style style:name="P14" style:family="paragraph" style:parent-style-name="Text_20_body">
      <style:paragraph-properties fo:margin-left="0cm" fo:margin-right="0cm" fo:line-height="1.411cm" fo:text-align="center" style:justify-single-word="false" fo:text-indent="0cm" style:auto-text-indent="false"/>
      <style:text-properties fo:font-size="16pt" style:font-size-asian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<text:s text:c="26"/>刑 事 聲 請 上 訴 狀 <text:s text:c="25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案號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">起訴案號００年度 偵 字第 <text:s/>００ <text:s/>號</text:span></text:span></text:p>
          </table:table-cell>
          <table:covered-table-cell/>
          <table:table-cell table:style-name="表格1.A1" office:value-type="string">
            <text:p text:style-name="P1">承辦股別</text:p>
          </table:table-cell>
          <table:table-cell table:style-name="表格1.A1" office:value-type="string">
            <text:p text:style-name="P1">０股</text:p>
          </table:table-cell>
        </table:table-row>
        <table:table-row table:style-name="表格1.3">
          <table:table-cell table:style-name="表格1.A1" office:value-type="string">
            <text:p text:style-name="P2">訴訟標的</text:p>
            <text:p text:style-name="P5">金額或價額</text:p>
          </table:table-cell>
          <table:table-cell table:style-name="表格1.A1" table:number-columns-spanned="4" office:value-type="string">
            <text:p text:style-name="P1">新台幣 <text:s text:c="36"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稱謂</text:p>
          </table:table-cell>
          <table:table-cell table:style-name="表格1.A4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oft-page-break/>聲請人即</text:p>
            <text:p text:style-name="P1">告訴人</text:p>
            <text:p text:style-name="P1"/>
            <text:p text:style-name="P1"/>
            <text:p text:style-name="P1"/>
            <text:p text:style-name="P1"/>
            <text:p text:style-name="P1"/>
            <text:p text:style-name="P1">被 <text:s/>告</text:p>
          </table:table-cell>
          <table:table-cell table:style-name="表格1.A1" table:number-rows-spanned="2" office:value-type="string">
            <text:p text:style-name="P1"><text:soft-page-break/>張　三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李 <text:s/>四</text:p>
          </table:table-cell>
          <table:table-cell table:style-name="表格1.A1" table:number-rows-spanned="2" table:number-columns-spanned="3" office:value-type="string">
            <text:p text:style-name="P7"><text:soft-page-break/>身分證字號（或營利事業統一編號）：A100000000 <text:s text:c="5"/></text:p>
            <text:p text:style-name="P7">性別：男 <text:s text:c="4"/>生日： 20.01.01 <text:s text:c="14"/>職業： <text:s text:c="3"/></text:p>
            <text:p text:style-name="P7">住：台北市中正區忠孝西路０段０巷０號 <text:s text:c="32"/></text:p>
            <text:p text:style-name="P7">郵遞區號：100　　 <text:s text:c="4"/>電話： <text:s text:c="18"/></text:p>
            <text:p text:style-name="P7">傳真： <text:s text:c="24"/></text:p>
            <text:p text:style-name="P7">電子郵件位址：</text:p>
            <text:p text:style-name="P7">送達代收人： <text:s text:c="11"/></text:p>
            <text:p text:style-name="P8">送達處所：</text:p>
            <text:p text:style-name="P8">身分證字號：F100000000</text:p>
            <text:p text:style-name="P7">性別：男 <text:s text:c="4"/>生日：21.01.01</text:p>
            <text:p text:style-name="P7">住：台北市中正區博愛路０巷０號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刑事聲請上訴狀撰寫範例</text:p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為聲請檢察官提起上訴由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一、聲請人告訴被告李四涉嫌傷害一案，經 <text:s/>貴署八十八年度偵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3"><text:s text:c="3"/>字第一號起訴在案，而該案業經台灣台北地方法院八十八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Text_20_body"><text:span text:style-name="預設段落字型"><text:span text:style-name="T3"><text:s text:c="3"/>度易字第</text:span></text:span><text:span text:style-name="預設段落字型"><text:span text:style-name="T4">００００</text:span></text:span><text:span text:style-name="預設段落字型"><text:span text:style-name="T3">號判處有期徒刑二月得易科罰金，聲請人</text:span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 text:c="3"/>對該判決不服，特於法定期間內聲請檢察官提起上訴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二、上訴理由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 text:c="3"/>原判決認定被告李四確實有傷害聲請人張三，而對被告李四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 text:c="3"/>量處有期徒刑二月得易科罰金，雖非無見。但是「科刑時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 text:c="3"/>審酌一切情狀，尤應注意左列事實，為科刑輕重之標準：一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 text:c="3"/>、犯罪之動機。二、犯罪之目的。三、犯罪時所受之刺激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 text:c="3"/>四、犯罪之手段。五、犯人之生活狀況。六、犯人之品行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 text:c="3"/>七、犯人之智識程度。八、犯人與被害人平日之關係。九、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 text:c="3"/>犯罪所生之危害或損害。十、犯罪後之態度。」刑法第五十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3"><text:s text:c="3"/>七條定有明文。本件被告李四僅因聲請人與其兄有債務糾葛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 text:c="3"/>，即以拳腳將聲請人毆打成傷，直至鄰人出面制止才罷手，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 text:c="3"/>造成聲請人身心之無比傷害，此惡性豈能謂非重大，對於犯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 text:c="3"/>罪所造成之損害亦非輕微，原判決未察於此，僅對被告量處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 text:c="3"/>有期徒刑二月，且可易科罰金，有違刑法第五十七條之規定</text:p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4"><text:s text:c="3"/>。因此聲請檢察官提起上訴，請將原判決撤銷，更為適當合</text:p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3"><text:s text:c="3"/>法之判決。</text:p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2.19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9">
          <table:table-cell table:style-name="表格2.A1" table:number-columns-spanned="2" office:value-type="string">
            <text:p text:style-name="P1">臺灣高雄地方檢察署　公鑒</text:p>
          </table:table-cell>
          <table:covered-table-cell/>
        </table:table-row>
        <table:table-row table:style-name="表格2.32">
          <table:table-cell table:style-name="表格2.A1" office:value-type="string">
            <text:p text:style-name="P1">證據名稱</text:p>
            <text:p text:style-name="Text_20_body"><text:span text:style-name="預設段落字型"><text:span text:style-name="T2">及件數</text:span></text:span></text:p>
          </table:table-cell>
          <table:table-cell table:style-name="表格2.A1" office:value-type="string">
            <text:p text:style-name="P11"/>
            <text:p text:style-name="P10"/>
          </table:table-cell>
        </table:table-row>
        <table:table-row table:style-name="表格2.33">
          <table:table-cell table:style-name="表格2.A1" table:number-columns-spanned="2" office:value-type="string">
            <text:p text:style-name="P1">中 華 民 國 <text:s text:c="5"/>年 <text:s text:c="5"/>月 <text:s text:c="5"/>日</text:p>
            <text:p text:style-name="P14"><text:s text:c="34"/>具狀人 張 <text:s/>三 <text:s text:c="3"/>簽名蓋章</text:p>
            <text:p text:style-name="P12"><text:span text:style-name="預設段落字型"><text:span text:style-name="T2">撰狀人 <text:s text:c="14"/>簽名蓋章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  事  狀</dc:title>
    <dc:description>橫書-聲請上訴書狀例稿一審</dc:description>
    <meta:initial-creator>guest</meta:initial-creator>
    <meta:creation-date>2018-05-25T04:04:00Z</meta:creation-date>
    <dc:date>2021-01-22T15:06:29.882000000</dc:date>
    <meta:print-date>2004-12-28T08:57:00Z</meta:print-date>
    <meta:editing-cycles>5</meta:editing-cycles>
    <meta:editing-duration>PT5M28S</meta:editing-duration>
    <meta:document-statistic meta:table-count="2" meta:image-count="0" meta:object-count="0" meta:page-count="5" meta:paragraph-count="54" meta:word-count="773" meta:character-count="1176" meta:non-whitespace-character-count="807"/>
    <meta:template xlink:type="simple" xlink:actuate="onRequest" xlink:title="" xlink:href="../../../AppData/Local/Microsoft/Windows/INetCache/IE/NOGVZKT0/852512355085.odt/Normal"/>
  </office:meta>
</office:document-meta>
</file>