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/>
      <style:text-properties style:font-name-asian="微軟正黑體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3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25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1.7cm" fo:margin-right="0cm" fo:line-height="0.882cm" fo:text-indent="-0.85cm" style:auto-text-indent="false"/>
    </style:style>
    <style:style style:name="P30" style:family="paragraph" style:parent-style-name="Standard">
      <style:paragraph-properties fo:margin-left="1.7cm" fo:margin-right="0cm" fo:line-height="0.882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24pt" style:font-size-asian="24pt"/>
    </style:style>
    <style:style style:name="T25" style:family="text">
      <style:text-properties fo:font-size="24pt" style:font-size-asian="24pt" style:text-combine="lines"/>
    </style:style>
    <style:style style:name="T26" style:family="text">
      <style:text-properties fo:font-size="24pt" style:font-size-asian="24pt" style:text-combine="lines"/>
    </style:style>
    <style:style style:name="T27" style:family="text">
      <style:text-properties fo:font-size="24pt" style:font-name-asian="Times New Roman" style:font-size-asian="24pt"/>
    </style:style>
    <style:style style:name="T28" style:family="text">
      <style:text-properties fo:font-size="24pt" style:font-name-asian="Times New Roman" style:font-size-asian="24pt" style:text-combine="lines"/>
    </style:style>
    <style:style style:name="T29" style:family="text">
      <style:text-properties fo:font-size="24pt" style:font-name-asian="標楷體" style:font-size-asian="24pt" style:text-combine="lines"/>
    </style:style>
    <style:style style:name="T30" style:family="text">
      <style:text-properties fo:font-size="26pt" style:font-size-asian="26pt"/>
    </style:style>
    <style:style style:name="T31" style:family="text">
      <style:text-properties fo:font-size="26pt" style:font-name-asian="Times New Roman" style:font-size-asian="26pt"/>
    </style:style>
    <style:style style:name="T32" style:family="text">
      <style:text-properties style:font-name="新細明體" fo:font-size="14pt" style:font-size-asian="14pt" style:font-name-complex="新細明體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Times New Roman" style:font-size-asian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 求 囑 託 執 行 聲 請 表</text:p>
            <text:p text:style-name="P2"><text:span text:style-name="T4">Application</text:span><text:span text:style-name="T4"> for Executing the Sentence at A Convenient Venue</text:span></text:p>
            <text:p text:style-name="P2"><text:span text:style-name="T6"><text:s text:c="14"/></text:span><text:span text:style-name="T2">案號：</text:span><text:span text:style-name="T9"> <text:s text:c="2"/></text:span><text:span text:style-name="T2">年度</text:span><text:span text:style-name="T9"> <text:s text:c="4"/></text:span><text:span text:style-name="T2">字第</text:span><text:span text:style-name="T9"> <text:s text:c="7"/></text:span><text:span text:style-name="T2">號</text:span><text:span text:style-name="T9"> <text:s/></text:span><text:span text:style-name="T2">股別：</text:span></text:p>
            <text:p text:style-name="P2"><text:span text:style-name="T6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聲請人</text:span><text:span text:style-name="T9">(</text:span><text:span text:style-name="T2">即受刑人</text:span><text:span text:style-name="T9">)</text:span></text:p>
            <text:p text:style-name="P9"/>
            <text:p text:style-name="P1"><text:span text:style-name="T15">Applicant</text:span><text:span text:style-name="T11"> (Sentenced Person)</text:span></text:p>
            <text:p text:style-name="P4">Name</text:p>
          </table:table-cell>
          <table:table-cell table:style-name="表格1.A2" office:value-type="string">
            <text:p text:style-name="P9">性別</text:p>
            <text:p text:style-name="P4">Gender</text:p>
          </table:table-cell>
          <table:table-cell table:style-name="表格1.A2" office:value-type="string">
            <text:p text:style-name="P9">出生年月日</text:p>
            <text:p text:style-name="P4">Date of Birth</text:p>
          </table:table-cell>
          <table:table-cell table:style-name="表格1.A2" office:value-type="string">
            <text:p text:style-name="P1"><text:span text:style-name="T15">國民身分證統一編號</text:span><text:span text:style-name="T21">/</text:span><text:span text:style-name="T15">護照號碼</text:span><text:span text:style-name="T21">/</text:span><text:span text:style-name="T15">居留證號</text:span></text:p>
            <text:p text:style-name="P1"><text:span text:style-name="T15">National ID No.</text:span><text:span text:style-name="T15">/</text:span>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7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6"><text:span text:style-name="T2">一、聲請人因</text:span><text:span text:style-name="T9"> <text:s text:c="13"/></text:span><text:span text:style-name="T2">　　一案經臺灣</text:span><text:span text:style-name="T9"> <text:s text:c="9"/></text:span><text:span text:style-name="T2">法院</text:span><text:span text:style-name="T9"> <text:s text:c="3"/></text:span><text:span text:style-name="T2">年度</text:span></text:p>
            <text:p text:style-name="P19"><text:span text:style-name="T15">　　　　　　　　　　　　　　　　　</text:span><text:span text:style-name="T21"> </text:span><text:span text:style-name="T15">罰</text:span><text:span text:style-name="T21"> <text:s text:c="3"/></text:span><text:span text:style-name="T15">金</text:span><text:span text:style-name="T27"> </text:span><text:span text:style-name="T29">銀</text:span><text:span text:style-name="T28"> <text:s text:c="2"/></text:span><text:span text:style-name="T29">元新臺幣</text:span><text:span text:style-name="T31"> <text:s text:c="3"/></text:span><text:span text:style-name="T15">元　　　　　</text:span></text:p>
            <text:p text:style-name="P6"><text:span text:style-name="T2">　　　　　字第　　　</text:span><text:span text:style-name="T9"> <text:s text:c="7"/></text:span><text:span text:style-name="T2">號判處</text:span><text:span text:style-name="T9"> </text:span><text:span text:style-name="T2">有期徒刑</text:span><text:span text:style-name="T9"> <text:s text:c="6"/></text:span><text:span text:style-name="T2">年</text:span><text:span text:style-name="T9"> <text:s text:c="5"/></text:span><text:span text:style-name="T2">月</text:span><text:span text:style-name="T9"> </text:span><text:span text:style-name="T2">，</text:span></text:p>
            <text:p text:style-name="P6"><text:span text:style-name="T2">　　　　　　　　　　　　　　　　　</text:span><text:span text:style-name="T9"> </text:span><text:span text:style-name="T2">無期徒刑</text:span></text:p>
            <text:p text:style-name="P21"><text:span text:style-name="T2">拘　　役　　　　</text:span><text:span text:style-name="T9"> <text:s text:c="6"/></text:span><text:span text:style-name="T2">日</text:span></text:p>
            <text:p text:style-name="P13">　　並移送　貴署執行。</text:p>
            <text:p text:style-name="P13"/>
            <text:p text:style-name="P22"><text:span text:style-name="T11">1.</text:span><text:span text:style-name="T11"><text:tab/></text:span><text:span text:style-name="T11">Under the ruling of the Taiwan <text:s text:c="2"/></text:span><text:span text:style-name="T11"><text:s text:c="14"/></text:span><text:span text:style-name="T11"><text:s text:c="2"/>Court <text:s text:c="2"/>year <text:s text:c="3"/>zhi No. <text:s text:c="4"/>for the case </text:span><text:span text:style-name="T11">,t</text:span><text:span text:style-name="T11">he </text:span><text:span text:style-name="T15">Applicant</text:span><text:span text:style-name="T11"> has been </text:span><text:span text:style-name="T11">sentenced</text:span><text:span text:style-name="T11"> to</text:span></text:p>
            <text:p text:style-name="P22"><text:span text:style-name="T21"><text:s/></text:span><text:span text:style-name="T21"><text:s text:c="6"/></text:span><text:span text:style-name="T32">□</text:span><text:span text:style-name="T21"> <text:s/></text:span><text:span text:style-name="T11">Pay</text:span><text:span text:style-name="T11"> </text:span><text:span text:style-name="T11">a fine of </text:span><text:span text:style-name="T24"><text:s/></text:span><text:span text:style-name="T25">silver </text:span><text:span text:style-name="T25">yuan</text:span><text:span text:style-name="T25"> <text:s text:c="4"/>NT$ <text:s text:c="5"/></text:span><text:span text:style-name="T30"><text:s text:c="4"/></text:span><text:span text:style-name="T11">　　　　　</text:span></text:p>
            <text:p text:style-name="P23"><text:span text:style-name="T11">　　</text:span><text:span text:style-name="T32">□</text:span><text:span text:style-name="T11">　</text:span><text:span text:style-name="T11">a fixed-term imprisonment <text:s text:c="3"/>years <text:s text:c="3"/>and days</text:span><text:span text:style-name="T11"> </text:span></text:p>
            <text:p text:style-name="P23"><text:span text:style-name="T11">　　</text:span><text:span text:style-name="T32">□</text:span><text:span text:style-name="T11">　Life imprisonment</text:span></text:p>
            <text:p text:style-name="P24"><text:span text:style-name="T32">□ <text:s/></text:span><text:span text:style-name="T11">a</text:span><text:span text:style-name="T32"> </text:span><text:span text:style-name="T11">short-term imprisonment <text:s text:c="5"/>days</text:span><text:span text:style-name="T11"> </text:span></text:p>
            <text:p text:style-name="P23"><text:span text:style-name="T11">　　and </text:span><text:span text:style-name="T11">the case </text:span><text:span text:style-name="T11">has been </text:span><text:span text:style-name="T11">transferred to</text:span><text:span text:style-name="T11"> your Office for execution. </text:span></text:p>
            <text:p text:style-name="P13"><text:soft-page-break/></text:p>
            <text:p text:style-name="P19"><text:span text:style-name="T15">二、聲請人因：</text:span><text:span text:style-name="T21">(</text:span><text:span text:style-name="T15">一</text:span><text:span text:style-name="T21">) </text:span><text:span text:style-name="T15">現設籍</text:span><text:span text:style-name="T21"> <text:s text:c="2"/></text:span><text:span text:style-name="T15">　縣</text:span><text:span text:style-name="T21">(</text:span><text:span text:style-name="T15">市</text:span><text:span text:style-name="T21">) </text:span><text:span text:style-name="T15">　　市</text:span><text:span text:style-name="T21">(</text:span><text:span text:style-name="T15">鄉、鎮</text:span><text:span text:style-name="T15">、</text:span><text:span text:style-name="T15">區</text:span><text:span text:style-name="T21">) </text:span><text:span text:style-name="T15">　　　</text:span><text:span text:style-name="T37">Combin</text:span><text:span text:style-name="T15">　　　　</text:span></text:p>
            <text:p text:style-name="P25"><text:span text:style-name="T2">　　　　</text:span><text:span text:style-name="T9"> <text:s text:c="13"/></text:span><text:span text:style-name="T2">段</text:span><text:span text:style-name="T9"> <text:s text:c="2"/></text:span><text:span text:style-name="T2">巷</text:span><text:span text:style-name="T9"> <text:s text:c="4"/></text:span><text:span text:style-name="T2">弄</text:span><text:span text:style-name="T9"> <text:s text:c="4"/></text:span><text:span text:style-name="T2">號之</text:span><text:span text:style-name="T9"> <text:s text:c="6"/></text:span><text:span text:style-name="T2">樓</text:span><text:span text:style-name="T9"> <text:s text:c="3"/></text:span><text:span text:style-name="T2">室。</text:span></text:p>
            <text:p text:style-name="P26"><text:span text:style-name="T9">(</text:span><text:span text:style-name="T2">二</text:span><text:span text:style-name="T9">) </text:span><text:span text:style-name="T2">另涉　　　　　　罪為臺灣　　　</text:span><text:span text:style-name="T9"> <text:s text:c="2"/></text:span><text:span text:style-name="T2">法院</text:span></text:p>
            <text:p text:style-name="P27">羈押於臺灣　　　看守所。</text:p>
            <text:p text:style-name="P28"><text:span text:style-name="T2">請囑託臺灣</text:span><text:span text:style-name="T9"> <text:s text:c="6"/></text:span><text:span text:style-name="T2">地方檢察署就近代為執行。</text:span></text:p>
            <text:p text:style-name="P13"/>
            <text:p text:style-name="P19"><text:span text:style-name="T11">2.</text:span><text:span text:style-name="T11"><text:tab/></text:span><text:span text:style-name="T11">The </text:span><text:span text:style-name="T15">Applicant</text:span><text:span text:style-name="T11">:</text:span></text:p>
            <text:p text:style-name="P29"><draw:frame draw:style-name="fr1" draw:name="框架1" text:anchor-type="char" svg:x="6.482cm" svg:y="0.82cm" svg:width="1.173cm" draw:z-index="0"><draw:text-box fo:min-height="0cm"><text:p text:style-name="P20">Rd.</text:p><text:p text:style-name="P20">St.</text:p></draw:text-box></draw:frame><text:span text:style-name="T21">(</text:span><text:span text:style-name="T11">1)</text:span><text:span text:style-name="T11"><text:tab/>H</text:span><text:span text:style-name="T11">as the current domicile at Room</text:span><text:span text:style-name="T11"> <text:s/></text:span><text:span text:style-name="T11">,</text:span><text:span text:style-name="T11"> <text:s/></text:span><text:span text:style-name="T11"><text:s/>F, No. </text:span><text:span text:style-name="T11"><text:s/></text:span><text:span text:style-name="T11"><text:s/>, Alley </text:span><text:span text:style-name="T11"><text:s/></text:span><text:span text:style-name="T11"><text:s/>, Lane </text:span><text:span text:style-name="T11"><text:s/></text:span><text:span text:style-name="T11"><text:s/>, Section <text:s/>,</text:span><text:span text:style-name="T11"> <text:s text:c="10"/>, <text:s text:c="4"/></text:span><text:span text:style-name="T11">City (Township/District)</text:span><text:span text:style-name="T11"><text:line-break/></text:span><text:span text:style-name="T11"> </text:span><text:span text:style-name="T11"><text:s text:c="2"/></text:span><text:span text:style-name="T11">County (City);</text:span></text:p>
            <text:p text:style-name="P29"><text:span text:style-name="T21">(</text:span><text:span text:style-name="T11">2)</text:span><text:span text:style-name="T11"><text:tab/>H</text:span><text:span text:style-name="T11">as </text:span><text:span text:style-name="T11">been suspicious of </text:span><text:span text:style-name="T11">the crime of <text:s text:c="7"/></text:span><text:span text:style-name="T11"><text:s text:c="5"/></text:span><text:span text:style-name="T11"><text:s text:c="3"/>, and detained by the <text:s text:c="12"/>the Taiwan <text:s/></text:span><text:span text:style-name="T11"><text:s text:c="8"/></text:span><text:span text:style-name="T11"><text:s text:c="4"/>Court</text:span><text:span text:style-name="T11"> </text:span><text:span text:style-name="T11">at the Taiwan <text:s text:c="2"/></text:span><text:span text:style-name="T11"><text:s text:c="11"/></text:span><text:span text:style-name="T11"><text:s text:c="2"/>Detention Center. </text:span></text:p>
            <text:p text:style-name="P30"><text:span text:style-name="T11">Please notify the <text:s text:c="12"/>Prosecutors Office to enforce the execution at a convenient venue.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此　　致</text:p>
            <text:p text:style-name="Standard"><text:span text:style-name="T15">臺灣</text:span><text:span text:style-name="T21"> <text:s text:c="5"/></text:span><text:span text:style-name="T15">地方</text:span><text:span text:style-name="T15">檢察署</text:span></text:p>
            <text:p text:style-name="P7">　　TO</text:p>
            <text:p text:style-name="Standard"><text:span text:style-name="T18">Taiwan </text:span><text:span text:style-name="T18"><text:s text:c="8"/>District</text:span><text:span text:style-name="T17"> Prosecutors Offic</text:span><text:span text:style-name="T17">e</text:span></text:p>
            <text:p text:style-name="P15"/>
            <text:p text:style-name="P7"/>
            <text:p text:style-name="Standard"><text:span text:style-name="T15">　　　　　　　　　　　　　　　聲請人　　　　</text:span><text:span text:style-name="T21"> <text:s text:c="4"/></text:span><text:span text:style-name="T15">　　　</text:span><text:span text:style-name="T33">　</text:span><text:span text:style-name="T34">(</text:span><text:span text:style-name="T33">簽名蓋章</text:span><text:span text:style-name="T34">)</text:span></text:p>
            <text:p text:style-name="Standard"><text:span text:style-name="T11">　　　　　　　　　　　　　　　</text:span><text:span text:style-name="T15">Applicant</text:span><text:span text:style-name="T11">　　　　　　　</text:span><text:span text:style-name="T34">(</text:span><text:span text:style-name="T36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1">Date: <text:s text:c="2"/>(mm)</text:span><text:span text:style-name="T11">/</text:span><text:span text:style-name="T11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8">。</text:span></text:p>
      <text:p text:style-name="Standard"><text:span text:style-name="T13">Note: This free legal form can only be used for </text:span><text:span text:style-name="T13">application</text:span><text:span text:style-name="T13"> in the </text:span><text:span text:style-name="T13">P</text:span><text:span text:style-name="T13">rosecutors </text:span><text:span text:style-name="T13">O</text:span><text:span text:style-name="T13">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5:09:00</meta:creation-date>
    <dc:date>2020-04-07T17:23:02.349000000</dc:date>
    <meta:print-date>2019-09-25T11:38:00</meta:print-date>
    <meta:editing-cycles>3</meta:editing-cycles>
    <meta:editing-duration>PT57S</meta:editing-duration>
    <meta:document-statistic meta:table-count="1" meta:image-count="0" meta:object-count="0" meta:page-count="2" meta:paragraph-count="55" meta:word-count="409" meta:character-count="1841" meta:non-whitespace-character-count="1133"/>
    <meta:generator>NDC_ODF_Application_Tools/1.0.3$Windows_x86 LibreOffice_project/8ad3e16aadc5e73175a2d44b1abec8638aa18880</meta:generator>
  </office:meta>
</office:document-meta>
</file>