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2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3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4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5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6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7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8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8pt" fo:font-weight="bold" style:font-size-asian="18pt" style:font-weight-asian="bold"/>
    </style:style>
    <style:style style:name="P11" style:family="paragraph" style:parent-style-name="Standard">
      <style:text-properties fo:font-size="18pt" style:font-size-asian="18pt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text-properties style:font-name="標楷體"/>
    </style:style>
    <style:style style:name="P1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left="0cm" fo:margin-right="0cm" fo:text-indent="5.085cm" style:auto-text-indent="false"/>
    </style:style>
    <style:style style:name="P23" style:family="paragraph" style:parent-style-name="Standard">
      <style:paragraph-properties fo:margin-left="0cm" fo:margin-right="0cm" fo:text-indent="1.482cm" style:auto-text-indent="false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style:font-name="標楷體"/>
    </style:style>
    <style:style style:name="T23" style:family="text">
      <style:text-properties style:font-name="標楷體"/>
    </style:style>
    <style:style style:name="T24" style:family="text">
      <style:text-properties fo:color="#ffffff"/>
    </style:style>
    <style:style style:name="T25" style:family="text">
      <style:text-properties fo:color="#ffffff" style:font-name="標楷體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fo:font-size="16pt" style:font-name-asian="標楷體" style:font-size-asian="16pt" style:font-size-complex="16pt" style:font-weight-complex="bold"/>
    </style:style>
    <style:style style:name="T30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聲請送達書類狀</text:p>
      <text:p text:style-name="P9"><text:span text:style-name="T8">Application</text:span><text:span text:style-name="T1"> for </text:span><text:span text:style-name="T1">the Document of </text:span><text:span text:style-name="T1">Service of Process</text:span></text:p>
      <text:p text:style-name="P22"><text:span text:style-name="T8">　　　　　　　　　　</text:span><text:span text:style-name="T9"> </text:span><text:span text:style-name="T17">股別：</text:span><text:span text:style-name="T8">　</text:span></text:p>
      <text:p text:style-name="P22"><text:span text:style-name="T6">　　　　　　　　　　</text:span><text:span text:style-name="T15">Section:</text:span><text:span text:style-name="T6">　</text:span></text:p>
      <text:p text:style-name="P10"/>
      <text:p text:style-name="P2">告訴</text:p>
      <text:p text:style-name="P3"><text:span text:style-name="T22">一、貴署</text:span><text:span text:style-name="T25">　　　</text:span><text:span text:style-name="T22">年度　　字第</text:span><text:span text:style-name="T25">　　　　　</text:span><text:span text:style-name="T22">號聲請人告發</text:span></text:p>
      <text:p text:style-name="P5">涉嫌</text:p>
      <text:p text:style-name="P4"><text:span text:style-name="T25">　　　　　　　　　　　</text:span><text:span text:style-name="T22">一案，業經偵查終結在案。</text:span></text:p>
      <text:p text:style-name="P13"/>
      <text:p text:style-name="P6"><draw:frame draw:style-name="fr1" draw:name="框架1" text:anchor-type="char" svg:x="6.313cm" svg:y="1.034cm" svg:width="10.689cm" draw:z-index="0"><draw:text-box fo:min-height="0cm"><text:p text:style-name="P15">requested for prosecution of the crime of</text:p><text:p text:style-name="P15">reported the crime of</text:p><text:p text:style-name="P15">suspected of committing the crime of</text:p><text:p text:style-name="P15"/></draw:text-box></draw:frame>1.<text:tab/>The Case <text:s text:c="3"/>year <text:s text:c="3"/>zhi No. <text:s text:c="4"/><text:span text:style-name="T24">　　　　</text:span>of your Office,which applicant　　　　　　　　　　　<text:span text:style-name="T13"><text:line-break/></text:span></text:p>
      <text:p text:style-name="P7">has been closed due to the completion of the investigation.</text:p>
      <text:p text:style-name="Standard"/>
      <text:p text:style-name="P1">二、茲因歷時已久，尚未接獲前項書類，請准予送達正本乙件。</text:p>
      <text:p text:style-name="P13"/>
      <text:p text:style-name="P6">2.<text:tab/>It has been a while after the case was closed, but no document regarding the foregoing case has been served. Please provide one original copy of such document.</text:p>
      <text:p text:style-name="Standard"/>
      <text:p text:style-name="P8">　　此 <text:s/>致</text:p>
      <text:p text:style-name="P16"><text:span text:style-name="T26">臺灣</text:span><text:span text:style-name="T30"> <text:s text:c="4"/></text:span><text:span text:style-name="T26">地方</text:span><text:span text:style-name="T26">檢察署公鑒</text:span></text:p>
      <text:p text:style-name="P17">　　　TO</text:p>
      <text:p text:style-name="P18"><text:span text:style-name="T28">Taiwan </text:span><text:span text:style-name="T28"><text:s text:c="8"/>District</text:span><text:span text:style-name="T26"> Prosecutors Office</text:span></text:p>
      <text:p text:style-name="P12">　　　　　　　　　</text:p>
      <text:p text:style-name="P23"><text:soft-page-break/><text:span text:style-name="T17">　</text:span><text:span text:style-name="T19"> <text:s text:c="3"/></text:span><text:span text:style-name="T21">聲 <text:s text:c="2"/>請 <text:s text:c="2"/>人：</text:span><text:span text:style-name="T19"> <text:s text:c="18"/></text:span><text:span text:style-name="T17">（簽名蓋章）</text:span></text:p>
      <text:p text:style-name="P23"><text:span text:style-name="T15">　</text:span><text:span text:style-name="T19"> <text:s text:c="3"/></text:span><text:span text:style-name="T17">Applicant</text:span><text:span text:style-name="T15">: <text:s text:c="15"/></text:span><text:span text:style-name="T15"><text:s text:c="9"/></text:span><text:span text:style-name="T15"><text:s text:c="2"/>(Signature/Stamp)</text:span></text:p>
      <text:p text:style-name="P24"><text:span text:style-name="T17">　</text:span><text:span text:style-name="T19"> <text:s text:c="3"/></text:span><text:span text:style-name="T17">　　　國民身分證統一編號</text:span><text:span text:style-name="T19">/</text:span><text:span text:style-name="T17">護照號碼</text:span><text:span text:style-name="T19">/</text:span><text:span text:style-name="T17">居留證號</text:span></text:p>
      <text:p text:style-name="Standard"><text:span text:style-name="T15">　</text:span><text:span text:style-name="T19"> <text:s text:c="3"/></text:span><text:span text:style-name="T15">　　　</text:span><text:span text:style-name="T17">National ID No./Passport No./Alien Resident Certificate No.</text:span></text:p>
      <text:p text:style-name="P20"/>
      <text:p text:style-name="Standard"><text:span text:style-name="T17">　</text:span><text:span text:style-name="T19"> <text:s text:c="3"/></text:span><text:span text:style-name="T17">　　　住</text:span><text:span text:style-name="T19"> <text:s text:c="11"/></text:span><text:span text:style-name="T17">　址：</text:span></text:p>
      <text:p text:style-name="P19">　<text:span text:style-name="T13"> <text:s text:c="3"/></text:span>　　　Address:</text:p>
      <text:p text:style-name="P21"><text:s text:c="2"/></text:p>
      <text:p text:style-name="Standard"><text:span text:style-name="T17">　</text:span><text:span text:style-name="T19"> <text:s text:c="3"/></text:span><text:span text:style-name="T17">　　　電</text:span><text:span text:style-name="T19"> <text:s text:c="11"/></text:span><text:span text:style-name="T17">　話：</text:span></text:p>
      <text:p text:style-name="P19">　<text:span text:style-name="T13"> <text:s text:c="3"/></text:span>　　　Tel.:</text:p>
      <text:p text:style-name="P20"/>
      <text:p text:style-name="P20"/>
      <text:p text:style-name="P11"><text:span text:style-name="T4">中　　華　　民　　國</text:span><text:span text:style-name="T13"> </text:span><text:span text:style-name="T4">　　</text:span><text:span text:style-name="T13"> <text:s/></text:span><text:span text:style-name="T4">年</text:span><text:span text:style-name="T13"> </text:span><text:span text:style-name="T4">　　</text:span><text:span text:style-name="T13"> <text:s/></text:span><text:span text:style-name="T4">月</text:span><text:span text:style-name="T13"> </text:span><text:span text:style-name="T4">　　　　日　</text:span></text:p>
      <text:p text:style-name="Standard"><text:span text:style-name="T10">Date: <text:s text:c="2"/>(mm)</text:span><text:span text:style-name="T10">/</text:span><text:span text:style-name="T10"> <text:s text:c="6"/>(dd), <text:s text:c="8"/>(yyyy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5:08:00</meta:creation-date>
    <dc:date>2020-04-07T17:21:50.762000000</dc:date>
    <meta:print-date>2019-08-08T11:08:00</meta:print-date>
    <meta:editing-cycles>3</meta:editing-cycles>
    <meta:editing-duration>PT1M8S</meta:editing-duration>
    <meta:document-statistic meta:table-count="0" meta:image-count="0" meta:object-count="0" meta:page-count="2" meta:paragraph-count="31" meta:word-count="216" meta:character-count="987" meta:non-whitespace-character-count="633"/>
    <meta:generator>NDC_ODF_Application_Tools/1.0.3$Windows_x86 LibreOffice_project/8ad3e16aadc5e73175a2d44b1abec8638aa18880</meta:generator>
  </office:meta>
</office:document-meta>
</file>