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Standard">
      <style:text-properties fo:font-size="18pt" fo:font-weight="bold" style:font-size-asian="18pt" style:font-weight-asian="bold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8" style:family="paragraph" style:parent-style-name="Standard">
      <style:paragraph-properties style:line-height-at-least="0.423cm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text-properties fo:font-size="14pt" style:font-name-asian="標楷體" style:font-size-asian="14pt"/>
    </style:style>
    <style:style style:name="P11" style:family="paragraph" style:parent-style-name="Standard">
      <style:text-properties fo:font-size="14pt" style:font-name-asian="Times New Roman" style:font-size-asian="14pt"/>
    </style:style>
    <style:style style:name="P12" style:family="paragraph" style:parent-style-name="Standard">
      <style:text-properties fo:color="#ff0000" fo:font-size="14pt" style:font-name-asian="標楷體" style:font-size-asian="14pt"/>
    </style:style>
    <style:style style:name="P13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14" style:family="paragraph" style:parent-style-name="Standard">
      <style:paragraph-properties fo:margin-left="0cm" fo:margin-right="0cm" fo:text-indent="5.085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8pt" fo:font-weight="bold" style:font-size-asian="18pt" style:font-weight-asian="bold"/>
    </style:style>
    <style:style style:name="T6" style:family="text">
      <style:text-properties fo:font-size="18pt" fo:font-weight="bold" style:font-size-asian="18pt" style:font-weight-asian="bold"/>
    </style:style>
    <style:style style:name="T7" style:family="text">
      <style:text-properties fo:font-size="18pt" fo:font-weight="bold" style:font-name-asian="標楷體" style:font-size-asian="18pt" style:font-weight-asian="bold"/>
    </style:style>
    <style:style style:name="T8" style:family="text">
      <style:text-properties fo:font-size="18pt" fo:font-weight="bold" style:font-name-asian="Times New Roman" style:font-size-asian="18pt" style:font-weight-asian="bold"/>
    </style:style>
    <style:style style:name="T9" style:family="text">
      <style:text-properties fo:font-size="18pt" style:font-size-asian="18pt"/>
    </style:style>
    <style:style style:name="T10" style:family="text">
      <style:text-properties fo:font-size="18pt" style:font-size-asian="18pt"/>
    </style:style>
    <style:style style:name="T11" style:family="text">
      <style:text-properties fo:font-size="18pt" style:font-name-asian="標楷體" style:font-size-asian="18pt"/>
    </style:style>
    <style:style style:name="T12" style:family="text">
      <style:text-properties style:font-name-asian="Times New Roman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標楷體1" style:font-size-asian="14pt"/>
    </style:style>
    <style:style style:name="T19" style:family="text">
      <style:text-properties fo:font-size="16pt" style:font-size-asian="16pt"/>
    </style:style>
    <style:style style:name="T20" style:family="text">
      <style:text-properties fo:font-size="16pt" style:font-size-asian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font-name-asian="標楷體" style:font-size-asian="16pt"/>
    </style:style>
    <style:style style:name="T23" style:family="text">
      <style:text-properties fo:font-size="16pt" style:font-name-asian="標楷體" style:font-size-asian="16pt" style:font-size-complex="16pt" style:font-weight-complex="bold"/>
    </style:style>
    <style:style style:name="T24" style:family="text">
      <style:text-properties fo:font-size="16pt" style:font-name-asian="標楷體" style:font-size-asian="16pt" style:font-size-complex="16pt" style:font-weight-complex="bold"/>
    </style:style>
    <style:style style:name="T25" style:family="text">
      <style:text-properties fo:font-size="16pt" style:font-name-asian="Times New Roman" style:font-size-asian="16pt"/>
    </style:style>
    <style:style style:name="T26" style:family="text">
      <style:text-properties fo:font-size="16pt" style:font-name-asian="Times New Roman" style:font-size-asian="16pt"/>
    </style:style>
    <style:style style:name="T27" style:family="text">
      <style:text-properties fo:color="#ff0000" fo:font-size="14pt" style:font-name-asian="標楷體" style:font-size-asian="14pt"/>
    </style:style>
    <style:style style:name="T28" style:family="text">
      <style:text-properties fo:color="#ff0000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聲請案移法院併自訴案審理狀</text:span></text:p>
      <text:p text:style-name="P1"><text:span text:style-name="T7">Application</text:span><text:span text:style-name="T1"> to Transfer the Case to Another Court for the Combined Trial with Private Prosecution</text:span></text:p>
      <text:p text:style-name="P14"><text:span text:style-name="T7">　　　　　　　　　　</text:span><text:span text:style-name="T8"> </text:span><text:span text:style-name="T14">股別：</text:span><text:span text:style-name="T7">　</text:span></text:p>
      <text:p text:style-name="P14"><text:span text:style-name="T5">　　　　　　　　　　</text:span><text:span text:style-name="T13">Section:</text:span><text:span text:style-name="T5">　</text:span></text:p>
      <text:p text:style-name="P2"/>
      <text:p text:style-name="Standard"><text:span text:style-name="T11">　　</text:span><text:span text:style-name="T21">貴署　　</text:span><text:span text:style-name="T25"> </text:span><text:span text:style-name="T21">年度</text:span><text:span text:style-name="T25"> <text:s text:c="2"/></text:span><text:span text:style-name="T21">　字第</text:span><text:span text:style-name="T25"> </text:span><text:span text:style-name="T21">　　　號</text:span></text:p>
      <text:p text:style-name="P4"><text:span text:style-name="T3">一案，同一事實告訴人已向臺灣</text:span><text:span text:style-name="T12"> <text:s text:c="3"/></text:span><text:span text:style-name="T3">地方法院提起自訴，請依刑事訴訟法第323條第2項規定，將案件移送該管法院併案審理。</text:span></text:p>
      <text:p text:style-name="P5"/>
      <text:p text:style-name="Standard"><text:span text:style-name="T9">　　</text:span><text:span text:style-name="T19">In </text:span><text:span text:style-name="T19">th</text:span><text:span text:style-name="T19">e Case <text:s text:c="4"/>year <text:s text:c="3"/>zhi No. <text:s text:c="4"/>of your Office</text:span></text:p>
      <text:p text:style-name="Standard"><text:span text:style-name="T19">The person requesting for the prosecution has filed for a private prosecution based on the same facts and occurrence with the Taiwan</text:span><text:span text:style-name="T19"><text:line-break/></text:span><text:span text:style-name="T19"> </text:span><text:span text:style-name="T19"><text:s text:c="4"/></text:span><text:span text:style-name="T19"><text:s text:c="3"/>District Court. Please transfer this case to the said court for combined trial pursuant to Paragraph 2, Article 323 of the Code of Criminal Procedure.</text:span></text:p>
      <text:p text:style-name="P5"/>
      <text:p text:style-name="P5">　　此　致</text:p>
      <text:p text:style-name="P7"><text:span text:style-name="T21">臺灣</text:span><text:span text:style-name="T25"> <text:s text:c="4"/></text:span><text:span text:style-name="T21">地方</text:span><text:span text:style-name="T21">檢察署公鑒</text:span></text:p>
      <text:p text:style-name="P6">　　　TO</text:p>
      <text:p text:style-name="P8"><text:span text:style-name="T23">Taiwan </text:span><text:span text:style-name="T23"><text:s text:c="8"/>District</text:span><text:span text:style-name="T21"> Prosecutors Office</text:span></text:p>
      <text:p text:style-name="P5"/>
      <text:p text:style-name="Standard"><text:span text:style-name="T14">　　　　</text:span><text:span text:style-name="T16"> <text:s text:c="2"/></text:span><text:span text:style-name="T18"><text:s/>聲 <text:s text:c="2"/>請 <text:s text:c="2"/>人：</text:span><text:span text:style-name="T16"> <text:s text:c="17"/></text:span><text:span text:style-name="T14">（簽名蓋章）</text:span></text:p>
      <text:p text:style-name="Standard"><text:span text:style-name="T13">　</text:span><text:span text:style-name="T16"> <text:s text:c="3"/></text:span><text:span text:style-name="T13">　　　</text:span><text:span text:style-name="T14">Applicant</text:span><text:span text:style-name="T13">: <text:s text:c="17"/>(Signature/Stamp)</text:span></text:p>
      <text:p text:style-name="Standard"><text:span text:style-name="T14">　</text:span><text:span text:style-name="T16"> <text:s text:c="3"/></text:span><text:span text:style-name="T14">　　　國民身分證統一編號</text:span><text:span text:style-name="T16">/</text:span><text:span text:style-name="T14">護照號碼</text:span><text:span text:style-name="T16">/</text:span><text:span text:style-name="T14">居留證號</text:span></text:p>
      <text:p text:style-name="Standard"><text:span text:style-name="T13">　</text:span><text:span text:style-name="T16"> <text:s text:c="3"/></text:span><text:span text:style-name="T13">　　　</text:span><text:span text:style-name="T14">National ID No./Passport No./Alien Resident Certificate No</text:span><text:span text:style-name="T27">.</text:span></text:p>
      <text:p text:style-name="P12"/>
      <text:p text:style-name="Standard"><text:span text:style-name="T14">　</text:span><text:span text:style-name="T16"> <text:s text:c="3"/></text:span><text:span text:style-name="T14">　　　住</text:span><text:span text:style-name="T16"> <text:s text:c="11"/></text:span><text:span text:style-name="T14">　址：</text:span></text:p>
      <text:p text:style-name="P9">　<text:span text:style-name="T12"> <text:s text:c="3"/></text:span>　　　Address:</text:p>
      <text:p text:style-name="P11"><text:s text:c="2"/></text:p>
      <text:p text:style-name="Standard"><text:span text:style-name="T14">　</text:span><text:span text:style-name="T16"> <text:s text:c="3"/></text:span><text:span text:style-name="T14">　　　電</text:span><text:span text:style-name="T16"> <text:s text:c="11"/></text:span><text:span text:style-name="T14">　話：</text:span></text:p>
      <text:p text:style-name="P9">　<text:span text:style-name="T12"> <text:s text:c="3"/></text:span>　　　Tel.:</text:p>
      <text:p text:style-name="P10"/>
      <text:p text:style-name="P3">中　　華　　民　　國　　　　年　　　　月　　　　日　</text:p>
      <text:p text:style-name="Standard"><text:span text:style-name="T9">Date: <text:s text:c="2"/>(mm)</text:span><text:span text:style-name="T9">/</text:span><text:span text:style-name="T9"> <text:s text:c="6"/>(dd), <text:s text:c="8"/>(yyyy)</text:span></text:p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20-02-17T15:08:00</meta:creation-date>
    <dc:date>2020-04-07T17:19:28.985000000</dc:date>
    <meta:print-date>2005-02-27T16:44:00</meta:print-date>
    <meta:editing-cycles>3</meta:editing-cycles>
    <meta:editing-duration>PT1M24S</meta:editing-duration>
    <meta:document-statistic meta:table-count="0" meta:image-count="0" meta:object-count="0" meta:page-count="2" meta:paragraph-count="23" meta:word-count="221" meta:character-count="966" meta:non-whitespace-character-count="637"/>
    <meta:generator>NDC_ODF_Application_Tools/1.0.3$Windows_x86 LibreOffice_project/8ad3e16aadc5e73175a2d44b1abec8638aa18880</meta:generator>
  </office:meta>
</office:document-meta>
</file>