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8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1.482cm" style:auto-text-indent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23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4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fo:font-size="16pt" style:font-name-asian="標楷體" style:font-size-asian="16pt" style:font-size-complex="16pt" style:font-weight-complex="bold"/>
    </style:style>
    <style:style style:name="T30" style:family="text">
      <style:text-properties fo:font-size="16pt" style:font-name-asian="Times New Roman" style:font-size-asian="16pt"/>
    </style:style>
    <style:style style:name="T31" style:family="text">
      <style:text-properties fo:font-size="16pt" style:font-name-asian="Times New Roman" style:font-size-asian="16pt" style:font-size-complex="16pt"/>
    </style:style>
    <style:style style:name="T32" style:family="text">
      <style:text-properties fo:font-size="16pt" style:font-name-asian="標楷體1" style:font-size-asian="16pt" style:font-size-complex="16pt"/>
    </style:style>
    <style:style style:name="T33" style:family="text">
      <style:text-properties style:font-name="標楷體" fo:font-size="16pt" style:font-name-asian="標楷體" style:font-size-asian="16pt"/>
    </style:style>
    <style:style style:name="T34" style:family="text">
      <style:text-properties style:font-name="標楷體" fo:font-size="16pt" style:font-name-asian="標楷體" style:font-size-asian="16pt"/>
    </style:style>
    <style:style style:name="T35" style:family="text">
      <style:text-properties style:font-name="標楷體" fo:font-size="30pt" style:font-name-asian="標楷體" style:font-size-asian="30pt" style:text-combine="lines"/>
    </style:style>
    <style:style style:name="T36" style:family="text">
      <style:text-properties fo:color="#ffffff" style:font-name="標楷體" fo:font-size="16pt" style:font-name-asian="標楷體" style:font-size-asian="16pt"/>
    </style:style>
    <style:style style:name="T37" style:family="text">
      <style:text-properties fo:font-size="30pt" style:font-size-asian="30pt" style:text-combine="lines"/>
    </style:style>
    <style:style style:name="T38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查復案件進行情形狀</text:p>
      <text:p text:style-name="P15"><text:span text:style-name="T8">Application</text:span><text:span text:style-name="T1"> for </text:span><text:span text:style-name="T1">the Informing of </text:span><text:span text:style-name="T1">Case Progress</text:span></text:p>
      <text:p text:style-name="P16"><text:span text:style-name="T8">　　　　　　　　　　</text:span><text:span text:style-name="T9"> </text:span><text:span text:style-name="T17">股別：</text:span><text:span text:style-name="T8">　</text:span></text:p>
      <text:p text:style-name="P16"><text:span text:style-name="T6">　　　　　　　　　　</text:span><text:span text:style-name="T15">Section:</text:span><text:span text:style-name="T6">　</text:span></text:p>
      <text:p text:style-name="P1"/>
      <text:p text:style-name="P17"><text:span text:style-name="T12">　　</text:span><text:span text:style-name="T26">貴</text:span><text:span text:style-name="T33">署 <text:s/></text:span><text:span text:style-name="T36">　　</text:span><text:span text:style-name="T33">年度</text:span><text:span text:style-name="T35">偵他</text:span><text:span text:style-name="T33">字第 <text:s text:c="4"/></text:span><text:span text:style-name="T36">　　　　　　 <text:s text:c="4"/></text:span><text:span text:style-name="T33">號聲請人</text:span></text:p>
      <text:p text:style-name="P18">告訴</text:p>
      <text:p text:style-name="P18">告發 <text:s text:c="22"/>一案，久未接獲通知，為明瞭該案</text:p>
      <text:p text:style-name="P18">渉嫌</text:p>
      <text:p text:style-name="P19">進行情形，請准予查案惠復。</text:p>
      <text:p text:style-name="P5"/>
      <text:p text:style-name="P9"><draw:frame draw:style-name="fr1" draw:name="框架1" text:anchor-type="char" svg:x="3.558cm" svg:y="2.376cm" svg:width="7.782cm" draw:z-index="0"><draw:text-box fo:min-height="0cm"><text:p text:style-name="P8">requested for prosecution of the crime of</text:p><text:p text:style-name="P8">reported the crime of</text:p><text:p text:style-name="P8">suspected of committing the crime of</text:p></draw:text-box></draw:frame><text:span text:style-name="T23">The </text:span><text:span text:style-name="T17">Case</text:span><text:span text:style-name="T23"> <text:s text:c="2"/>year <text:s/></text:span><text:span text:style-name="T23"><text:s/></text:span><text:span text:style-name="T37">Jen Ta</text:span><text:span text:style-name="T25"> </text:span><text:span text:style-name="T23">zhi No.</text:span><text:span text:style-name="T23">o <text:s text:c="10"/>of</text:span><text:span text:style-name="T23"> </text:span><text:span text:style-name="T23">your Office,which the Aapplicant <text:s text:c="28"/></text:span><text:span text:style-name="T23">has not heard about the progress. Please </text:span><text:span text:style-name="T23">inform</text:span><text:span text:style-name="T23"> the status of the case.</text:span></text:p>
      <text:p text:style-name="P6">　　　此 <text:s/>致</text:p>
      <text:p text:style-name="P3"><text:span text:style-name="T26">臺灣</text:span><text:span text:style-name="T30"> <text:s text:c="4"/></text:span><text:span text:style-name="T26">地方</text:span><text:span text:style-name="T26">檢察署公鑒</text:span></text:p>
      <text:p text:style-name="P4">　　　TO</text:p>
      <text:p text:style-name="P10"><text:span text:style-name="T28">Taiwan </text:span><text:span text:style-name="T28"><text:s text:c="8"/>District</text:span><text:span text:style-name="T26"> Prosecutors Office</text:span></text:p>
      <text:p text:style-name="P10"><text:span text:style-name="T26"/></text:p>
      <text:p text:style-name="Standard"><text:span text:style-name="T12">　　　　</text:span><text:span text:style-name="T13"> </text:span><text:span text:style-name="T22">聲 請 人</text:span><text:span text:style-name="T19">：</text:span><text:span text:style-name="T20"> <text:s text:c="18"/></text:span><text:span text:style-name="T17">（簽名蓋章）</text:span></text:p>
      <text:p text:style-name="P20"><text:span text:style-name="T15">　</text:span><text:span text:style-name="T20"> <text:s text:c="3"/></text:span><text:span text:style-name="T17">Applicant:</text:span><text:span text:style-name="T15"> <text:s text:c="2"/></text:span><text:span text:style-name="T15"><text:s text:c="10"/></text:span><text:span text:style-name="T15"><text:s text:c="15"/>(Signature/Stamp)</text:span></text:p>
      <text:p text:style-name="P21"/>
      <text:p text:style-name="P22"><text:span text:style-name="T17">國民身分證統一編號</text:span><text:span text:style-name="T20">/</text:span><text:span text:style-name="T17">護照號碼</text:span><text:span text:style-name="T20">/</text:span><text:span text:style-name="T17">居留證號</text:span></text:p>
      <text:p text:style-name="P23"><text:span text:style-name="T17">National ID No./Passport No./Alien Resident Certificate No.</text:span><text:span text:style-name="T17">　</text:span><text:span text:style-name="T20"> <text:s text:c="3"/></text:span><text:span text:style-name="T17">　　　</text:span></text:p>
      <text:p text:style-name="P24"><text:soft-page-break/></text:p>
      <text:p text:style-name="P25"><text:span text:style-name="T17">住</text:span><text:span text:style-name="T20"> <text:s text:c="11"/></text:span><text:span text:style-name="T17">　址：</text:span></text:p>
      <text:p text:style-name="P11">　<text:span text:style-name="T14"> <text:s text:c="3"/></text:span>　　　Address:</text:p>
      <text:p text:style-name="P13"><text:s text:c="2"/></text:p>
      <text:p text:style-name="Standard"><text:span text:style-name="T17">　</text:span><text:span text:style-name="T20"> <text:s text:c="3"/></text:span><text:span text:style-name="T17">　　　電</text:span><text:span text:style-name="T20"> <text:s text:c="11"/></text:span><text:span text:style-name="T17">　話：</text:span></text:p>
      <text:p text:style-name="P11">　<text:span text:style-name="T14"> <text:s text:c="3"/></text:span>　　　Tel.:</text:p>
      <text:p text:style-name="P12"/>
      <text:p text:style-name="P2"><text:span text:style-name="T4">中　　華　　民　　國　　　</text:span><text:span text:style-name="T14"> <text:s/></text:span><text:span text:style-name="T4">年　　　</text:span><text:span text:style-name="T14"> <text:s/></text:span><text:span text:style-name="T4">月　　　　日　</text:span></text:p>
      <text:p text:style-name="Standard"><text:span text:style-name="T10">Date: <text:s text:c="2"/>(mm)</text:span><text:span text:style-name="T10">/</text:span><text:span text:style-name="T10"> <text:s text:c="6"/>(dd), <text:s text:c="8"/>(yyy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5:08:00</meta:creation-date>
    <dc:date>2020-04-07T17:17:49.665000000</dc:date>
    <meta:print-date>2019-08-08T10:44:00</meta:print-date>
    <meta:editing-cycles>3</meta:editing-cycles>
    <meta:editing-duration>PT1M9S</meta:editing-duration>
    <meta:document-statistic meta:table-count="0" meta:image-count="0" meta:object-count="0" meta:page-count="2" meta:paragraph-count="28" meta:word-count="183" meta:character-count="848" meta:non-whitespace-character-count="505"/>
    <meta:generator>NDC_ODF_Application_Tools/1.0.3$Windows_x86 LibreOffice_project/8ad3e16aadc5e73175a2d44b1abec8638aa18880</meta:generator>
  </office:meta>
</office:document-meta>
</file>