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612cm"/>
    </style:style>
    <style:style style:name="表格1.B" style:family="table-column">
      <style:table-column-properties style:column-width="1.963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69cm" fo:keep-together="always"/>
    </style:style>
    <style:style style:name="表格1.4" style:family="table-row">
      <style:table-row-properties style:min-row-height="0.944cm" fo:keep-together="always"/>
    </style:style>
    <style:style style:name="表格1.5" style:family="table-row">
      <style:table-row-properties style:min-row-height="1.252cm" fo:keep-together="always"/>
    </style:style>
    <style:style style:name="表格1.6" style:family="table-row">
      <style:table-row-properties style:min-row-height="1.2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52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372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50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>
      <style:paragraph-properties fo:line-height="0.67cm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line-height-at-least="0cm"/>
      <style:text-properties style:font-size-complex="12pt"/>
    </style:style>
    <style:style style:name="P17" style:family="paragraph" style:parent-style-name="Standard">
      <style:text-properties fo:font-size="16pt" style:font-name-asian="標楷體" style:font-size-asian="16pt"/>
    </style:style>
    <style:style style:name="P18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0.85cm" fo:margin-right="0cm" fo:line-height="0.988cm" fo:text-align="justify" style:justify-single-word="false" fo:text-indent="-0.85cm" style:auto-text-indent="false"/>
    </style:style>
    <style:style style:name="P20" style:family="paragraph" style:parent-style-name="Standard">
      <style:paragraph-properties fo:margin-left="0.85cm" fo:margin-right="0cm" fo:line-height="0.988cm" fo:text-align="justify" style:justify-single-word="false" fo:text-indent="0cm" style:auto-text-indent="false"/>
    </style:style>
    <style:style style:name="P21" style:family="paragraph" style:parent-style-name="Standard">
      <style:paragraph-properties style:line-height-at-least="0cm"/>
      <style:text-properties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officeooo:paragraph-rsid="0002788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 style:font-weight-complex="bold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font-name-asian="Times New Roman" style:font-size-asian="10pt"/>
    </style:style>
    <style:style style:name="T16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准予易科罰金聲請表</text:p>
            <text:p text:style-name="P1"><text:span text:style-name="T2">Application</text:span><text:span text:style-name="T1"> Commuting the Imprisonment Term to a Fine</text:span></text:p>
            <text:p text:style-name="P1"><text:span text:style-name="T4"><text:s text:c="14"/></text:span><text:span text:style-name="T3">案號：</text:span><text:span text:style-name="T6"> <text:s text:c="2"/></text:span><text:span text:style-name="T3">年度</text:span><text:span text:style-name="T6"> <text:s text:c="4"/></text:span><text:span text:style-name="T3">字第</text:span><text:span text:style-name="T6"> <text:s text:c="7"/></text:span><text:span text:style-name="T3">號</text:span><text:span text:style-name="T6"> <text:s/></text:span><text:span text:style-name="T3">股別：</text:span></text:p>
            <text:p text:style-name="P1"><text:span text:style-name="T4"><text:s text:c="14"/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3">聲</text:span><text:span text:style-name="T6"> <text:s text:c="3"/></text:span><text:span text:style-name="T3">請</text:span><text:span text:style-name="T6"> <text:s text:c="3"/></text:span><text:span text:style-name="T3">人</text:span></text:p>
            <text:p text:style-name="P7"/>
            <text:p text:style-name="P7">Applicant</text:p>
            <text:p text:style-name="P7">Name</text:p>
          </table:table-cell>
          <table:table-cell table:style-name="表格1.A2" office:value-type="string">
            <text:p text:style-name="P7">性別</text:p>
            <text:p text:style-name="P4">Gender</text:p>
          </table:table-cell>
          <table:table-cell table:style-name="表格1.A2" office:value-type="string">
            <text:p text:style-name="P7">出生年月日</text:p>
            <text:p text:style-name="P4">Date of Birth</text:p>
          </table:table-cell>
          <table:table-cell table:style-name="表格1.A2" office:value-type="string">
            <text:p text:style-name="P3"><text:span text:style-name="T9">國民身分證統一編號</text:span><text:span text:style-name="T12">/</text:span><text:span text:style-name="T9">護照號碼</text:span><text:span text:style-name="T12">/</text:span><text:span text:style-name="T9">居留證號</text:span></text:p>
            <text:p text:style-name="P7">National ID No./</text:p>
            <text:p text:style-name="P7">Passport No./</text:p>
            <text:p text:style-name="P7">Alien Resident Certificate No.</text:p>
          </table:table-cell>
          <table:table-cell table:style-name="表格1.A1" office:value-type="string">
            <text:p text:style-name="P7">職業</text:p>
            <text:p text:style-name="P4">Occupation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8"/>
            <text:p text:style-name="P7">Address</text:p>
          </table:table-cell>
          <table:covered-table-cell/>
          <table:covered-table-cell/>
          <table:table-cell table:style-name="表格1.A2" office:value-type="string">
            <text:p text:style-name="P8"/>
            <text:p text:style-name="P7">Tel.</text:p>
          </table:table-cell>
          <table:table-cell table:style-name="表格1.A1" office:value-type="string">
            <text:p text:style-name="P7">備考</text:p>
            <text:p text:style-name="P4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5" office:value-type="string">
            <text:p text:style-name="P14"/>
            <text:p text:style-name="P13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5"><text:span text:style-name="T3">一、受刑人</text:span><text:span text:style-name="T6"> <text:s text:c="9"/></text:span><text:span text:style-name="T3">（國民身分證統一編號</text:span><text:span text:style-name="T6"> <text:s text:c="21"/></text:span><text:span text:style-name="T3">）</text:span></text:p>
            <text:p text:style-name="P18"><text:span text:style-name="T3">因</text:span><text:span text:style-name="T6"> <text:s text:c="5"/></text:span><text:span text:style-name="T3">年度</text:span><text:span text:style-name="T6"> <text:s text:c="4"/></text:span><text:span text:style-name="T3">字第</text:span><text:span text:style-name="T6"> <text:s text:c="7"/></text:span><text:span text:style-name="T3">號</text:span><text:span text:style-name="T6"> <text:s text:c="22"/></text:span><text:span text:style-name="T3">案件，</text:span></text:p>
            <text:p text:style-name="P11"/>
            <text:p text:style-name="P22"><text:span text:style-name="T9">經判處　有期徒刑/拘役 <text:s text:c="4"/>月 <text:s text:c="3"/>日確定，並經　貴署　</text:span><text:span text:style-name="T12"> </text:span><text:span text:style-name="T9">年度　　</text:span></text:p>
            <text:p text:style-name="P22"><text:span text:style-name="T9">字第　</text:span><text:span text:style-name="T12"> <text:s/></text:span><text:span text:style-name="T9">號通知到案執行。請依法准予易科罰金。</text:span></text:p>
            <text:p text:style-name="P19"><text:span text:style-name="T7">1.<text:tab/>The sentenced person <text:s text:c="15"/>(National ID No. <text:s text:c="9"/>), </text:span></text:p>
            <text:p text:style-name="P20"><draw:frame draw:style-name="fr1" draw:name="框架1" text:anchor-type="char" svg:x="4.934cm" svg:y="0.954cm" svg:width="6.973cm" draw:z-index="0"><draw:text-box fo:min-height="0.041cm"><text:p text:style-name="P16">a fixed sentence for <text:s text:c="3"/>months</text:p><text:p text:style-name="P16">a short-term imprisonment <text:s text:c="3"/>days </text:p></draw:text-box></draw:frame><text:span text:style-name="T7">under <text:s/>case no. <text:s text:c="4"/>year <text:s text:c="3"/>zhi No. <text:s text:c="7"/>,</text:span></text:p>
            <text:p text:style-name="P20"><text:span text:style-name="T7">has been sentenced to <text:s text:c="24"/>, and notified by your Office pursuant to Notification <text:s text:c="4"/>year <text:s text:c="3"/>zhi No. <text:s text:c="5"/>for execution of the sentence. Please grant the commute of the imprisonment into a fine.</text:span></text:p>
            <text:p text:style-name="P15"><text:span text:style-name="T9">二、聲請人為受刑人：□配</text:span><text:span text:style-name="T12"> <text:s text:c="3"/></text:span><text:span text:style-name="T9">偶</text:span><text:span text:style-name="T12"> </text:span><text:span text:style-name="T9">□法定代理人</text:span><text:span text:style-name="T12"> </text:span><text:span text:style-name="T9">□家</text:span><text:span text:style-name="T12"> <text:s text:c="3"/></text:span><text:span text:style-name="T9">屬</text:span></text:p>
            <text:p text:style-name="P19"><text:span text:style-name="T9">2.<text:tab/></text:span><text:span text:style-name="T7">The Applicant is the </text:span><text:span text:style-name="T13">□</text:span><text:span text:style-name="T12"> </text:span><text:span text:style-name="T7">spouse </text:span><text:span text:style-name="T13">□</text:span><text:span text:style-name="T12"> </text:span><text:span text:style-name="T7">legal representative </text:span><text:span text:style-name="T13">□</text:span><text:span text:style-name="T12"> </text:span><text:span text:style-name="T7">family member of the sentenced person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6">　　　　此　　致</text:p>
            <text:p text:style-name="Standard"><text:span text:style-name="T9">臺灣</text:span><text:span text:style-name="T12"> <text:s text:c="5"/></text:span><text:span text:style-name="T9">地方檢察署</text:span></text:p>
            <text:p text:style-name="P6">　　TO</text:p>
            <text:p text:style-name="Standard"><text:span text:style-name="T11">Taiwan <text:s text:c="8"/>District</text:span><text:span text:style-name="T10"> Prosecutors Office</text:span></text:p>
            <text:p text:style-name="P12"/>
            <text:p text:style-name="Standard"><text:span text:style-name="T9">　　　　　　　　　　　　　　　聲請人　　　　</text:span><text:span text:style-name="T12"> <text:s text:c="4"/></text:span><text:span text:style-name="T9">　　　</text:span><text:span text:style-name="T14">　</text:span><text:span text:style-name="T15">(</text:span><text:span text:style-name="T14">簽名蓋章</text:span><text:span text:style-name="T15">)</text:span></text:p>
            <text:p text:style-name="Standard"><text:span text:style-name="T7">　　　　　　　　　　　　　　　Applicant　　　　　　　</text:span><text:span text:style-name="T15">(</text:span><text:span text:style-name="T16">Signature/Stamp)</text:span></text:p>
            <text:p text:style-name="P6"/>
            <text:p text:style-name="P6">中　　華　　民　　國　　　　　　年　　　　　　月　　　　　　日</text:p>
            <text:p text:style-name="Standard"><text:span text:style-name="T7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9">註記：本表免費供應，僅供對管轄檢察署聲請之用</text:span><text:span text:style-name="T5">。</text:span></text:p>
      <text:p text:style-name="Standard"><text:span text:style-name="T8">Note: This free legal form can only be used for application in the Prosecutors Office with jurisdiction.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地檢</meta:initial-creator>
    <meta:creation-date>2020-02-17T15:05:00</meta:creation-date>
    <dc:date>2020-04-13T17:36:41.109000000</dc:date>
    <meta:print-date>2019-09-25T11:20:00</meta:print-date>
    <meta:editing-cycles>3</meta:editing-cycles>
    <meta:generator>NDC_ODF_Application_Tools/1.0.3$Windows_x86 LibreOffice_project/8ad3e16aadc5e73175a2d44b1abec8638aa18880</meta:generator>
    <meta:editing-duration>PT45S</meta:editing-duration>
    <meta:document-statistic meta:table-count="1" meta:image-count="0" meta:object-count="0" meta:page-count="2" meta:paragraph-count="43" meta:word-count="326" meta:character-count="1363" meta:non-whitespace-character-count="889"/>
  </office:meta>
</office:document-meta>
</file>