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rsid="001a9619" officeooo:paragraph-rsid="001a9619" fo:background-color="#d8d8d8" style:font-name-asian="標楷體" style:font-size-asian="16pt" style:font-weight-asian="bold"/>
    </style:style>
    <style:style style:name="P11" style:family="paragraph" style:parent-style-name="Text_20_body">
      <style:paragraph-properties fo:line-height="0.882cm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background-color="#d8d8d8" loext:char-shading-value="0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 <text:s text:c="3"/>任 <text:s text:c="3"/>書</text:p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稱謂</text:p>
            <text:p text:style-name="P5">Titles</text:p>
          </table:table-cell>
          <table:table-cell table:style-name="表格1.A1" office:value-type="string">
            <text:p text:style-name="P7">姓名</text:p>
            <text:p text:style-name="P5">Name</text:p>
          </table:table-cell>
          <table:table-cell table:style-name="表格1.A1" office:value-type="string">
            <text:p text:style-name="P7">出生</text:p>
            <text:p text:style-name="P7">年月日</text:p>
            <text:p text:style-name="P5">Date</text:p>
            <text:p text:style-name="P5">of Birth</text:p>
          </table:table-cell>
          <table:table-cell table:style-name="表格1.A1" office:value-type="string">
            <text:p text:style-name="P2"><text:span text:style-name="T7">國民身分證統一編號</text:span><text:span text:style-name="T11">/</text:span><text:span text:style-name="T7">護照號碼</text:span><text:span text:style-name="T11">/</text:span><text:span text:style-name="T7">居留證號</text:span></text:p>
            <text:p text:style-name="P4">National ID No./</text:p>
            <text:p text:style-name="P4">Passport No./</text:p>
            <text:p text:style-name="P7">Alien Resident Certificate No.</text:p>
          </table:table-cell>
          <table:table-cell table:style-name="表格1.E1" office:value-type="string">
            <text:p text:style-name="P7">住址</text:p>
            <text:p text:style-name="P5">Address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or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e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11">For the matter of Case <text:s text:c="7"/>year <text:s text:c="7"/>zhi No. <text:s text:c="7"/>, the Appointor appoints <text:s text:c="3"/><text:s text:c="13"/><text:s text:c="8"/>as the agent to receive the evidence, seized property: <text:span text:style-name="T14">○○○</text:span><text:span text:style-name="T13">.</text:span></text:p>
      <text:p text:style-name="Text_20_body"/>
      <text:p text:style-name="Text_20_body"/>
      <text:p text:style-name="P3">　　此　致</text:p>
      <text:p text:style-name="Standard"><text:span text:style-name="T7">臺灣</text:span><text:span text:style-name="T11"> <text:s text:c="6"/></text:span><text:span text:style-name="T7">地方檢察署公鑒</text:span></text:p>
      <text:p text:style-name="Standard"><text:span text:style-name="T5">　</text:span><text:span text:style-name="T11"> </text:span><text:span text:style-name="T5">　TO</text:span></text:p>
      <text:p text:style-name="Standard"><text:span text:style-name="T9">Taiwan </text:span><text:span text:style-name="T9"><text:s text:c="11"/>District</text:span><text:span text:style-name="T1"> </text:span><text:span text:style-name="T5">Prosecutors Office</text:span></text:p>
      <text:p text:style-name="P3"/>
      <text:p text:style-name="Standard"><text:span text:style-name="T7">　　　　　　　　　　　　　　　委任人：　　　　　　　　　</text:span><text:span text:style-name="T16">（簽名蓋章）</text:span></text:p>
      <text:p text:style-name="Standard"><text:span text:style-name="T5">　　　　　　　　　　　　　　　Appointor:　　　　　　</text:span><text:span text:style-name="T17">(</text:span><text:span text:style-name="T15">Signature/Stamp)</text:span></text:p>
      <text:p text:style-name="P3"/>
      <text:p text:style-name="Standard"><text:span text:style-name="T7">　　　　　　　　　　　　　　　受任人：　　　　　　　　　</text:span><text:span text:style-name="T16">（簽名蓋章）</text:span></text:p>
      <text:p text:style-name="Standard"><text:span text:style-name="T5">　　　　　　　　　　　　　　　Appointee:　　　　　　</text:span><text:span text:style-name="T17">(</text:span><text:span text:style-name="T15">Signature/Stamp)</text:span></text:p>
      <text:p text:style-name="P3"/>
      <text:p text:style-name="P3">中　　華　　民　　國　　　　　　　年　　　　　　月　　　　　　日</text:p>
      <text:p text:style-name="Standard"><text:span text:style-name="T5">Date: <text:s text:c="2"/>(mm)</text:span><text:span text:style-name="T5">/</text:span><text:span text:style-name="T5">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20-02-17T15:04:00</meta:creation-date>
    <dc:date>2020-04-07T17:11:30.175000000</dc:date>
    <meta:print-date>2019-04-26T11:25:00</meta:print-date>
    <meta:editing-cycles>3</meta:editing-cycles>
    <meta:editing-duration>PT39S</meta:editing-duration>
    <meta:document-statistic meta:table-count="1" meta:image-count="0" meta:object-count="0" meta:page-count="1" meta:paragraph-count="30" meta:word-count="164" meta:character-count="706" meta:non-whitespace-character-count="427"/>
    <meta:generator>NDC_ODF_Application_Tools/1.0.3$Windows_x86 LibreOffice_project/8ad3e16aadc5e73175a2d44b1abec8638aa18880</meta:generator>
  </office:meta>
</office:document-meta>
</file>