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8pt" style:font-name-asian="標楷體" style:font-size-asian="8pt" style:font-size-complex="8pt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fo:margin-left="5.507cm" fo:margin-right="0cm" fo:text-indent="-5.507cm" style:auto-text-indent="false"/>
    </style:style>
    <style:style style:name="P15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5.507cm" fo:margin-right="0cm" fo:text-indent="-5.507cm" style:auto-text-indent="false"/>
      <style:text-properties fo:font-size="16pt" officeooo:paragraph-rsid="00202851" style:font-name-asian="標楷體" style:font-size-asian="16pt"/>
    </style:style>
    <style:style style:name="P21" style:family="paragraph" style:parent-style-name="Standard">
      <style:paragraph-properties fo:margin-left="5.507cm" fo:margin-right="0cm" fo:text-indent="-5.507cm" style:auto-text-indent="false"/>
      <style:text-properties officeooo:paragraph-rsid="00202851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8pt" style:font-name-asian="Times New Roman" style:font-size-asian="8pt" style:font-size-complex="8pt"/>
    </style:style>
    <style:style style:name="T17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7">刑事聲請狀</text:p>
            <text:p text:style-name="P1"><text:span text:style-name="T1">Criminal Application</text:span></text:p>
            <text:p text:style-name="P1"><text:span text:style-name="T5"><text:s text:c="15"/></text:span><text:span text:style-name="T2">案號</text:span><text:span text:style-name="T8">:</text:span><text:span text:style-name="T5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5"/></text:span><text:span text:style-name="T2">Case No.</text:span><text:span text:style-name="T3">:</text:span><text:span text:style-name="T6"> <text:s text:c="2"/></text:span><text:span text:style-name="T2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0">Applicant Name</text:span></text:p>
          </table:table-cell>
          <table:table-cell table:style-name="表格1.A2" office:value-type="string">
            <text:p text:style-name="P2"><text:span text:style-name="T10">國民身分證統一編號</text:span><text:span text:style-name="T13">/</text:span><text:span text:style-name="T10">護照號碼</text:span><text:span text:style-name="T13">/</text:span><text:span text:style-name="T10">居留證號</text:span></text:p>
            <text:p text:style-name="P2"><text:span text:style-name="T10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/>
            <text:p text:style-name="P4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3"><text:s text:c="2"/></text:span><text:span text:style-name="T10">□同戶籍地</text:span></text:p>
            <text:p text:style-name="Standard"><text:span text:style-name="T13"><text:s text:c="2"/></text:span><text:span text:style-name="T10">□Same as </text:span><text:span text:style-name="T9">household registration</text:span></text:p>
            <text:p text:style-name="P15"/>
            <text:p text:style-name="P21"><text:span text:style-name="T13"><text:s text:c="2"/></text:span><text:span text:style-name="T10">□現居住地：　　　　縣 <text:s text:c="3"/>鄉鎮</text:span><text:span text:style-name="T6">　　</text:span><text:span text:style-name="T11">村 　</text:span><text:span text:style-name="T6">　　路　　段　　　</text:span></text:p>
            <text:p text:style-name="P21"><text:span text:style-name="T6"><text:s text:c="19"/></text:span><text:span text:style-name="T11">市 <text:s text:c="3"/>市區 <text:s text:c="4"/>里</text:span></text:p>
            <text:p text:style-name="P20"><text:span text:style-name="T6"><text:s text:c="21"/>巷　　弄　　號　　樓之　　室。</text:span></text:p>
            <text:p text:style-name="P16"/>
            <text:p text:style-name="P14"><text:span text:style-name="T13"><text:s text:c="2"/></text:span><text:span text:style-name="T10">□Current residence:</text:span><text:span text:style-name="T9"> Rm-　</text:span><text:span text:style-name="T13"> </text:span><text:span text:style-name="T9">,　</text:span><text:span text:style-name="T5"> </text:span><text:span text:style-name="T4">F, No. <text:s/>, Alley <text:s/>,Lane</text:span><text:span text:style-name="T6"> <text:s/>, Section <text:s/>, <text:s text:c="6"/>Road　</text:span><text:span text:style-name="T4">, <text:s text:c="11"/>Village, <text:s text:c="4"/>Township/City/District, <text:s text:c="4"/>County/City</text:span><text:span text:style-name="T10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/>
            <text:p text:style-name="P9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7206185101525673679" text:style-name="WW8Num1">
              <text:list-item>
                <text:p text:style-name="P19"><text:span text:style-name="T2">聲請事項</text:span><text:span text:style-name="T7">:</text:span></text:p>
              </text:list-item>
            </text:list>
            <text:p text:style-name="P11"><text:span text:style-name="T10">1. Matter Requested:</text:span></text:p>
            <text:p text:style-name="P7"/>
            <text:p text:style-name="P7"/>
            <text:p text:style-name="P7"/>
            <text:list xml:id="list173435571112558" text:continue-numbering="true" text:style-name="WW8Num1">
              <text:list-item>
                <text:p text:style-name="P19"><text:span text:style-name="T2">聲請理由</text:span><text:span text:style-name="T7">:</text:span></text:p>
              </text:list-item>
            </text:list>
            <text:p text:style-name="P11"><text:span text:style-name="T10">2. Reasons for the Request:</text:span></text:p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6"/>
            <text:p text:style-name="Standard"><text:span text:style-name="T13"><text:s text:c="6"/></text:span><text:span text:style-name="T10">此　　致</text:span></text:p>
            <text:p text:style-name="Standard"><text:span text:style-name="T10">臺灣</text:span><text:span text:style-name="T13"> <text:s text:c="5"/></text:span><text:span text:style-name="T10">地方檢察署</text:span></text:p>
            <text:p text:style-name="P3">　　TO</text:p>
            <text:p text:style-name="Standard"><text:span text:style-name="T12">Taiwan <text:s text:c="10"/>District</text:span><text:span text:style-name="T11"> Prosecutors Office</text:span></text:p>
            <text:p text:style-name="P8"/>
            <text:p text:style-name="Standard"><text:span text:style-name="T10">　　　　　　　　　　　　　　　聲請人　　　　</text:span><text:span text:style-name="T13"> <text:s text:c="4"/></text:span><text:span text:style-name="T10">　　　</text:span><text:span text:style-name="T14">　</text:span><text:span text:style-name="T15">(</text:span><text:span text:style-name="T14">簽名蓋章</text:span><text:span text:style-name="T15">)</text:span></text:p>
            <text:p text:style-name="Standard"><text:span text:style-name="T16"><text:s text:c="53"/>(</text:span><text:span text:style-name="T17">經聲請人閱覽無誤後簽名蓋章</text:span><text:span text:style-name="T16">)</text:span></text:p>
            <text:p text:style-name="Standard"><text:span text:style-name="T10">　　　　　　　　　　　　　　　Applicant　　　　　　　</text:span><text:span text:style-name="T14">　</text:span><text:span text:style-name="T15">(</text:span><text:span text:style-name="T14">Signature/Stamp)</text:span></text:p>
            <text:p text:style-name="Standard"><text:span text:style-name="T16"><text:s text:c="54"/>(</text:span><text:span text:style-name="T17">Reviewed and confirmed by the Petitioner) </text:span></text:p>
            <text:p text:style-name="P12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">註記：本表免費供應，僅供對管轄檢察署聲請之用。</text:p>
      <text:p text:style-name="Standard"><text:span text:style-name="T3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4:58:00</meta:creation-date>
    <dc:date>2020-04-13T17:34:33.354000000</dc:date>
    <meta:print-date>2019-04-17T11:39:00</meta:print-date>
    <meta:editing-cycles>3</meta:editing-cycles>
    <meta:generator>NDC_ODF_Application_Tools/1.0.3$Windows_x86 LibreOffice_project/8ad3e16aadc5e73175a2d44b1abec8638aa18880</meta:generator>
    <meta:editing-duration>PT32S</meta:editing-duration>
    <meta:document-statistic meta:table-count="1" meta:image-count="0" meta:object-count="0" meta:page-count="2" meta:paragraph-count="35" meta:word-count="233" meta:character-count="1113" meta:non-whitespace-character-count="645"/>
  </office:meta>
</office:document-meta>
</file>