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fo:font-size="8pt" style:font-name-asian="標楷體" style:font-size-asian="8pt" style:font-size-complex="8pt"/>
    </style:style>
    <style:style style:name="P20" style:family="paragraph" style:parent-style-name="Standard">
      <style:text-properties style:font-name-asian="標楷體" style:font-size-complex="12pt"/>
    </style:style>
    <style:style style:name="P21" style:family="paragraph" style:parent-style-name="Standard">
      <style:paragraph-properties fo:margin-left="5.507cm" fo:margin-right="0cm" fo:text-indent="-5.507cm" style:auto-text-indent="false"/>
    </style:style>
    <style:style style:name="P22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4.484cm" fo:margin-right="0cm" fo:text-indent="-4.484cm" style:auto-text-indent="false"/>
    </style:style>
    <style:style style:name="P24" style:family="paragraph" style:parent-style-name="Standard">
      <style:paragraph-properties fo:margin-left="5.507cm" fo:margin-right="0cm" fo:text-indent="-5.507cm" style:auto-text-indent="false"/>
      <style:text-properties officeooo:paragraph-rsid="00026d04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color="#ff0000" fo:font-size="14pt" style:font-size-asian="14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4pt" style:font-name-asian="標楷體" style:font-size-asian="4pt" style:font-size-complex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8">:</text:span><text:span text:style-name="T5"> <text:s text:c="2"/></text:span><text:span text:style-name="T3">年度緩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2"/></text:span>Execution Section Case No.<text:span text:style-name="T9">:</text:span><text:span text:style-name="T4"> <text:s text:c="2"/></text:span><text:s text:c="2"/>year Huan-zhi No. <text:s text:c="9"/>Section:</text:p>
            <text:p text:style-name="P2"><text:span text:style-name="T3">觀護人室案號</text:span><text:span text:style-name="T7">: <text:s text:c="4"/></text:span><text:span text:style-name="T3">年度緩護勞字第</text:span><text:span text:style-name="T7"> <text:s text:c="6"/></text:span><text:span text:style-name="T3">號</text:span><text:span text:style-name="T7"> <text:s text:c="2"/></text:span><text:span text:style-name="T3">股別</text:span><text:span text:style-name="T7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1">Applicant</text:span><text:span text:style-name="T10"> Name</text:span></text:p>
          </table:table-cell>
          <table:table-cell table:style-name="表格1.A2" office:value-type="string">
            <text:p text:style-name="P4"><text:span text:style-name="T11">國民身分證統一編號</text:span><text:span text:style-name="T14">/</text:span><text:span text:style-name="T11">護照號碼</text:span><text:span text:style-name="T14">/</text:span><text:span text:style-name="T11">居留證號</text:span></text:p>
            <text:p text:style-name="P4"><text:span text:style-name="T11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8"/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4"><text:s text:c="2"/></text:span><text:span text:style-name="T11">□同戶籍地</text:span></text:p>
            <text:p text:style-name="Standard"><text:span text:style-name="T14"><text:s text:c="2"/></text:span><text:span text:style-name="T10">□Same as household registration</text:span></text:p>
            <text:p text:style-name="P6"/>
            <text:p text:style-name="P24"><text:span text:style-name="T14"><text:s text:c="2"/></text:span><text:span text:style-name="T11">□現居住地：　　　　縣 <text:s text:c="3"/>鄉鎮</text:span><text:span text:style-name="T6">　　</text:span><text:span text:style-name="T12">村 　</text:span><text:span text:style-name="T6">　　路　　段　　　</text:span></text:p>
            <text:p text:style-name="P24"><text:span text:style-name="T6"><text:s text:c="19"/></text:span><text:span text:style-name="T12">市 <text:s text:c="3"/>市區 <text:s text:c="4"/>里</text:span></text:p>
            <text:p text:style-name="P24"><text:span text:style-name="T6"><text:s text:c="21"/>巷　　弄　　號　　樓之　　室。</text:span></text:p>
            <text:p text:style-name="P21"><text:span text:style-name="T14"><text:s text:c="2"/></text:span><text:span text:style-name="T10">□Current residence:Rm-　</text:span><text:span text:style-name="T14"> </text:span><text:span text:style-name="T10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5"><text:span text:style-name="T14"><text:s text:c="17"/></text:span><text:span text:style-name="T11">□緩起訴處分金新台幣</text:span><text:span text:style-name="T14">_________</text:span><text:span text:style-name="T11">元整</text:span><text:span text:style-name="T16">(</text:span><text:span text:style-name="T17">請附繳款證明影本</text:span><text:span text:style-name="T16">)</text:span></text:p>
            <text:p text:style-name="P11">聲請人　</text:p>
            <text:p text:style-name="P15"><text:span text:style-name="T14"><text:s text:c="17"/></text:span><text:span text:style-name="T11">□</text:span><text:span text:style-name="T14"> </text:span><text:span text:style-name="T11">提供</text:span><text:span text:style-name="T14">____</text:span><text:span text:style-name="T11">小時之義務勞務</text:span></text:p>
            <text:p text:style-name="P11"/>
            <text:p text:style-name="P17"><text:span text:style-name="T11">業於民國</text:span><text:span text:style-name="T14"> <text:s text:c="4"/></text:span><text:span text:style-name="T11">年</text:span><text:span text:style-name="T14"> <text:s text:c="3"/></text:span><text:span text:style-name="T11">月</text:span><text:span text:style-name="T14"> <text:s text:c="3"/></text:span><text:span text:style-name="T11">日間，執行完畢在案。茲因另有違反「道路交通管理處罰條例」之處罰，有聲請貴署提供執行完畢證明文件之需要，請求准予核發該案執行完畢證明書乙份</text:span></text:p>
            <text:p text:style-name="P9"><text:soft-page-break/></text:p>
            <text:p text:style-name="P9"/>
            <text:p text:style-name="P23"><text:span text:style-name="T14"><text:s text:c="17"/></text:span><text:span text:style-name="T10">□Deferred-prosecution fine NT$ _________</text:span><text:span text:style-name="T15">(please attach the copy of proof of payment)</text:span></text:p>
            <text:p text:style-name="Standard"><text:span text:style-name="T11">The Applicant</text:span><text:span text:style-name="T10">　</text:span></text:p>
            <text:p text:style-name="Standard"><text:span text:style-name="T14"><text:s text:c="17"/></text:span><text:span text:style-name="T10">□</text:span><text:span text:style-name="T14"> </text:span><text:span text:style-name="T10">Provision of ____hours of voluntary services.</text:span></text:p>
            <text:p text:style-name="P6"/>
            <text:p text:style-name="P16"><text:span text:style-name="T10">The execution has been completed on [month] [date], [year]. The punishment was also imposed due to the violation against the “Road Traffic Management and Penalty Act.” The </text:span><text:span text:style-name="T11">Applicant</text:span><text:span text:style-name="T10"> needs to obtain the certificate of completion of</text:span><text:span text:style-name="T18"> <text:s/></text:span><text:span text:style-name="T10">execution issued by your Office. Please grant one copy of the certificate of completed execution.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0"/>
            <text:p text:style-name="Standard"><text:span text:style-name="T14"><text:s text:c="6"/></text:span><text:span text:style-name="T11">此　　致</text:span></text:p>
            <text:p text:style-name="Standard"><text:span text:style-name="T11">臺灣</text:span><text:span text:style-name="T14"> <text:s text:c="5"/></text:span><text:span text:style-name="T11">地方檢察署</text:span></text:p>
            <text:p text:style-name="P6">　　TO</text:p>
            <text:p text:style-name="Standard"><text:span text:style-name="T13">Taiwan <text:s text:c="9"/>District</text:span><text:span text:style-name="T12"> Prosecutors Office</text:span></text:p>
            <text:p text:style-name="P12"/>
            <text:p text:style-name="Standard"><text:span text:style-name="T11">　　　　　　　　　　　　　　　聲請人　　　　</text:span><text:span text:style-name="T14"> <text:s text:c="4"/></text:span><text:span text:style-name="T11">　　　</text:span><text:span text:style-name="T17">　</text:span><text:span text:style-name="T16">(</text:span><text:span text:style-name="T17">簽名蓋章</text:span><text:span text:style-name="T16">)</text:span></text:p>
            <text:p text:style-name="Standard"><text:span text:style-name="T19"><text:s text:c="56"/>(</text:span><text:span text:style-name="T20">經聲請人閱覽無誤後簽名蓋章</text:span><text:span text:style-name="T19">)</text:span></text:p>
            <text:p text:style-name="Standard"><text:span text:style-name="T10">　　　　　　　　　　　　　　　</text:span><text:span text:style-name="T11">Applicant</text:span><text:span text:style-name="T10">　　　　　　　</text:span><text:span text:style-name="T15">　</text:span><text:span text:style-name="T16">(</text:span><text:span text:style-name="T15">Signature/Stamp)</text:span></text:p>
            <text:p text:style-name="P18"><text:span text:style-name="T7"><text:s text:c="57"/>(</text:span>Reviewed and confirmed by the Petitioner) (Signature/Stamp)</text:p>
            <text:p text:style-name="P19"/>
            <text:p text:style-name="P6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0">註記：本表免費供應，僅供對管轄檢察署聲請之用。</text:p>
      <text:p text:style-name="Standard"><text:span text:style-name="T9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57:00</meta:creation-date>
    <dc:date>2020-04-13T17:33:54.983000000</dc:date>
    <meta:print-date>2004-09-16T18:00:00</meta:print-date>
    <meta:editing-cycles>3</meta:editing-cycles>
    <meta:generator>NDC_ODF_Application_Tools/1.0.3$Windows_x86 LibreOffice_project/8ad3e16aadc5e73175a2d44b1abec8638aa18880</meta:generator>
    <meta:editing-duration>PT1M47S</meta:editing-duration>
    <meta:document-statistic meta:table-count="1" meta:image-count="0" meta:object-count="0" meta:page-count="2" meta:paragraph-count="41" meta:word-count="447" meta:character-count="1928" meta:non-whitespace-character-count="1293"/>
  </office:meta>
</office:document-meta>
</file>