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94cm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text-properties fo:font-size="13pt" style:font-name-asian="標楷體" style:font-size-asian="13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fo:font-weight="bold" style:font-name-asian="標楷體1" style:font-size-asian="18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20pt" fo:font-weight="bold" style:font-name-asian="標楷體" style:font-size-asian="20pt" style:font-weight-asian="bold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 style:font-weight-complex="bold"/>
    </style:style>
    <style:style style:name="T22" style:family="text">
      <style:text-properties fo:font-size="14pt" style:font-name-asian="標楷體" style:font-size-asian="14pt" style:font-size-complex="14pt" style:font-weight-complex="bold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fo:font-weight="bold" style:font-name-asian="標楷體" style:font-size-asian="14pt" style:font-weight-asian="bold"/>
    </style:style>
    <style:style style:name="T26" style:family="text">
      <style:text-properties fo:font-size="24pt" style:font-size-asian="24pt"/>
    </style:style>
    <style:style style:name="T27" style:family="text">
      <style:text-properties fo:font-size="24pt" style:font-size-asian="24pt" style:text-combine="lines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size-asian="10pt"/>
    </style:style>
    <style:style style:name="T31" style:family="text">
      <style:text-properties fo:font-size="13pt" style:font-size-asian="13pt"/>
    </style:style>
    <style:style style:name="T32" style:family="text">
      <style:text-properties fo:font-size="13pt" style:font-name-asian="標楷體" style:font-size-asian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請求發還</text:span><text:span text:style-name="T5"> </text:span><text:span text:style-name="T6">證物/扣押物</text:span><text:span text:style-name="T5"> </text:span><text:span text:style-name="T3">聲請表</text:span></text:p>
            <text:p text:style-name="P1"><text:span text:style-name="T11">Application</text:span><text:span text:style-name="T1"> for Return of </text:span><text:span text:style-name="T1">Evidence/Seized Item</text:span></text:p>
            <text:p text:style-name="P1"><text:span text:style-name="T12"><text:s text:c="14"/></text:span><text:span text:style-name="T7">案號：</text:span><text:span text:style-name="T9"> <text:s text:c="2"/></text:span><text:span text:style-name="T7">年度</text:span><text:span text:style-name="T9"> <text:s text:c="4"/></text:span><text:span text:style-name="T7">字第</text:span><text:span text:style-name="T9"> <text:s text:c="7"/></text:span><text:span text:style-name="T7">號</text:span><text:span text:style-name="T9"> <text:s/></text:span><text:span text:style-name="T7">股別：</text:span></text:p>
            <text:p text:style-name="P1"><text:span text:style-name="T12"><text:s text:c="14"/></text:span>Case No.: <text:s text:c="4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2"><text:span text:style-name="T19">Applicant</text:span><text:span text:style-name="T17"> Name</text:span>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2"><text:span text:style-name="T17">國民身分證統一編號</text:span><text:span text:style-name="T23">/</text:span><text:span text:style-name="T17">護照號碼</text:span><text:span text:style-name="T23">/</text:span><text:span text:style-name="T17">居留證號</text:span></text:p>
            <text:p text:style-name="P2"><text:span text:style-name="T17">National ID No.</text:span><text:span text:style-name="T17">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2"><text:span text:style-name="T17">Tel.</text:span>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Standard"><text:span text:style-name="T17">一、聲請人（聲請人之</text:span><text:span text:style-name="T23"> <text:s text:c="11"/></text:span><text:span text:style-name="T17">）於　　年度　　　字第　　　　號　　　　　　　　　　</text:span></text:p>
            <text:p text:style-name="P6">　　</text:p>
            <text:p text:style-name="Standard"><text:span text:style-name="T17">　　</text:span><text:span text:style-name="T23"> <text:s text:c="2"/></text:span><text:span text:style-name="T17">一案，曾經 繳案證物/扣押之物　　　　件。（詳如收據目錄）</text:span></text:p>
            <text:p text:style-name="P6"/>
            <text:p text:style-name="Standard"><text:span text:style-name="T15">1. The </text:span><text:span text:style-name="T19">Applicant</text:span><text:span text:style-name="T15"> (the </text:span><text:span text:style-name="T19">Applicant</text:span><text:span text:style-name="T15">’s <text:s text:c="11"/>) has </text:span><text:span text:style-name="T15">submitted the </text:span><text:span text:style-name="T27">evidence seized item</text:span><text:span text:style-name="T26"> </text:span><text:span text:style-name="T15"><text:s text:c="18"/>in the <text:s/>quantity of　　　　</text:span><text:span text:style-name="T23"> <text:s text:c="2"/></text:span><text:span text:style-name="T15">for the Case 　</text:span><text:span text:style-name="T23"> <text:s/></text:span><text:span text:style-name="T23"><text:s text:c="2"/></text:span><text:span text:style-name="T15">year 　　　zhi No. 　　　　</text:span><text:span text:style-name="T23"> <text:s text:c="3"/>(</text:span><text:span text:style-name="T15">as set forth in the list of received items).</text:span></text:p>
            <text:p text:style-name="P6"/>
            <text:p text:style-name="P6"/>
            <text:p text:style-name="P11">二、該案已於　　　年　　月　　日經　　　　　確定在案，請准將上</text:p>
            <text:p text:style-name="P11"/>
            <text:p text:style-name="P11">　　項物品發還。</text:p>
            <text:p text:style-name="P11"/>
            <text:p text:style-name="P16"><text:span text:style-name="T15">2. The Case has been affirmed by <text:s text:c="7"/>on <text:s text:c="2"/>[month] <text:s text:c="3"/>[date], <text:s text:c="2"/>[year]. Please grant the return of the above</text:span><text:span text:style-name="T17"> </text:span><text:span text:style-name="T15">items.</text:span></text:p>
            <text:p text:style-name="P11"/>
            <text:p text:style-name="P11"/>
            <text:p text:style-name="P16"><text:soft-page-break/><text:span text:style-name="T17">三、聲請人為：□應受發還人</text:span><text:span text:style-name="T23"> <text:s/></text:span><text:span text:style-name="T17">□應受發還人之繼承人</text:span></text:p>
            <text:p text:style-name="P11"/>
            <text:p text:style-name="P16"><text:span text:style-name="T15">3. The </text:span><text:span text:style-name="T19">Applicant</text:span><text:span text:style-name="T15"> is: □</text:span><text:span text:style-name="T23"> </text:span><text:span text:style-name="T15">the recipient □</text:span><text:span text:style-name="T23"> </text:span><text:span text:style-name="T15">the heir to the recipient.</text:span></text:p>
            <text:p text:style-name="P11"/>
            <text:p text:style-name="P11">四、聲請人因事未克親自具領，謹委任聲請人之　　　　　　代為領取。</text:p>
            <text:p text:style-name="P11">　　（附委任書）</text:p>
            <text:p text:style-name="P11"/>
            <text:p text:style-name="P16"><text:span text:style-name="T15">4. The </text:span><text:span text:style-name="T19">Applicant</text:span><text:span text:style-name="T15"> is unable to receive the returned item in person for certain reason and hereby appoints <text:s text:c="15"/>to receive it on his/her behalf.</text:span></text:p>
            <text:p text:style-name="P5"><text:span text:style-name="T9">(</text:span>Enclosed: Power of Attorney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Standard"><text:span text:style-name="T17">臺灣</text:span><text:span text:style-name="T23"> <text:s text:c="5"/></text:span><text:span text:style-name="T17">地方</text:span><text:span text:style-name="T17">檢察署</text:span></text:p>
            <text:p text:style-name="Standard"><text:span text:style-name="T17">　</text:span><text:span text:style-name="T23"> </text:span><text:span text:style-name="T17">　TO</text:span></text:p>
            <text:p text:style-name="Standard"><text:span text:style-name="T21">Taiwan </text:span><text:span text:style-name="T21"><text:s text:c="8"/>District</text:span><text:span text:style-name="T19"> Prosecutors Offic</text:span><text:span text:style-name="T19">e</text:span></text:p>
            <text:p text:style-name="P12"/>
            <text:p text:style-name="Standard"><text:span text:style-name="T17">　　　　　　　　　　　　　　　聲請人　　　　</text:span><text:span text:style-name="T23"> <text:s text:c="3"/></text:span><text:span text:style-name="T28">(</text:span><text:span text:style-name="T29">簽名蓋章</text:span><text:span text:style-name="T28">)</text:span></text:p>
            <text:p text:style-name="Standard"><text:span text:style-name="T15">　　　　　　　　　　　　　　　</text:span><text:span text:style-name="T19">Applicant</text:span><text:span text:style-name="T15">　　　　</text:span><text:span text:style-name="T23"> <text:s/>(</text:span><text:span text:style-name="T15">Signature/Stamp) 　</text:span><text:span text:style-name="T30">　</text:span></text:p>
            <text:p text:style-name="P6"/>
            <text:p text:style-name="P6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7">註記：一、本表免費供應，僅供對管轄檢察署聲請之用。</text:p>
      <text:p text:style-name="Standard"><text:span text:style-name="T31">Note: 1. This free legal form can only be used for</text:span><text:span text:style-name="T33"> application</text:span><text:span text:style-name="T33"> in the </text:span><text:span text:style-name="T33">P</text:span><text:span text:style-name="T33">rosecutors </text:span><text:span text:style-name="T33">O</text:span><text:span text:style-name="T33">ffice</text:span><text:span text:style-name="T31"> with jurisdiction.</text:span></text:p>
      <text:p text:style-name="P17">　　二、如聲請人親自具領，應將第四項刪除。</text:p>
      <text:p text:style-name="Standard"><text:span text:style-name="T31">　　2. If the </text:span><text:span text:style-name="T33">Applicant</text:span><text:span text:style-name="T31"> will receive the returned item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20-02-17T14:51:00</meta:creation-date>
    <dc:date>2020-04-07T16:54:01.375000000</dc:date>
    <meta:print-date>2005-02-27T16:37:00</meta:print-date>
    <meta:editing-cycles>3</meta:editing-cycles>
    <meta:editing-duration>PT2M</meta:editing-duration>
    <meta:document-statistic meta:table-count="1" meta:image-count="0" meta:object-count="0" meta:page-count="2" meta:paragraph-count="47" meta:word-count="416" meta:character-count="1558" meta:non-whitespace-character-count="1091"/>
    <meta:generator>NDC_ODF_Application_Tools/1.0.3$Windows_x86 LibreOffice_project/8ad3e16aadc5e73175a2d44b1abec8638aa18880</meta:generator>
  </office:meta>
</office:document-meta>
</file>