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83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3.881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31cm" fo:margin-right="0cm" fo:text-indent="0cm" style:auto-text-indent="false"/>
    </style:style>
    <style:style style:name="P23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988cm" fo:margin-right="0cm" fo:line-height="0.882cm" fo:text-indent="-0.988cm" style:auto-text-indent="false"/>
    </style:style>
    <style:style style:name="P27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font-weight="bold" style:font-name-asian="Times New Roman" style:font-size-asian="16pt" style:font-weight-asian="bold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　</text:span><text:span text:style-name="T11">被告聲請再議</text:span></text:p>
            <text:p text:style-name="Standard"><text:span text:style-name="T1">　　　　　　　　　　　</text:span><text:span text:style-name="T7"> <text:s text:c="5"/></text:span><text:span text:style-name="T12">Application</text:span><text:span text:style-name="T11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/>
            <text:p text:style-name="P6"><text:span text:style-name="T16">刑 <text:s/>事 <text:s/>聲 <text:s/>請 <text:s/>再 <text:s/>議 <text:s/>狀</text:span></text:p>
            <text:p text:style-name="P6"><text:span text:style-name="T16">Application for R</text:span><text:span text:style-name="T16">e</text:span><text:span text:style-name="T16">consideration in Criminal Proceeding</text:span></text:p>
            <text:p text:style-name="P6"><text:span text:style-name="T14">　　　　　　　　　　　　　　　　　　　</text:span><text:span text:style-name="T11">股別：　　</text:span></text:p>
            <text:p text:style-name="P6"><text:span text:style-name="T14">　　　　　　　　　　　　　　　　　　　</text:span><text:span text:style-name="T11">Section:　　</text:span></text:p>
            <text:p text:style-name="P20">案號：　　年度　　　字第　　　　號</text:p>
            <text:p text:style-name="P21"><text:span text:style-name="T18"><text:s text:c="20"/></text:span><text:span text:style-name="T11">Case No.:　　</text:span><text:span text:style-name="T13"> <text:s/></text:span><text:span text:style-name="T11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  <text:p text:style-name="P2">Suffix</text:p>
          </table:table-cell>
          <table:table-cell table:style-name="表格1.A3" table:number-columns-spanned="2" office:value-type="string">
            <text:p text:style-name="P6"><text:span text:style-name="T19">姓名或名稱及</text:span><text:span text:style-name="T19">國民身分證統一編號</text:span><text:span text:style-name="T21">/</text:span><text:span text:style-name="T19">護照號碼</text:span><text:span text:style-name="T21">/</text:span><text:span text:style-name="T19">居留證號</text:span></text:p>
            <text:p text:style-name="P7">Name and National ID No./Passport No./Alien Resident Certificate No.</text:p>
          </table:table-cell>
          <table:covered-table-cell/>
          <table:table-cell table:style-name="表格1.A3" office:value-type="string">
            <text:p text:style-name="P2">性別</text:p>
            <text:p text:style-name="P8">Gender</text:p>
          </table:table-cell>
          <table:table-cell table:style-name="表格1.A3" office:value-type="string">
            <text:p text:style-name="P2">出生</text:p>
            <text:p text:style-name="P2">年月日</text:p>
            <text:p text:style-name="P8">Date of</text:p>
            <text:p text:style-name="P8">Birth</text:p>
          </table:table-cell>
          <table:table-cell table:style-name="表格1.A3" office:value-type="string">
            <text:p text:style-name="P2">住居所或營業所、郵遞區號及電話號碼</text:p>
            <text:p text:style-name="P6"><text:span text:style-name="T23">Domicile/Residence or Place of Business, Zip Code and Phone Number</text:span></text:p>
          </table:table-cell>
          <table:table-cell table:style-name="表格1.G3" office:value-type="string">
            <text:p text:style-name="P2">送達代收人姓名、住址、郵遞區號及電話號碼</text:p>
            <text:p text:style-name="P8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2">聲請人</text:p>
            <text:p text:style-name="P2">即被告</text:p>
            <text:p text:style-name="P8">Applicant</text:p>
            <text:p text:style-name="P8">Defendant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table-cell table:style-name="表格1.G3" table:number-columns-spanned="7" office:value-type="string">
            <text:p text:style-name="P11">主旨：聲請再議。</text:p>
            <text:p text:style-name="Standard"><text:span text:style-name="T1">Subject</text:span><text:span text:style-name="T1">:</text:span><text:span text:style-name="T9"> Application for R</text:span><text:span text:style-name="T9">e</text:span><text:span text:style-name="T9">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11">說明：</text:p>
            <text:p text:style-name="P11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23"><text:span text:style-name="T11">　一、為不服　鈞署　　　　年度　</text:span><text:span text:style-name="T13"> <text:s/></text:span><text:span text:style-name="T11">　字第　　　　　號</text:span><text:span text:style-name="T13"> <text:s/></text:span><text:span text:style-name="T11">　　　　</text:span></text:p>
            <text:p text:style-name="P22"><text:span text:style-name="T26">　　　　　　　　　　　　</text:span><text:span text:style-name="T1">乙案檢察官所為之撤銷緩起訴處分，今聲請人</text:span></text:p>
            <text:p text:style-name="P24">　　　（即被告）依刑事訴訟法第256條之1第1項之規定，於法定期間</text:p>
            <text:p text:style-name="P24">　　　內聲請再議。</text:p>
            <text:p text:style-name="P24"/>
            <text:p text:style-name="P26"><text:span text:style-name="T1">　1. The </text:span><text:span text:style-name="T1">Applicant</text:span><text:span text:style-name="T1"> is unsatisfied with setting aside a ruling of deferred prosecution of Case　　　　</text:span><text:span text:style-name="T7"> <text:s/></text:span><text:span text:style-name="T1">year 　</text:span><text:span text:style-name="T7"> <text:s/></text:span><text:span text:style-name="T1">　zhi No. <text:s/>　　　　by the prosecutor of your Office. </text:span></text:p>
            <text:p text:style-name="P27"><text:span text:style-name="T1">Th</text:span><text:span text:style-name="T1">e</text:span><text:span text:style-name="T1"> </text:span><text:span text:style-name="T3">Application</text:span><text:span text:style-name="T1"> is hereby filed by the </text:span><text:span text:style-name="T1">Applicant</text:span><text:span text:style-name="T1"> (Defendant) according to Paragraph 1, Article 256-1 of the Code of Criminal Procedure within the statutory period to </text:span><text:span text:style-name="T3">apply</text:span><text:span text:style-name="T1"> for reconsideration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G3" table:number-columns-spanned="7" office:value-type="string">
            <text:p text:style-name="P24">　二、再議理由：</text:p>
            <text:p text:style-name="P22"><text:span text:style-name="T1">　2. Reason</text:span><text:span text:style-name="T1">s</text:span><text:span text:style-name="T1"> for </text:span><text:span text:style-name="T9">R</text:span><text:span text:style-name="T9">e</text:span><text:span text:style-name="T9">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11">　　　　此　　致</text:p>
            <text:p text:style-name="Standard"><text:span text:style-name="T1">臺灣</text:span><text:span text:style-name="T7"> <text:s text:c="5"/></text:span><text:span text:style-name="T1">地方</text:span><text:span text:style-name="T1">檢察署　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11">　　　　TO</text:p>
            <text:p text:style-name="Standard"><text:span text:style-name="T5">Taiwan </text:span><text:span text:style-name="T5"><text:s text:c="8"/>District</text:span><text:span text:style-name="T3"> Prosecutors Offic</text:span><text:span text:style-name="T3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28">證人姓名　及</text:p>
            <text:p text:style-name="P2">其住居所</text:p>
            <text:p text:style-name="P29">Witness Name and</text:p>
            <text:p text:style-name="P6"><text:span text:style-name="T23">Domicile/</text:span><text:span text:style-name="T23"><text:line-break/></text:span><text:span text:style-name="T23">Residence</text:span>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columns-spanned="2" office:value-type="string">
            <text:p text:style-name="P2">證物名稱</text:p>
            <text:p text:style-name="P2">及</text:p>
            <text:p text:style-name="P2">件數</text:p>
            <text:p text:style-name="P8">Evidence Name</text:p>
            <text:p text:style-name="P8">and</text:p>
            <text:p text:style-name="P8">Quantity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16"/>
            <text:p text:style-name="P19"><text:span text:style-name="T1">　　　　　　　　　　　　　　具狀人</text:span><text:span text:style-name="T7"> <text:s text:c="5"/></text:span><text:span text:style-name="T25"><text:s text:c="15"/></text:span><text:span text:style-name="T23">簽名蓋章</text:span></text:p>
            <text:p text:style-name="P19"><text:span text:style-name="T1">　　　　　　　　　　　　　　Submitted by <text:s text:c="6"/></text:span><text:span text:style-name="T23"><text:s text:c="7"/>Signature/Stamp</text:span></text:p>
            <text:p text:style-name="P10"/>
            <text:p text:style-name="P10"/>
            <text:p text:style-name="P19"><text:span text:style-name="T1">　　　　　　　　　　　　　　撰狀人</text:span><text:span text:style-name="T7"> <text:s text:c="5"/></text:span><text:span text:style-name="T25"><text:s text:c="15"/></text:span><text:span text:style-name="T23">簽名蓋章</text:span></text:p>
            <text:p text:style-name="P19"><text:span text:style-name="T1">　　　　　　　　　　　　　　Written by <text:s text:c="5"/></text:span><text:span text:style-name="T23"><text:s/></text:span><text:span text:style-name="T23"><text:s text:c="6"/></text:span><text:span text:style-name="T23"><text:s text:c="5"/>Signature/Stamp</text:span></text:p>
            <text:p text:style-name="P18"><text:s text:c="27"/></text:p>
            <text:p text:style-name="P19"><text:span text:style-name="T7"><text:s text:c="28"/></text:span><text:span text:style-name="T1">住</text:span><text:span text:style-name="T7"> <text:s/></text:span><text:span text:style-name="T1">址</text:span></text:p>
            <text:p text:style-name="P17"><text:span text:style-name="T13"><text:s text:c="28"/></text:span><text:span text:style-name="T11">Address</text:span></text:p>
            <text:p text:style-name="P15"/>
            <text:p text:style-name="P19"><text:span text:style-name="T7"><text:s text:c="28"/></text:span><text:span text:style-name="T1">電</text:span><text:span text:style-name="T7"> <text:s/></text:span><text:span text:style-name="T1">話</text:span></text:p>
            <text:p text:style-name="P17"><text:span text:style-name="T13"><text:s text:c="28"/></text:span><text:span text:style-name="T11">Tel.</text:span></text:p>
            <text:p text:style-name="P15"/>
            <text:p text:style-name="P15">中　　華　　民　　國　　　　　年　　　　　月　　　　　　　　日</text:p>
            <text:p text:style-name="P1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20-02-17T14:48:00</meta:creation-date>
    <dc:date>2020-04-07T16:43:21.683000000</dc:date>
    <meta:print-date>2004-09-15T10:32:00</meta:print-date>
    <meta:editing-cycles>3</meta:editing-cycles>
    <meta:editing-duration>PT57S</meta:editing-duration>
    <meta:document-statistic meta:table-count="1" meta:image-count="0" meta:object-count="0" meta:page-count="3" meta:paragraph-count="62" meta:word-count="381" meta:character-count="1746" meta:non-whitespace-character-count="1102"/>
    <meta:generator>NDC_ODF_Application_Tools/1.0.3$Windows_x86 LibreOffice_project/8ad3e16aadc5e73175a2d44b1abec8638aa18880</meta:generator>
  </office:meta>
</office:document-meta>
</file>