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font-size="19pt" fo:font-weight="bold" style:font-name-asian="標楷體" style:font-size-asian="19pt" style:font-weight-asian="bold" style:font-size-complex="19pt"/>
    </style:style>
    <style:style style:name="P11" style:family="paragraph" style:parent-style-name="Standard">
      <style:paragraph-properties fo:margin-left="4.692cm" fo:margin-right="0cm" fo:text-align="justify" style:justify-single-word="false" fo:text-indent="-4.692cm" style:auto-text-indent="false"/>
    </style:style>
    <style:style style:name="P12" style:family="paragraph" style:parent-style-name="Standard">
      <style:paragraph-properties fo:margin-left="4.692cm" fo:margin-right="0cm" fo:text-align="justify" style:justify-single-word="false" fo:text-indent="-4.692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6.71cm" fo:margin-right="0cm" fo:text-align="justify" style:justify-single-word="false" fo:text-indent="-6.71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officeooo:rsid="0009fa23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0">和 <text:s text:c="7"/>解 <text:s text:c="7"/>書</text:p>
            <text:p text:style-name="P1">Settlement</text:p>
            <text:p text:style-name="P1"/>
            <text:p text:style-name="P3"/>
            <text:p text:style-name="P8"><text:span text:style-name="T2">立和解書人　　　　　　</text:span><text:span text:style-name="T3">(以下簡稱甲方、乙方)</text:span><text:span text:style-name="T2">對於臺灣　　　　地方檢察署　　年度　　　字第　　　　　號　　　　　　　　　　　案件</text:span></text:p>
            <text:p text:style-name="P6"/>
            <text:p text:style-name="P6">業經雙方同意和解，謹書其和解條件如下：</text:p>
            <text:p text:style-name="P7"><draw:frame draw:style-name="fr1" draw:name="框架1" text:anchor-type="char" svg:x="5.816cm" svg:y="0.108cm" svg:width="9.476cm" svg:height="1.577cm" draw:z-index="0"><draw:text-box><text:p text:style-name="P8"><text:span text:style-name="T4">(</text:span><text:span text:style-name="T2">hereinafter referred to as the “Party A”)</text:span></text:p><text:p text:style-name="Standard"><text:span text:style-name="T4">(</text:span><text:span text:style-name="T2">hereinafter referred to as the “Party B”)</text:span></text:p></draw:text-box></draw:frame></text:p>
            <text:p text:style-name="P6">The parties in the case of 　　　</text:p>
            <text:p text:style-name="P6"/>
            <text:p text:style-name="P4"><text:span text:style-name="T1">the Taiwan <text:s text:c="11"/>District Prosecutors Office　　</text:span><text:span text:style-name="T5"> <text:s/></text:span><text:span text:style-name="T1">year 　　　</text:span></text:p>
            <text:p text:style-name="P6"/>
            <text:p text:style-name="P8"><text:span text:style-name="T2">zhi No. <text:s text:c="10"/>have reached a settlement. The conditions of the </text:span></text:p>
            <text:p text:style-name="P6"/>
            <text:p text:style-name="P6">settlement are as follows:</text:p>
            <text:p text:style-name="P6"/>
            <text:p text:style-name="P8"><text:span text:style-name="T2">一、乙方願意賠償甲方　慰撫金/損害金　新臺幣　　　　　　　元正。</text:span></text:p>
            <text:p text:style-name="P6"/>
            <text:p text:style-name="P12">1. Party B agrees to indemnify Party A for the amount of</text:p>
            <text:p text:style-name="P13"><draw:frame draw:style-name="fr1" draw:name="框架2" text:anchor-type="char" svg:x="0.831cm" svg:y="0.002cm" svg:width="2.492cm" svg:height="1.577cm" draw:z-index="1"><draw:text-box><text:p text:style-name="P5">solatium</text:p><text:p text:style-name="P5">damages</text:p></draw:text-box></draw:frame></text:p>
            <text:p text:style-name="P11"><text:span text:style-name="T4"><text:s text:c="13"/></text:span><text:span text:style-name="T2">　NT$ <text:s text:c="14"/>.</text:span></text:p>
            <text:p text:style-name="P6"/>
            <text:p text:style-name="P6"/>
            <text:p text:style-name="P6">二、甲方同意撤回告訴，以息訟爭，并除接受前項賠償金外，不再要求</text:p>
            <text:p text:style-name="P6"/>
            <text:p text:style-name="P6">　　任何損害賠償。</text:p>
            <text:p text:style-name="P6"/>
            <text:p text:style-name="P8"><text:span text:style-name="T2">2. Party A agrees to withdraw the complaint and shall not demand payment for damages other than the foregoing settlement amount.</text:span></text:p>
            <text:p text:style-name="P6"/>
            <text:p text:style-name="P6"/>
            <text:p text:style-name="P6">三、其他：</text:p>
            <text:p text:style-name="P6"/>
            <text:p text:style-name="P6">3. Others: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8"><text:span text:style-name="T2">　　　　　　　　　　立和解書人甲方：　　　　　　　</text:span><text:span text:style-name="T6">（簽名蓋章）</text:span></text:p>
            <text:p text:style-name="P8"><text:span text:style-name="T2">　　　　　　　　Party A in the Settlement:　　　　　　　</text:span><text:span text:style-name="T7">(</text:span><text:span text:style-name="T6">Signature/Stamp)</text:span></text:p>
            <text:p text:style-name="P6"/>
            <text:p text:style-name="P6"/>
            <text:p text:style-name="P6">　　　　　　　　　　住　　　　　址：</text:p>
            <text:p text:style-name="P6">　　　　　　　　　　Address:</text:p>
            <text:p text:style-name="P6"/>
            <text:p text:style-name="P6"/>
            <text:p text:style-name="P8"><text:span text:style-name="T2">　　　　　　　　　　立和解書人乙方：　　　　　　　</text:span><text:span text:style-name="T6">（簽名蓋章）</text:span></text:p>
            <text:p text:style-name="P8"><text:span text:style-name="T2">　　　　　　　　Party B in the Settlement:　　　　　　　</text:span><text:span text:style-name="T7">(</text:span><text:span text:style-name="T6">Signature/Stamp)</text:span></text:p>
            <text:p text:style-name="P6"/>
            <text:p text:style-name="P6"/>
            <text:p text:style-name="P6">　　　　　　　　　　住　　　　　址：</text:p>
            <text:p text:style-name="P6">　　　　　　　　　　Address:</text:p>
            <text:p text:style-name="P6"/>
            <text:p text:style-name="P6"/>
            <text:p text:style-name="P6"/>
            <text:p text:style-name="P6">中　　華　　民　　國　　　　　　年　　　　　　月　　　　　　日</text:p>
            <text:p text:style-name="P6">Date: <text:s text:c="2"/>(mm)/ <text:s text:c="6"/>(dd), <text:s text:c="8"/>(yyyy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05:00</meta:creation-date>
    <dc:date>2020-04-13T17:17:44.723000000</dc:date>
    <meta:print-date>2004-10-07T16:21:00</meta:print-date>
    <meta:editing-cycles>4</meta:editing-cycles>
    <meta:editing-duration>PT3M40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0" meta:word-count="259" meta:character-count="1019" meta:non-whitespace-character-count="668"/>
  </office:meta>
</office:document-meta>
</file>