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/>
      <style:text-properties fo:font-size="16pt" style:font-size-asian="16pt"/>
    </style:style>
    <style:style style:name="P2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9" style:family="paragraph" style:parent-style-name="Standard"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1.411cm" fo:text-align="justify" style:justify-single-word="false" fo:hyphenation-ladder-count="no-limit" style:punctuation-wrap="simple" style:line-break="normal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line-height="1.235cm" fo:text-align="justify" style:justify-single-word="false" fo:hyphenation-ladder-count="no-limit" style:punctuation-wrap="simple" style:line-break="normal" style:vertical-align="auto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34" style:family="paragraph" style:parent-style-name="Standard">
      <style:paragraph-properties fo:margin-left="0cm" fo:margin-right="0cm" fo:line-height="0.882cm" fo:text-indent="0.564cm" style:auto-text-indent="false"/>
    </style:style>
    <style:style style:name="P35" style:family="paragraph" style:parent-style-name="Standard">
      <style:paragraph-properties fo:margin-left="0cm" fo:margin-right="0cm" fo:line-height="0.882cm" fo:text-indent="5.295cm" style:auto-text-indent="false"/>
    </style:style>
    <style:style style:name="P36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5.433cm" style:auto-text-indent="false"/>
    </style:style>
    <style:style style:name="P38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letter-spacing="-0.018cm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letter-kerning="true" style:font-name-asian="標楷體" style:font-size-asian="16pt"/>
    </style:style>
    <style:style style:name="T27" style:family="text">
      <style:text-properties fo:font-size="16pt" style:letter-kerning="true" style:font-name-asian="標楷體" style:font-size-asian="16pt"/>
    </style:style>
    <style:style style:name="T28" style:family="text">
      <style:text-properties fo:font-size="16pt" style:letter-kerning="true" style:font-name-asian="標楷體" style:font-size-asian="16pt" style:font-size-complex="16pt" style:font-weight-complex="bold"/>
    </style:style>
    <style:style style:name="T29" style:family="text">
      <style:text-properties fo:font-size="16pt" style:letter-kerning="true" style:font-name-asian="標楷體" style:font-size-asian="16pt" style:font-size-complex="16pt" style:font-weight-complex="bold"/>
    </style:style>
    <style:style style:name="T30" style:family="text">
      <style:text-properties fo:font-size="16pt" style:letter-kerning="true" style:font-name-asian="Times New Roman" style:font-size-asian="16pt"/>
    </style:style>
    <style:style style:name="T31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3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案號</text:p>
            <text:p text:style-name="P14">Case No.</text:p>
          </table:table-cell>
          <table:covered-table-cell/>
          <table:table-cell table:style-name="表格1.C2" table:number-columns-spanned="2" office:value-type="string">
            <text:p text:style-name="P14"><text:s text:c="6"/>年度 <text:s text:c="5"/>字第 <text:s text:c="8"/>號</text:p>
            <text:p text:style-name="P14"><text:s text:c="8"/>year <text:s text:c="6"/>zhi No.</text:p>
          </table:table-cell>
          <table:covered-table-cell/>
          <table:table-cell table:style-name="表格1.C2" office:value-type="string">
            <text:p text:style-name="P14">承辦股別</text:p>
            <text:p text:style-name="P14">Section</text:p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table:number-columns-spanned="2" office:value-type="string">
            <text:p text:style-name="P14">訴訟標的</text:p>
            <text:p text:style-name="P17">金額或價額</text:p>
            <text:p text:style-name="P14">Litigation</text:p>
            <text:p text:style-name="P14">Amount or Value</text:p>
          </table:table-cell>
          <table:covered-table-cell/>
          <table:table-cell table:style-name="表格1.F2" table:number-columns-spanned="4" office:value-type="string">
            <text:p text:style-name="P14">新台幣 <text:s text:c="36"/>元</text:p>
            <text:p text:style-name="P14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4">稱謂</text:p>
            <text:p text:style-name="P14">Titles</text:p>
          </table:table-cell>
          <table:covered-table-cell/>
          <table:table-cell table:style-name="表格1.C4" office:value-type="string">
            <text:p text:style-name="P14">姓名或名稱</text:p>
            <text:p text:style-name="P14">Name</text:p>
          </table:table-cell>
          <table:table-cell table:style-name="表格1.F2" table:number-columns-spanned="3" office:value-type="string">
            <text:p text:style-name="P4"><text:span text:style-name="T7">依序填寫：</text:span><text:span text:style-name="T16">國民身分證統一編號</text:span><text:span text:style-name="T20">/</text:span><text:span text:style-name="T16">護照號碼</text:span><text:span text:style-name="T20">/</text:span><text:span text:style-name="T16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6">Please specify in the following order: </text:span><text:span text:style-name="T16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9"><text:soft-page-break/>答辯人</text:p>
            <text:p text:style-name="P9">（即被告）</text:p>
            <text:p text:style-name="P29">Respondent</text:p>
            <text:p text:style-name="P6"><text:span text:style-name="T3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2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F2" table:number-rows-spanned="2" table:number-columns-spanned="3" office:value-type="string">
            <text:p text:style-name="P4"><text:soft-page-break/><text:span text:style-name="T16">國民身分證統一編號</text:span><text:span text:style-name="T20">/</text:span><text:span text:style-name="T16">護照號碼</text:span><text:span text:style-name="T20">/</text:span><text:span text:style-name="T16">居留證號</text:span></text:p>
            <text:p text:style-name="P4"><text:span text:style-name="T16">National ID No./Passport No./Alien Resident Certificate No.</text:span><text:span text:style-name="T18">: <text:s text:c="5"/></text:span></text:p>
            <text:p text:style-name="P7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10">Gender: Male /Female Date of Birth: <text:s text:c="7"/></text:p>
            <text:p text:style-name="P7"><text:span text:style-name="T3"><text:s/></text:span><text:span text:style-name="T1">Occupation: <text:s text:c="3"/></text:span></text:p>
            <text:p text:style-name="P7"><text:span text:style-name="T1">住：</text:span><text:span text:style-name="T3"> <text:s text:c="32"/></text:span></text:p>
            <text:p text:style-name="P4"><text:span text:style-name="T18">Address</text:span><text:span text:style-name="T18">: <text:s text:c="32"/></text:span></text:p>
            <text:p text:style-name="P7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7"><text:span text:style-name="T1">Zip code:　　</text:span><text:span text:style-name="T3"> <text:s text:c="4"/></text:span><text:span text:style-name="T1">Tel.: <text:s text:c="18"/></text:span></text:p>
            <text:p text:style-name="P7"><text:span text:style-name="T1">傳真：</text:span><text:span text:style-name="T3"> <text:s text:c="24"/></text:span></text:p>
            <text:p text:style-name="P4"><text:span text:style-name="T18">Fax: <text:s text:c="24"/></text:span></text:p>
            <text:p text:style-name="P10">電子郵件位址：</text:p>
            <text:p text:style-name="P10">E-mail:</text:p>
            <text:p text:style-name="P7"><text:span text:style-name="T1">送達代收人：</text:span><text:span text:style-name="T3"> <text:s text:c="11"/></text:span></text:p>
            <text:p text:style-name="P10">Agent for the Service of Process: <text:s text:c="11"/></text:p>
            <text:p text:style-name="P10">送達處所：</text:p>
            <text:p text:style-name="P10">Place for the Service of Process: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1">為被訴　　　　乙案依法提出答辯事：</text:span><text:span text:style-name="T3"> </text:span></text:p>
            <text:p text:style-name="P30">To answer the accusation of <text:s/></text:p>
            <text:p text:style-name="P21"/>
            <text:p text:style-name="P33"><text:span text:style-name="T1">答辯人（即被告）因被訴　　　　一案，謹提出答辯理由如下</text:span><text:span text:style-name="T3">﹕</text:span></text:p>
            <text:p text:style-name="P5"><text:span text:style-name="T24">The Respondent (Defendant) was accused of <text:s text:c="39"/>. This Answer to the Complaint addresses the reasons</text:span><text:span text:style-name="T24"> </text:span><text:span text:style-name="T24">as follows:</text:span></text:p>
            <text:p text:style-name="P21"/>
            <text:p text:style-name="P28"><text:span text:style-name="T3">(</text:span><text:span text:style-name="T1">答辯內容</text:span><text:span text:style-name="T3">)</text:span></text:p>
            <text:p text:style-name="P27"><text:span text:style-name="T3">(</text:span><text:span text:style-name="T1">the answer)</text:span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"><text:span text:style-name="T11"><text:s text:c="4"/></text:span><text:span text:style-name="T11">謹 <text:s text:c="3"/>狀</text:span></text:p>
            <text:p text:style-name="P34"><text:span text:style-name="T11"><text:s text:c="3"/></text:span><text:span text:style-name="T18">TO</text:span></text:p>
            <text:p text:style-name="P20"/>
            <text:p text:style-name="P31"><text:span text:style-name="T26">臺灣</text:span><text:span text:style-name="T30"> <text:s text:c="10"/></text:span><text:span text:style-name="T26">地方</text:span><text:span text:style-name="T26">檢察署</text:span><text:span text:style-name="T30"> <text:s/></text:span><text:span text:style-name="T26">公鑒</text:span></text:p>
            <text:p text:style-name="P32"><text:span text:style-name="T28">Taiwan </text:span><text:span text:style-name="T28"><text:s text:c="16"/>District</text:span><text:span text:style-name="T26"> Prosecutors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證據名稱</text:p>
            <text:p text:style-name="P21">及件數</text:p>
            <text:p text:style-name="P10">Evidence Name</text:p>
            <text:p text:style-name="P10">and Quantity</text:p>
          </table:table-cell>
          <table:table-cell table:style-name="表格1.F2" table:number-columns-spanned="5" office:value-type="string">
            <text:p text:style-name="P24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3">Date: <text:s text:c="2"/>(mm)/ <text:s text:c="6"/>(dd), <text:s text:c="8"/>(yyyy)</text:p>
            <text:p text:style-name="P36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36"><text:span text:style-name="T1">Submitted by <text:s/>　</text:span><text:span text:style-name="T3"> <text:s/></text:span><text:span text:style-name="T1">Signature/Stamp</text:span></text:p>
            <text:p text:style-name="P35"><text:span text:style-name="T18">撰狀人</text:span><text:span text:style-name="T21"> <text:s text:c="3"/></text:span><text:span text:style-name="T18">　　</text:span><text:span text:style-name="T21"> </text:span><text:span text:style-name="T21"><text:s text:c="3"/></text:span><text:span text:style-name="T21"><text:s/></text:span><text:span text:style-name="T18">簽名蓋章</text:span></text:p>
            <text:p text:style-name="P37"><text:span text:style-name="T18">Written by <text:s/>　　</text:span><text:span text:style-name="T21"> <text:s/></text:span><text:span text:style-name="T18">Signature/Stamp</text:span><text:span text:style-name="T15"> 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20-02-17T14:43:00</meta:creation-date>
    <dc:creator>陳慈惠</dc:creator>
    <dc:date>2020-02-17T14:43:00</dc:date>
    <meta:print-date>2019-06-17T12:04:00</meta:print-date>
    <meta:editing-cycles>2</meta:editing-cycles>
    <meta:editing-duration>PT1M</meta:editing-duration>
    <meta:document-statistic meta:table-count="1" meta:image-count="0" meta:object-count="0" meta:page-count="3" meta:paragraph-count="62" meta:word-count="418" meta:character-count="1625" meta:non-whitespace-character-count="1060"/>
    <meta:generator>NDC_ODF_Application_Tools/1.0.3$Windows_x86 LibreOffice_project/8ad3e16aadc5e73175a2d44b1abec8638aa18880</meta:generator>
  </office:meta>
</office:document-meta>
</file>