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78cm" fo:margin-left="-1.244cm" style:page-number="auto" table:align="left"/>
    </style:style>
    <style:style style:name="表格1.A" style:family="table-column">
      <style:table-column-properties style:column-width="10.478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4.763cm"/>
    </style:style>
    <style:style style:name="表格1.1" style:family="table-row">
      <style:table-row-properties style:min-row-height="0.908cm" style:use-optimal-row-height="false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none" fo:wrap-option="no-wrap"/>
    </style:style>
    <style:style style:name="表格1.2" style:family="table-row">
      <style:table-row-properties style:min-row-height="0.861cm" style:use-optimal-row-height="false"/>
    </style:style>
    <style:style style:name="表格1.A2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fo:wrap-option="no-wrap"/>
    </style:style>
    <style:style style:name="表格1.3" style:family="table-row">
      <style:table-row-properties style:min-row-height="0.838cm" style:use-optimal-row-height="false"/>
    </style:style>
    <style:style style:name="表格1.A3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fo:wrap-option="no-wrap"/>
    </style:style>
    <style:style style:name="表格1.4" style:family="table-row">
      <style:table-row-properties style:row-height="0.801cm" fo:keep-together="always" style:use-optimal-row-height="false"/>
    </style:style>
    <style:style style:name="表格1.A4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5" style:family="table-row">
      <style:table-row-properties style:row-height="1.342cm" fo:keep-together="always" style:use-optimal-row-height="false"/>
    </style:style>
    <style:style style:name="表格1.A5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.C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.D5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6" style:family="table-row">
      <style:table-row-properties style:row-height="1.579cm" fo:keep-together="always" style:use-optimal-row-height="false"/>
    </style:style>
    <style:style style:name="表格1.A6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C6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D6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A7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C7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D7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8" style:family="table-row">
      <style:table-row-properties style:row-height="2.028cm" fo:keep-together="always" style:use-optimal-row-height="false"/>
    </style:style>
    <style:style style:name="表格1.A8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D8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9" style:family="table-row">
      <style:table-row-properties style:row-height="1.568cm" fo:keep-together="always" style:use-optimal-row-height="false"/>
    </style:style>
    <style:style style:name="表格1.A9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C9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D9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10" style:family="table-row">
      <style:table-row-properties style:row-height="1.6cm" fo:keep-together="always" style:use-optimal-row-height="false"/>
    </style:style>
    <style:style style:name="表格1.A10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.C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.D10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11" style:family="table-row">
      <style:table-row-properties style:row-height="1.58cm" fo:keep-together="always" style:use-optimal-row-height="false"/>
    </style:style>
    <style:style style:name="表格1.A1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.C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.D1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12" style:family="table-row">
      <style:table-row-properties style:row-height="1.565cm" fo:keep-together="always" style:use-optimal-row-height="false"/>
    </style:style>
    <style:style style:name="表格1.A1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.C1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.D1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13" style:family="table-row">
      <style:table-row-properties style:row-height="4.217cm" fo:keep-together="always" style:use-optimal-row-height="false"/>
    </style:style>
    <style:style style:name="表格1.A13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14" style:family="table-row">
      <style:table-row-properties style:row-height="2.838cm" fo:keep-together="always" style:use-optimal-row-height="false"/>
    </style:style>
    <style:style style:name="表格1.A14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15" style:family="table-row">
      <style:table-row-properties style:row-height="1.979cm" fo:keep-together="always" style:use-optimal-row-height="false"/>
    </style:style>
    <style:style style:name="表格1.A15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left="0cm" fo:margin-right="1.976cm" fo:text-indent="0cm" style:auto-text-indent="false" style:line-break="normal"/>
    </style:style>
    <style:style style:name="P3" style:family="paragraph" style:parent-style-name="Text_20_body">
      <style:paragraph-properties fo:margin-left="0cm" fo:margin-right="1.976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margin-left="0.988cm" fo:margin-right="0cm" style:line-height-at-least="0cm" fo:text-indent="-0.988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988cm" fo:margin-right="0cm" style:line-height-at-leas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臺灣</text:span></text:span><text:span text:style-name="預設段落字型"><text:span text:style-name="T2">高雄地方</text:span></text:span><text:span text:style-name="預設段落字型"><text:span text:style-name="T3">檢察署結合警勤區訪查社會勞動機構報告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預設段落字型"><text:span text:style-name="T4"><text:s text:c="31"/>查訪日期： <text:s text:c="3"/>年 <text:s text:c="3"/>月 <text:s/>日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>分局別： <text:s text:c="14"/>訪查機關(或地點)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office:value-type="string">
            <text:p text:style-name="P4"><text:span text:style-name="預設段落字型"><text:span text:style-name="T4">訪查事項</text:span></text:span></text:p>
          </table:table-cell>
          <table:table-cell table:style-name="表格1.B4" table:number-columns-spanned="2" office:value-type="string">
            <text:p text:style-name="P5"><text:span text:style-name="預設段落字型"><text:span text:style-name="T4">訪查情形</text:span></text:span></text:p>
          </table:table-cell>
          <table:covered-table-cell/>
          <table:table-cell table:style-name="表格1.D5" table:number-rows-spanned="2" office:value-type="string">
            <text:p text:style-name="P6"><text:s text:c="2"/>備註或補充說明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5"><text:span text:style-name="預設段落字型"><text:span text:style-name="T4">是</text:span></text:span></text:p>
          </table:table-cell>
          <table:table-cell table:style-name="表格1.C5" office:value-type="string">
            <text:p text:style-name="P5"><text:span text:style-name="預設段落字型"><text:span text:style-name="T4">否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<text:span text:style-name="預設段落字型"><text:span text:style-name="T4">一、訪查現場否有社會勞動人執行社會勞動？</text:span>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12"><text:span text:style-name="預設段落字型"><text:span text:style-name="T5">二、</text:span></text:span><text:span text:style-name="預設段落字型"><text:span text:style-name="T4">社會勞動人於訪查地點執行情況是否良好？</text:span>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13">三、社會勞動人於執行現場是否有違規行為發生？（如：喝酒、疑似吸毒行為、偷竊行為等）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13">四、社會勞動人於執行現場是否有穿著背心以方便識別其身分？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13">五、社會勞動人於執行現場是否有聚集行為或與社區民眾發生衝突？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8"/>
          </table:table-cell>
        </table:table-row>
        <table:table-row table:style-name="表格1.11">
          <table:table-cell table:style-name="表格1.A11" office:value-type="string">
            <text:p text:style-name="P12"><text:span text:style-name="預設段落字型"><text:span text:style-name="T4">六、社會勞動人對於執行機構督導是否有不服從行為發生？</text:span></text:span>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8"/>
          </table:table-cell>
        </table:table-row>
        <table:table-row table:style-name="表格1.12">
          <table:table-cell table:style-name="表格1.A12" office:value-type="string">
            <text:p text:style-name="P12"><text:span text:style-name="預設段落字型"><text:span text:style-name="T8">七、社會勞動人是否有犯罪行為再發生之虞？</text:span></text:span></text:p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8"/>
          </table:table-cell>
        </table:table-row>
        <table:table-row table:style-name="表格1.13">
          <table:table-cell table:style-name="表格1.A13" table:number-columns-spanned="4" office:value-type="string">
            <text:p text:style-name="P11"><text:span text:style-name="預設段落字型"><text:span text:style-name="T8">八、建議事項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4" office:value-type="string">
            <text:p text:style-name="P8">訪查警勤區警員姓名： <text:s text:c="13"/>（請加蓋派出所戳章）</text:p>
            <text:p text:style-name="P8"/>
            <text:p text:style-name="P8">聯絡電話：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9"/>
            <text:p text:style-name="P9">觀護人： <text:s text:c="16"/>主任觀護人： <text:s text:c="8"/>檢察官：</text:p>
            <text:p text:style-name="P11"><text:span text:style-name="預設段落字型"><text:span text:style-name="T4"><text:s text:c="24"/></text:span></text:span><text:span text:style-name="預設段落字型"><text:span text:style-name="T6"><text:s/>(依分層負責決定如無報告主任觀護人、檢察官事項可免送核閱)</text:span></text:span></text:p>
            <text:p text:style-name="P8"/>
          </table:table-cell>
          <table:covered-table-cell/>
          <table:covered-table-cell/>
          <table:covered-table-cell/>
        </table:table-row>
      </table:table>
      <text:p text:style-name="P10">＊訪查後，可不備文，於每月25日前傳真至本署觀護人室。傳真：07-2611508</text:p>
      <text:p text:style-name="Text_20_body"><text:span text:style-name="預設段落字型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吳家旭</meta:initial-creator>
    <meta:creation-date>2015-06-29T09:11:00Z</meta:creation-date>
    <dc:date>2020-03-24T10:29:40.944000000</dc:date>
    <meta:editing-cycles>7</meta:editing-cycles>
    <meta:editing-duration>PT5M45S</meta:editing-duration>
    <meta:print-date>2020-03-24T10:27:44.437000000</meta:print-date>
    <meta:document-statistic meta:table-count="1" meta:image-count="0" meta:object-count="0" meta:page-count="2" meta:paragraph-count="22" meta:word-count="355" meta:character-count="489" meta:non-whitespace-character-count="365"/>
    <meta:template xlink:type="simple" xlink:actuate="onRequest" xlink:title="" xlink:href="../../../../Downloads/562917151551%20(3).odt/Normal"/>
  </office:meta>
</office:document-meta>
</file>