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table:align="center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3.875cm"/>
    </style:style>
    <style:style style:name="表格1.F" style:family="table-column">
      <style:table-column-properties style:column-width="4.26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63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1.1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5" style:family="table-row">
      <style:table-row-properties style:min-row-height="1.2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65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2.515cm" fo:keep-together="always"/>
    </style:style>
    <style:style style:name="表格1.15" style:family="table-row">
      <style:table-row-properties style:min-row-height="2.459cm" fo:keep-together="always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/>
      <style:text-properties style:font-name-asian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 style:master-page-name="Standard">
      <style:paragraph-properties fo:margin-left="1.058cm" fo:margin-right="2.171cm" fo:line-height="125%" fo:text-align="justify" style:justify-single-word="false" fo:text-indent="-0.847cm" style:auto-text-indent="false" style:page-number="1" style:snap-to-layout-grid="false">
        <style:tab-stops>
          <style:tab-stop style:position="16.828cm"/>
        </style:tab-stops>
      </style:paragraph-properties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cm" fo:margin-right="2.21cm" style:line-height-at-least="0.423cm" fo:text-align="end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0.584cm" fo:margin-right="0cm" fo:text-align="justify" style:justify-single-word="false" fo:text-indent="-0.034cm" style:auto-text-indent="false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3" style:family="paragraph" style:parent-style-name="Standard">
      <style:paragraph-properties fo:margin-top="0cm" fo:margin-bottom="0.212cm" loext:contextual-spacing="false"/>
    </style:style>
    <style:style style:name="P24" style:family="paragraph" style:parent-style-name="Standard">
      <style:paragraph-properties fo:margin-left="1.251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cm" fo:margin-right="0cm" fo:line-height="0.776cm" fo:text-indent="-1cm" style:auto-text-indent="false"/>
    </style:style>
    <style:style style:name="P26" style:family="paragraph" style:parent-style-name="Standard">
      <style:paragraph-properties fo:margin-left="1cm" fo:margin-right="0cm" fo:line-height="0.776cm" fo:text-indent="-1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cm" fo:margin-right="0cm" fo:line-heigh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701cm" fo:margin-right="0cm" fo:line-height="0.776cm" fo:text-indent="-1.501cm" style:auto-text-indent="false"/>
    </style:style>
    <style:style style:name="P29" style:family="paragraph" style:parent-style-name="Standard">
      <style:paragraph-properties fo:margin-left="2.701cm" fo:margin-right="0cm" fo:line-height="0.776cm" fo:text-indent="-1.50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2.701cm" fo:margin-right="0cm" fo:line-height="0.77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cm" fo:margin-right="0cm" fo:line-height="0.776cm" fo:text-indent="0cm" style:auto-text-indent="false"/>
    </style:style>
    <style:style style:name="P32" style:family="paragraph" style:parent-style-name="Standard">
      <style:paragraph-properties fo:margin-left="1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501cm" fo:margin-right="0cm" fo:line-height="0.776cm" fo:text-indent="-2.50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本文縮排_20_3">
      <style:paragraph-properties fo:margin-left="1cm" fo:margin-right="0cm" fo:line-heigh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附件一】</text:p>
      <text:p text:style-name="P16">臺灣高雄地方檢察署檔案應用申請書</text:p>
      <text:p text:style-name="P17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1">出生年月日</text:p>
          </table:table-cell>
          <table:table-cell table:style-name="表格1.C1" office:value-type="string">
            <text:p text:style-name="P3">身分證明字號</text:p>
          </table:table-cell>
          <table:table-cell table:style-name="表格1.E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table:number-columns-spanned="2" office:value-type="string">
            <text:p text:style-name="P4">地址：</text:p>
            <text:p text:style-name="P4"/>
            <text:p text:style-name="P18"><text:span text:style-name="T6">電話：</text:span><text:span text:style-name="T9">(</text:span><text:span text:style-name="T6">H</text:span><text:span text:style-name="T6">)</text:span><text:span text:style-name="T11">　　　　　　　　　</text:span><text:span text:style-name="T9">(</text:span><text:span text:style-name="T6">O)</text:span><text:span text:style-name="T11">　　　　　　　　　　　　　　</text:span><text:span text:style-name="T6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9">※</text:span><text:span text:style-name="T6">代理人</text:span></text:p>
            <text:p text:style-name="P7"><text:span text:style-name="T14">與申請人之關係之證明文件</text:span></text:p>
            <text:p text:style-name="P7"><text:span text:style-name="T14">（</text:span><text:span text:style-name="T16"> <text:s text:c="9"/></text:span><text:span text:style-name="T14">）</text:span></text:p>
            <text:p text:style-name="P4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4">地址：</text:p>
            <text:p text:style-name="P10"><text:s/></text:p>
            <text:p text:style-name="P7"><text:span text:style-name="T6">電話：</text:span><text:span text:style-name="T9">(</text:span><text:span text:style-name="T6">H</text:span><text:span text:style-name="T6">)</text:span><text:span text:style-name="T11">　　　　　　　　　</text:span><text:span text:style-name="T9">(</text:span><text:span text:style-name="T6">O)</text:span><text:span text:style-name="T11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text:span text:style-name="T9">※</text:span><text:span text:style-name="T6">法人、團體、事務所或營業所名稱：</text:span><text:span text:style-name="T11">　　　　　　　　　　　　　　　　</text:span></text:p>
            <text:p text:style-name="P19"><text:span text:style-name="T6">地址：</text:span><text:span text:style-name="T11">　　　</text:span><text:span text:style-name="T17">　　　　　　　　　　　　　　　　　　　　　　　　　　　　　　　　　　　　　　　　　　</text:span></text:p>
            <text:p text:style-name="P7"><text:span text:style-name="T16">(</text:span><text:span text:style-name="T14">管理人或代表人資料請填於上項申請人欄位</text:span><text:span text:style-name="T16">)</text:span><text:span text:style-name="T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2">編號</text:span></text:p>
          </table:table-cell>
          <table:table-cell table:style-name="表格1.B5" table:number-columns-spanned="2" office:value-type="string">
            <text:p text:style-name="P9"><text:span text:style-name="T2">檔號或案號</text:span></text:p>
          </table:table-cell>
          <table:covered-table-cell/>
          <table:table-cell table:style-name="表格1.B5" table:number-columns-spanned="2" office:value-type="string">
            <text:p text:style-name="P20">檔案名稱或內容要旨</text:p>
          </table:table-cell>
          <table:covered-table-cell/>
          <table:table-cell table:style-name="表格1.F5" office:value-type="string">
            <text:p text:style-name="P12">申請項目（可複選）</text:p>
            <text:p text:style-name="P13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6">1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21">□　　　　　□</text:p>
          </table:table-cell>
        </table:table-row>
        <table:table-row table:style-name="表格1.6">
          <table:table-cell table:style-name="表格1.A6" office:value-type="string">
            <text:p text:style-name="P6">2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21">□　　　　　□</text:p>
          </table:table-cell>
        </table:table-row>
        <table:table-row table:style-name="表格1.6">
          <table:table-cell table:style-name="表格1.A6" office:value-type="string">
            <text:p text:style-name="P6">3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21">□　　　　　□</text:p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6">□　　　　　□</text:p>
          </table:table-cell>
        </table:table-row>
        <table:table-row table:style-name="表格1.6">
          <table:table-cell table:style-name="表格1.A6" office:value-type="string">
            <text:p text:style-name="P6">5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6">□　　　　　□</text:p>
          </table:table-cell>
        </table:table-row>
        <table:table-row table:style-name="表格1.6">
          <table:table-cell table:style-name="表格1.A6" office:value-type="string">
            <text:p text:style-name="P6">6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6">□　　　　　□</text:p>
          </table:table-cell>
        </table:table-row>
        <table:table-row table:style-name="表格1.6">
          <table:table-cell table:style-name="表格1.A6" office:value-type="string">
            <text:p text:style-name="P6">7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6">□　　　　　□</text:p>
          </table:table-cell>
        </table:table-row>
        <table:table-row table:style-name="表格1.13">
          <table:table-cell table:style-name="表格1.A13" table:number-columns-spanned="6" office:value-type="string">
            <text:p text:style-name="P18"><text:span text:style-name="T9">※</text:span><text:span text:style-name="T6">編號</text:span><text:span text:style-name="T11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4">申請目的：</text:p>
            <text:p text:style-name="P7"><text:span text:style-name="T6">□歷史考證　□學術研究　□事證稽憑　□業務參考</text:span><text:span text:style-name="T9"> </text:span><text:span text:style-name="T6">□權益保障</text:span></text:p>
            <text:p text:style-name="P7"><text:span text:style-name="T6">□其他（請敘明目的）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"><text:span text:style-name="T6">此致</text:span><text:span text:style-name="T9"> <text:s/></text:span><text:span text:style-name="T6">臺灣高雄地方檢察署</text:span></text:p>
            <text:p text:style-name="P22"/>
            <text:p text:style-name="P23"><text:span text:style-name="T6">申請人簽章：</text:span><text:span text:style-name="T9"> <text:s text:c="13"/>※</text:span><text:span text:style-name="T6">代理人簽章：</text:span><text:span text:style-name="T9"> <text:s text:c="14"/></text:span><text:span text:style-name="T6">申請日期：</text:span><text:span text:style-name="T9"> <text:s text:c="4"/></text:span><text:span text:style-name="T6">年</text:span><text:span text:style-name="T9"> <text:s text:c="5"/></text:span><text:span text:style-name="T6">月</text:span><text:span text:style-name="T9"> <text:s text:c="4"/></text:span><text:span text:style-name="T6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"><text:span text:style-name="T9">※</text:span><text:span text:style-name="T6">請詳閱後附填寫須知</text:span><text:span text:style-name="T9">※</text:span></text:p>
      <text:p text:style-name="P15">填　寫　須　知</text:p>
      <text:p text:style-name="P24"><text:soft-page-break/>※標記者，請依需要加填，其他欄位請填具完整。</text:p>
      <text:p text:style-name="P27">一、身分證明字號請填列身分證字號或護照號碼。</text:p>
      <text:p text:style-name="P25"><text:span text:style-name="T19">二、代理人如係意定代理者，請檢具委任書；如係法定代理者，請檢具相關證明文件影本，例如戶口名簿影本、身分證正反面影本。申請案件屬個人隱私資料者，請檢具身分關係證明文件。</text:span></text:p>
      <text:p text:style-name="P27">四、法人、團體、事務所或營業所申請檔案用應者，請附登記證影本。</text:p>
      <text:p text:style-name="P25"><text:span text:style-name="T19">五、本署檔案應用准駁應依檔案法第18條、政府資訊公開法第18條、行政程序法第46條及其他法令之規定辦理。</text:span></text:p>
      <text:p text:style-name="P27">六、閱覽、抄錄或複製檔案，應於本署所定時間及場所為之。</text:p>
      <text:p text:style-name="P27">七、閱覽、抄錄或複製檔案，應遵守檔案應用有關規定，並不得有下列行為：</text:p>
      <text:p text:style-name="P30">（一）添註、塗改、更換、抽取、圈點或污損檔案。</text:p>
      <text:p text:style-name="P30">（二）拆散已裝訂完成之檔案。</text:p>
      <text:p text:style-name="P30">（三）以其他方法破壞檔案或變更檔案內容。</text:p>
      <text:p text:style-name="P34">八、閱覽、抄錄檔案，每2小時20元，不足2小時，以2小時計費；複製之收費標準如下：</text:p>
      <text:p text:style-name="P29">（一）影印機紙張黑白複印，B4（含）尺寸以下，每張新臺幣2元；A3尺寸，每張新臺幣3元。彩色複印，以黑白複製收費標準5倍計價。</text:p>
      <text:p text:style-name="P28"><text:span text:style-name="T4">（二）電子檔紙張黑白列印，B4（含）尺寸以下，每張新臺幣2元；A3尺寸，每張新臺幣3元。彩色複印，以黑白複製收費標準5倍計價。</text:span></text:p>
      <text:p text:style-name="P28"><text:span text:style-name="T4">（三）</text:span><text:span text:style-name="T19">複製品郵寄，其郵遞費以實支數額計算，每次並加收處理費新臺幣50元。</text:span></text:p>
      <text:p text:style-name="P25"><text:span text:style-name="T19">九、申請書填具後，得以</text:span><text:span text:style-name="T4">親自持送或書面通訊方式</text:span><text:span text:style-name="T19">送達本署。</text:span></text:p>
      <text:p text:style-name="P32">地址：高雄市前金區河東路188號。</text:p>
      <text:p text:style-name="P31"><text:span text:style-name="T19">電話：</text:span><text:span text:style-name="T5">(</text:span><text:span text:style-name="T4">07)2161468、3594312。</text:span></text:p>
      <text:p text:style-name="P26">十、檔案應用場所：</text:p>
      <text:p text:style-name="P31"><text:span text:style-name="T4">地址：高</text:span><text:span text:style-name="T19">雄市前金區河東路188號3樓（本署法律新知中心）</text:span><text:span text:style-name="T4">。</text:span></text:p>
      <text:p text:style-name="P31"><text:span text:style-name="T4">電話：</text:span><text:span text:style-name="T5">(</text:span><text:span text:style-name="T4">07)2161468、3594312。</text:span></text:p>
      <text:p text:style-name="P33">開放時間：週一至週五上午09:00-12:00及下午14:00-17:00分，國定例假日不開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none" fo:country="none" style:letter-kerning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8pt" fo:language="none" fo:country="none" style:letter-kerning="tru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letter-kerning="tru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6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true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>
      <style:text-properties fo:language="none" fo:country="none" style:letter-kerning="true"/>
    </style:style>
    <style:style style:name="註解主旨" style:family="paragraph" style:parent-style-name="註解文字" style:next-style-name="註解文字">
      <style:text-properties fo:language="none" fo:country="none"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2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0.13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9cm" fo:margin-top="1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18-05-31T09:53:00</meta:creation-date>
    <dc:creator>吳彩霞</dc:creator>
    <dc:date>2018-06-01T10:18:00</dc:date>
    <meta:print-date>2014-04-28T10:39:00</meta:print-date>
    <meta:editing-cycles>3</meta:editing-cycles>
    <meta:editing-duration>PT1M</meta:editing-duration>
    <meta:document-statistic meta:table-count="1" meta:image-count="0" meta:object-count="0" meta:page-count="2" meta:paragraph-count="68" meta:word-count="932" meta:character-count="1238" meta:non-whitespace-character-count="1005"/>
    <meta:generator>NDC_ODF_Application_Tools/1.0.3$Windows_x86 LibreOffice_project/8ad3e16aadc5e73175a2d44b1abec8638aa18880</meta:generator>
  </office:meta>
</office:document-meta>
</file>