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text-indent="0.5555in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start" fo:line-height="0.25in"/>
      <style:text-properties style:font-name="標楷體" style:font-name-asian="標楷體" fo:letter-spacing="-0.0069in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0.4166in"/>
      <style:text-properties style:font-name="標楷體" style:font-name-asian="標楷體"/>
    </style:style>
    <style:style style:name="P47" style:parent-style-name="內文" style:family="paragraph">
      <style:paragraph-properties fo:line-height="0.4166in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0.4166in"/>
      <style:text-properties style:font-name="標楷體" style:font-name-asian="標楷體"/>
    </style:style>
    <style:style style:name="TableRow52" style:family="table-row">
      <style:table-row-properties style:min-row-height="6.3145in" fo:keep-together="always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58" style:family="table-column">
      <style:table-column-properties style:column-width="1in"/>
    </style:style>
    <style:style style:name="TableColumn59" style:family="table-column">
      <style:table-column-properties style:column-width="5.1666in"/>
    </style:style>
    <style:style style:name="Table57" style:family="table">
      <style:table-properties style:width="6.1666in" fo:margin-left="0.1027in" table:align="left"/>
    </style:style>
    <style:style style:name="TableRow60" style:family="table-row">
      <style:table-row-properties style:min-row-height="0.5159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3" style:family="table-row">
      <style:table-row-properties style:min-row-height="0.5159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indent="0.4444in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0.5159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 fo:text-indent="0.8888in"/>
      <style:text-properties style:font-name="標楷體" style:font-name-asian="標楷體" fo:font-size="16pt" style:font-size-asian="16pt"/>
    </style:style>
    <style:style style:name="TableRow72" style:family="table-row">
      <style:table-row-properties style:min-row-height="0.5159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 fo:text-indent="0.8888in"/>
      <style:text-properties style:font-name="標楷體" style:font-name-asian="標楷體" fo:font-size="16pt" style:font-size-asian="16pt"/>
    </style:style>
    <style:style style:name="TableRow75" style:family="table-row">
      <style:table-row-properties style:min-row-height="0.5159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0.5159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text-indent="1.5555in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ableRow82" style:family="table-row">
      <style:table-row-properties style:min-row-height="0.5159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5159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5159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5159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5159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5159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0" style:family="table-row">
      <style:table-row-properties style:min-row-height="1.0312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fo:text-align="star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1.7645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line-height="0.5555in" fo:text-indent="2.6666in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3pt" style:font-size-asian="13pt"/>
    </style:style>
    <style:style style:name="T114" style:parent-style-name="預設段落字型" style:family="text">
      <style:text-properties style:font-name="標楷體" style:font-name-asian="標楷體" fo:font-size="13pt" style:font-size-asian="13pt"/>
    </style:style>
    <style:style style:name="P115" style:parent-style-name="內文" style:family="paragraph">
      <style:paragraph-properties fo:line-height="0.5555in" fo:text-indent="2.6666in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3pt" style:font-size-asian="13pt"/>
    </style:style>
    <style:style style:name="T118" style:parent-style-name="預設段落字型" style:family="text">
      <style:text-properties style:font-name="標楷體" style:font-name-asian="標楷體" fo:font-size="13pt" style:font-size-asian="13pt"/>
    </style:style>
    <style:style style:name="P11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刑事聲請再議　</text:span><text:span text:style-name="T1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P17"><text:s text:c="6"/>年度 <text:s text:c="5"/>字第 <text:s text:c="8"/>號</text:p>
          </table:table-cell>
          <table:covered-table-cell/>
          <table:table-cell table:style-name="TableCell18">
            <text:p text:style-name="P19">承辦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訴訟標的</text:p>
            <text:p text:style-name="P25">金額或價額</text:p>
          </table:table-cell>
          <table:table-cell table:style-name="TableCell26" table:number-columns-spanned="4">
            <text:p text:style-name="P27">新台幣 <text:s text:c="36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聲請人</text:p>
            <text:p text:style-name="P38">（即告訴人）</text:p>
            <text:p text:style-name="P39"/>
            <text:p text:style-name="P40">被告</text:p>
          </table:table-cell>
          <table:table-cell table:style-name="TableCell41" table:number-rows-spanned="2">
            <text:p text:style-name="P42"/>
          </table:table-cell>
          <table:table-cell table:style-name="TableCell43" table:number-columns-spanned="3" table:number-rows-spanned="2">
            <text:p text:style-name="P44">身分證字號（或營利事業統一編號）： <text:s text:c="5"/></text:p>
            <text:p text:style-name="P45">性別：男／女 <text:s text:c="4"/>生日： <text:s text:c="8"/>職業： <text:s text:c="3"/></text:p>
            <text:p text:style-name="P46">住： <text:s text:c="32"/></text:p>
            <text:p text:style-name="P47">郵遞區號：　　 <text:s text:c="4"/>電話： <text:s text:c="18"/></text:p>
            <text:p text:style-name="P48">傳真： <text:s text:c="24"/></text:p>
            <text:p text:style-name="P49">電子郵件位址：</text:p>
            <text:p text:style-name="P50">送達代收人： <text:s text:c="11"/></text:p>
            <text:p text:style-name="P51">送達處所：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soft-page-break/>
            <text:p text:style-name="P62">為聲請再議事：<text:s/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一</text:span><text:span text:style-name="T67">、</text:span><text:span text:style-name="T68">鈞署　年度偵字第　　　號聲請人告訴被告　　　一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案，今於法定不變期間內對檢察官所為不起訴處分聲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請再議。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二、再議理由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謹 <text:s text:c="3"/>狀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臺灣高雄地方檢察署　公鑒</text:p>
          </table:table-cell>
          <table:covered-table-cell/>
        </table:table-row>
        <table:table-row table:style-name="TableRow100">
          <table:table-cell table:style-name="TableCell101">
            <text:p text:style-name="P102">證據名稱</text:p>
            <text:p text:style-name="P103"><text:span text:style-name="T104">及件數</text:span></text:p>
          </table:table-cell>
          <table:table-cell table:style-name="TableCell105">
            <text:p text:style-name="P106"/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中 華 民 國 <text:s text:c="5"/>年 <text:s text:c="5"/>月 <text:s text:c="5"/>日</text:p>
            <text:p text:style-name="P111"><text:span text:style-name="T112">具狀人 <text:s/>　　　 <text:s/></text:span><text:span text:style-name="T113">簽名</text:span><text:span text:style-name="T114">蓋章</text:span></text:p>
            <text:p text:style-name="P115"><text:span text:style-name="T116">撰狀人 <text:s text:c="3"/>　　 <text:s/></text:span><text:span text:style-name="T117">簽名</text:span><text:span text:style-name="T118">蓋章</text:span></text:p>
          </table:table-cell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首" style:family="paragraph">
      <style:paragraph-properties fo:text-align="end"/>
      <style:text-properties style:font-name="Bodoni MT Black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0">編號-23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朱巧安</dc:creator>
    <meta:creation-date>2018-11-29T03:24:00Z</meta:creation-date>
    <dc:date>2018-11-29T03:24:00Z</dc:date>
    <meta:print-date>2005-04-25T06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6" meta:character-count="648" meta:row-count="4" meta:non-whitespace-character-count="553"/>
  </office:meta>
</office:document-meta>
</file>