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1.5555in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1.0312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1.7645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5555in" fo:text-indent="2.6666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line-height="0.5555in" fo:text-indent="2.6666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請求補發書類　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 <text:s text:c="5"/>字第 <text:s text:c="8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 <text:s text:c="36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告訴人）</text:p>
            <text:p text:style-name="P39"><text:span text:style-name="T40">（即被告）</text:span>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 <text:s text:c="5"/></text:p>
            <text:p text:style-name="P45">性別：男／女 <text:s text:c="4"/>生日： <text:s text:c="8"/>職業： <text:s text:c="3"/></text:p>
            <text:p text:style-name="P46">住： <text:s text:c="32"/></text:p>
            <text:p text:style-name="P47">郵遞區號：　　 <text:s text:c="4"/>電話： <text:s text:c="18"/></text:p>
            <text:p text:style-name="P48">傳真： <text:s text:c="24"/></text:p>
            <text:p text:style-name="P49">電子郵件位址：</text:p>
            <text:p text:style-name="P50">送達代收人： <text:s text:c="11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請求補發書類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鈞署　　　年度偵字第　　　　號聲請人</text:span><text:span text:style-name="T67">告訴</text:span><text:span text:style-name="T68">涉嫌</text:span><text:span text:style-name="T69">　　　　一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案，業經　年　月　日字　　　　號<text:s/></text:span><text:span text:style-name="T74">起　訴</text:span><text:span text:style-name="T75">不起訴</text:span><text:span text:style-name="T76"><text:s/>確定在案。茲因需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用，請准補發該案</text:span><text:span text:style-name="T81">起　訴</text:span><text:span text:style-name="T82">不起訴</text:span><text:span text:style-name="T83">書類　　份。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謹 <text:s text:c="3"/>狀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臺灣高雄地方檢察署　公鑒</text:p>
          </table:table-cell>
          <table:covered-table-cell/>
        </table:table-row>
        <table:table-row table:style-name="TableRow109">
          <table:table-cell table:style-name="TableCell110">
            <text:p text:style-name="P111">證據名稱</text:p>
            <text:p text:style-name="P112"><text:span text:style-name="T113">及件數</text:span>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中 華 民 國 <text:s text:c="5"/>年 <text:s text:c="5"/>月 <text:s text:c="5"/>日</text:p>
            <text:p text:style-name="P120"><text:span text:style-name="T121">具狀人 <text:s/>　　　 <text:s/></text:span><text:span text:style-name="T122">簽名</text:span><text:span text:style-name="T123">蓋章</text:span></text:p>
            <text:p text:style-name="P124"><text:span text:style-name="T125">撰狀人 <text:s text:c="3"/>　　 <text:s/></text:span><text:span text:style-name="T126">簽名</text:span><text:span text:style-name="T127">蓋章</text:span></text:p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2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3:00Z</meta:creation-date>
    <dc:date>2018-11-29T03:23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