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7125in" table:align="center"/>
    </style:style>
    <style:style style:name="TableRow53" style:family="table-row">
      <style:table-row-properties style:min-row-height="0.2777in"/>
    </style:style>
    <style:style style:name="TableCell54" style:family="table-cell">
      <style:table-cell-properties fo:border="0.0069in solid #000000" fo:background-color="#F2F2F2"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房冠伶</dc:creator>
    <meta:creation-date>2018-12-17T09:45:00Z</meta:creation-date>
    <dc:date>2018-12-17T09:45: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