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" style:parent-style-name="預設段落字型" style:family="text">
      <style:text-properties style:font-name="標楷體" style:font-name-asian="標楷體" fo:font-size="28pt" style:font-size-asian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TableRow54" style:family="table-row">
      <style:table-row-properties style:min-row-height="6.3145in" fo:keep-together="always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8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text-indent="0.4444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indent="1.5555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5159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5159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159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1.0312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1.7645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5555in" fo:text-indent="2.6666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line-height="0.5555in" fo:text-indent="2.6666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請求傳喚</text:span><text:span text:style-name="T12">證 <text:s/>人鑑定人</text:span><text:span text:style-name="T13"><text:s/></text:span><text:span text:style-name="T14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號</text:p>
          </table:table-cell>
          <table:table-cell table:style-name="TableCell18" table:number-columns-spanned="2">
            <text:p text:style-name="P19"><text:s text:c="6"/>年度 <text:s text:c="5"/>字第 <text:s text:c="8"/>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訴訟標的</text:p>
            <text:p text:style-name="P27">金額或價額</text:p>
          </table:table-cell>
          <table:table-cell table:style-name="TableCell28" table:number-columns-spanned="4">
            <text:p text:style-name="P29">新台幣 <text:s text:c="36"/>元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聲請人</text:p>
            <text:p text:style-name="P40">（即被告）</text:p>
            <text:p text:style-name="P41">（即告訴人）</text:p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3" table:number-rows-spanned="2">
            <text:p text:style-name="P46">身分證字號（或營利事業統一編號）： <text:s text:c="5"/></text:p>
            <text:p text:style-name="P47">性別：男／女 <text:s text:c="4"/>生日： <text:s text:c="8"/>職業： <text:s text:c="3"/></text:p>
            <text:p text:style-name="P48">住： <text:s text:c="32"/></text:p>
            <text:p text:style-name="P49">郵遞區號：　　 <text:s text:c="4"/>電話： <text:s text:c="18"/></text:p>
            <text:p text:style-name="P50">傳真： <text:s text:c="24"/></text:p>
            <text:p text:style-name="P51">電子郵件位址：</text:p>
            <text:p text:style-name="P52">送達代收人： <text:s text:c="11"/></text:p>
            <text:p text:style-name="P53">送達處所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soft-page-break/>
            <text:p text:style-name="P64"><text:span text:style-name="T65">為請求傳喚</text:span><text:span text:style-name="T66">證　　人</text:span><text:span text:style-name="T67">鑑定人</text:span><text:span text:style-name="T68">事：<text:s/>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一、鈞署 <text:s text:c="2"/>年度偵字第 <text:s text:c="4"/>號被告 <text:s text:c="6"/>一案，請准予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傳訊證人、</text:span><text:span text:style-name="T76">通知鑑定人</text:span><text:span text:style-name="T77">到庭報告真相，以為本案證據。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二、</text:span><text:span text:style-name="T82">證　　人</text:span><text:span text:style-name="T83">鑑定人</text:span><text:span text:style-name="T84">　　　住　　　</text:span><text:span text:style-name="T85">縣</text:span><text:span text:style-name="T86">市</text:span><text:span text:style-name="T87">　　</text:span><text:span text:style-name="T88">鄉鎮</text:span><text:span text:style-name="T89">市區</text:span><text:span text:style-name="T90">　　</text:span><text:span text:style-name="T91">里</text:span><text:span text:style-name="T92">村</text:span><text:span text:style-name="T93">　　　路　　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段　　巷　　弄　　號　　樓之　　。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三、</text:span><text:span text:style-name="T101">證明</text:span><text:span text:style-name="T102">鑑定</text:span><text:span text:style-name="T103">事項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謹 <text:s text:c="3"/>狀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臺灣高雄地方檢察署　公鑒</text:p>
          </table:table-cell>
          <table:covered-table-cell/>
        </table:table-row>
        <table:table-row table:style-name="TableRow123">
          <table:table-cell table:style-name="TableCell124">
            <text:p text:style-name="P125">證據名稱</text:p>
            <text:p text:style-name="P126"><text:span text:style-name="T127">及件數</text:span>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中 華 民 國 <text:s text:c="5"/>年 <text:s text:c="5"/>月 <text:s text:c="5"/>日</text:p>
            <text:p text:style-name="P134"><text:span text:style-name="T135">具狀人 <text:s/>　　　 <text:s/></text:span><text:span text:style-name="T136">簽名</text:span><text:span text:style-name="T137">蓋章</text:span></text:p>
            <text:p text:style-name="P138"><text:span text:style-name="T139">撰狀人 <text:s text:c="3"/>　　 <text:s/></text:span><text:span text:style-name="T140">簽名</text:span><text:span text:style-name="T141">蓋章</text:span></text:p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1:00Z</meta:creation-date>
    <dc:date>2018-11-29T03:21:00Z</dc:date>
    <meta:print-date>2005-05-23T0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