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indent="1.1666in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0312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7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答辯狀</text:span><text:span text:style-name="T12"><text:s/>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 <text:s text:c="5"/>字第 <text:s text:c="8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 <text:s text:c="36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答辯人</text:p>
            <text:p text:style-name="P39">（即被告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被訴　　　　乙案依法提出答辯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竊答辯人（即被告）因被訴　　　　一案，謹提出答辯理由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如下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(答辯內容)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<text:s text:c="18"/></text:span><text:span text:style-name="T79">謹 <text:s text:c="3"/>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臺灣高雄地方檢察署　公鑒</text:p>
          </table:table-cell>
          <table:covered-table-cell/>
        </table:table-row>
        <table:table-row table:style-name="TableRow98">
          <table:table-cell table:style-name="TableCell99">
            <text:p text:style-name="P100">證據名稱</text:p>
            <text:p text:style-name="P101"><text:span text:style-name="T102">及件數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中 華 民 國 <text:s text:c="5"/>年 <text:s text:c="5"/>月 <text:s text:c="5"/>日</text:p>
            <text:p text:style-name="P109"><text:span text:style-name="T110">具狀人 <text:s/>　　　 <text:s/></text:span><text:span text:style-name="T111">簽名</text:span><text:span text:style-name="T112">蓋章</text:span></text:p>
            <text:p text:style-name="P113"><text:span text:style-name="T114">撰狀人 <text:s text:c="3"/>　　 <text:s/></text:span><text:span text:style-name="T115">簽名</text:span><text:span text:style-name="T116">蓋章</text:span>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0:00Z</meta:creation-date>
    <dc:date>2018-11-29T03:20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