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Row50" style:family="table-row">
      <style:table-row-properties style:min-row-height="6.3145in" fo:keep-together="always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5.1666in"/>
    </style:style>
    <style:style style:name="Table55" style:family="table">
      <style:table-properties style:width="6.1666in" fo:margin-left="0.1027in" table:align="left"/>
    </style:style>
    <style:style style:name="TableRow58" style:family="table-row">
      <style:table-row-properties style:min-row-height="0.5159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4444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1.0312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764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5555in" fo:text-indent="2.666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求變更期日 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 <text:s text:c="5"/>字第 <text:s text:c="8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 <text:s text:c="36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</text:p>
            <text:p text:style-name="P36">（即告訴人）</text:p>
            <text:p text:style-name="P37"><text:span text:style-name="T38">（即被告）</text:span></text:p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 <text:s text:c="5"/></text:p>
            <text:p text:style-name="P43">性別：男／女 <text:s text:c="4"/>生日： <text:s text:c="8"/>職業： <text:s text:c="3"/></text:p>
            <text:p text:style-name="P44">住： <text:s text:c="32"/></text:p>
            <text:p text:style-name="P45">郵遞區號：　　 <text:s text:c="4"/>電話： <text:s text:c="18"/></text:p>
            <text:p text:style-name="P46">傳真： <text:s text:c="24"/></text:p>
            <text:p text:style-name="P47">電子郵件位址：</text:p>
            <text:p text:style-name="P48">送達代收人： <text:s text:c="11"/></text:p>
            <text:p text:style-name="P49">送達處所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soft-page-break/>
            <text:p text:style-name="P60">為請求變更期日事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鈞署　　年度　偵　字第　　　號　　　　　一案，聲請人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因故不能於　　年　　月　　日</text:span><text:span text:style-name="T68">上</text:span><text:span text:style-name="T69">下</text:span><text:span text:style-name="T70">午　時　分到庭應訊，請准予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另定期日傳喚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謹 <text:s text:c="3"/>狀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臺灣高雄地方檢察署　公鑒</text:p>
          </table:table-cell>
          <table:covered-table-cell/>
        </table:table-row>
        <table:table-row table:style-name="TableRow98">
          <table:table-cell table:style-name="TableCell99">
            <text:p text:style-name="P100">證據名稱</text:p>
            <text:p text:style-name="P101"><text:span text:style-name="T102">及件數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中 華 民 國 <text:s text:c="5"/>年 <text:s text:c="5"/>月 <text:s text:c="5"/>日</text:p>
            <text:p text:style-name="P109"><text:span text:style-name="T110">具狀人 <text:s/>　　　 <text:s/></text:span><text:span text:style-name="T111">簽名</text:span><text:span text:style-name="T112">蓋章</text:span></text:p>
            <text:p text:style-name="P113"><text:span text:style-name="T114">撰狀人 <text:s text:c="3"/>　　 <text:s/></text:span><text:span text:style-name="T115">簽名</text:span><text:span text:style-name="T116">蓋章</text:span>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0:00Z</meta:creation-date>
    <dc:date>2018-11-29T03:20:00Z</dc:date>
    <meta:print-date>2005-04-25T03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