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5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1.3333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indent="1.1666in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1.031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7645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5555in" fo:text-indent="2.6666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line-height="0.5555in" fo:text-indent="2.6666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變更送達處所 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告訴人）</text:p>
            <text:p text:style-name="P37">被告</text:p>
            <text:p text:style-name="P38">保證人</text:p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 <text:s text:c="5"/></text:p>
            <text:p text:style-name="P43">性別：男／女 <text:s text:c="4"/>生日： <text:s text:c="8"/>職業： <text:s text:c="3"/></text:p>
            <text:p text:style-name="P44">住： <text:s text:c="32"/></text:p>
            <text:p text:style-name="P45">郵遞區號：　　 <text:s text:c="4"/>電話： <text:s text:c="18"/></text:p>
            <text:p text:style-name="P46">傳真： <text:s text:c="24"/></text:p>
            <text:p text:style-name="P47">電子郵件位址：</text:p>
            <text:p text:style-name="P48">送達代收人： <text:s text:c="11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soft-page-break/>
            <text:p text:style-name="P60">為請求變更送達處所事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鈞署　　年度　偵字第　　　號聲請人</text:span><text:span text:style-name="T65">告訴</text:span><text:span text:style-name="T66">涉嫌</text:span><text:span text:style-name="T67">　　　　　　</text:span><text:span text:style-name="T68">一案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，茲以</text:span><text:span text:style-name="T73">住居</text:span><text:span text:style-name="T74">送達</text:span><text:span text:style-name="T75">處所</text:span><text:span text:style-name="T76">遷移至</text:span><text:span text:style-name="T77">變更為</text:span><text:span text:style-name="T78">　　　</text:span><text:span text:style-name="T79">縣</text:span><text:span text:style-name="T80">市</text:span><text:span text:style-name="T81">　　　</text:span><text:span text:style-name="T82">鄉鎮</text:span><text:span text:style-name="T83">市區</text:span><text:span text:style-name="T84">　　　</text:span><text:span text:style-name="T85">里</text:span><text:span text:style-name="T86">村</text:span><text:span text:style-name="T87">　　　</text:span><text:span text:style-name="T88">路街</text:span><text:span text:style-name="T89">　　段　　巷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弄　　號　　。嗣後如有應送達聲請人之訴訟文件，請按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新址送達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謹 <text:s text:c="3"/>狀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臺灣高雄地方檢察署　公鑒</text:p>
          </table:table-cell>
          <table:covered-table-cell/>
        </table:table-row>
        <table:table-row table:style-name="TableRow118">
          <table:table-cell table:style-name="TableCell119">
            <text:p text:style-name="P120">證據名稱</text:p>
            <text:p text:style-name="P121"><text:span text:style-name="T122">及件數</text:span>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中 華 民 國 <text:s text:c="5"/>年 <text:s text:c="5"/>月 <text:s text:c="5"/>日</text:p>
            <text:p text:style-name="P129"><text:span text:style-name="T130">具狀人 <text:s/>　　　 <text:s/></text:span><text:span text:style-name="T131">簽名</text:span><text:span text:style-name="T132">蓋章</text:span></text:p>
            <text:p text:style-name="P133"><text:span text:style-name="T134">撰狀人 <text:s text:c="3"/>　　 <text:s/></text:span><text:span text:style-name="T135">簽名</text:span><text:span text:style-name="T136">蓋章</text:span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0:00Z</meta:creation-date>
    <dc:date>2018-11-29T03:20:00Z</dc:date>
    <meta:print-date>2005-04-25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4" meta:row-count="6" meta:non-whitespace-character-count="762"/>
  </office:meta>
</office:document-meta>
</file>