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內文" style:family="paragraph">
      <style:paragraph-properties fo:text-align="justify" fo:margin-right="-0.0333in"/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family="paragraph">
      <style:text-properties style:font-name-asian="標楷體" fo:font-size="20pt" style:font-size-asian="20pt"/>
    </style:style>
    <style:style style:name="P17" style:parent-style-name="內文" style:family="paragraph">
      <style:text-properties style:font-name-asian="標楷體" fo:font-size="20pt" style:font-size-asian="20pt"/>
    </style:style>
    <style:style style:name="P18" style:parent-style-name="內文" style:family="paragraph">
      <style:text-properties style:font-name-asian="標楷體" fo:font-size="20pt" style:font-size-asian="20pt"/>
    </style:style>
    <style:style style:name="P19" style:parent-style-name="內文" style:family="paragraph">
      <style:text-properties style:font-name-asian="標楷體" fo:font-size="20pt" style:font-size-asian="20pt"/>
    </style:style>
    <style:style style:name="P20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21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36pt" style:font-size-asian="36pt" style:text-combine="lines" style:text-combine-start-char="{" style:text-combine-end-char="}"/>
    </style:style>
    <style:style style:name="P26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TableColumn28" style:family="table-column">
      <style:table-column-properties style:column-width="0.8652in"/>
    </style:style>
    <style:style style:name="TableColumn29" style:family="table-column">
      <style:table-column-properties style:column-width="1.1375in"/>
    </style:style>
    <style:style style:name="TableColumn30" style:family="table-column">
      <style:table-column-properties style:column-width="4.3354in"/>
    </style:style>
    <style:style style:name="Table27" style:family="table">
      <style:table-properties style:width="6.3381in" fo:margin-left="0in" table:align="left"/>
    </style:style>
    <style:style style:name="TableRow31" style:family="table-row">
      <style:table-row-properties style:min-row-height="0.4861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55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555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55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5555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start"/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3">聲</text:span><text:span text:style-name="T4"><text:s text:c="4"/></text:span><text:span text:style-name="T5">請</text:span><text:span text:style-name="T6"><text:s text:c="4"/></text:span><text:span text:style-name="T7">書</text:span></text:p>
      <text:p text:style-name="P8">具保人　　<text:s text:c="3"/>曾於民國<text:s text:c="2"/>年<text:s text:c="2"/>月<text:s text:c="2"/>日以<text:s/>　　年度<text:s text:c="4"/>字第<text:s text:c="6"/>號被告<text:s text:c="8"/>涉嫌<text:s text:c="12"/>案繳納刑事保證金新臺幣<text:s text:c="9"/>元正在案；現因該案保證之原因業已消滅，上述保證金應予發還。因具保人已死亡，請准予繼承人<text:s text:c="18"/><text:s text:c="2"/>領取上述保證金。</text:p>
      <text:p text:style-name="P9"><text:s text:c="16"/>此<text:s text:c="4"/>致</text:p>
      <text:p text:style-name="P10"/>
      <text:p text:style-name="P11">臺灣高雄地方檢察署<text:s text:c="2"/>公啟</text:p>
      <text:p text:style-name="P12"/>
      <text:p text:style-name="P13">聲<text:s/>請<text:s/>人：</text:p>
      <text:p text:style-name="P14"/>
      <text:p text:style-name="P15"/>
      <text:p text:style-name="P16"/>
      <text:p text:style-name="P17"/>
      <text:p text:style-name="P18"/>
      <text:p text:style-name="P19"/>
      <text:p text:style-name="P20">中華民國年月日</text:p>
      <text:p text:style-name="P21"/>
      <text:soft-page-break/>
      <text:p text:style-name="P22">繼　承　系　統　表</text:p>
      <text:p text:style-name="P23"/>
      <text:p text:style-name="內文"><text:span text:style-name="T24">被繼承人　　　　　 <text:s text:c="2"/></text:span><text:span text:style-name="T25">民國 <text:s/>年 <text:s/>月 <text:s/>日生民國 <text:s/>年 <text:s/>月 <text:s/>日死</text:span></text:p>
      <text:p text:style-name="P26"><text:s text:c="2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稱謂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住所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附註：一、拋棄繼承人於表中住所行註明「拋棄」二字。</text:p>
      <text:p text:style-name="P68"><text:s text:c="6"/>二、第一順位繼承人死亡者，應列出其代位繼承人（即其直系卑親屬）。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編號-8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   請    書         九十  年度  字第     號    股</dc:title>
    <meta:initial-creator>高雄地檢</meta:initial-creator>
    <dc:creator>朱巧安</dc:creator>
    <meta:creation-date>2018-11-29T03:18:00Z</meta:creation-date>
    <dc:date>2018-11-29T03:18:00Z</dc:date>
    <meta:print-date>2003-01-23T02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2" meta:row-count="2" meta:non-whitespace-character-count="318"/>
  </office:meta>
</office:document-meta>
</file>