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start" fo:line-height="0.25in"/>
      <style:text-properties style:font-name="標楷體" style:font-name-asian="標楷體" fo:letter-spacing="-0.0069in" fo:font-size="16pt" style:font-size-asian="16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4" style:family="table-row">
      <style:table-row-properties style:min-row-height="0.5in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4166in"/>
      <style:text-properties style:font-name="標楷體" style:font-name-asian="標楷體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TableRow51" style:family="table-row">
      <style:table-row-properties style:min-row-height="6.3145in" fo:keep-together="always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57" style:family="table-column">
      <style:table-column-properties style:column-width="1in"/>
    </style:style>
    <style:style style:name="TableColumn58" style:family="table-column">
      <style:table-column-properties style:column-width="5.1666in"/>
    </style:style>
    <style:style style:name="Table56" style:family="table">
      <style:table-properties style:width="6.1666in" fo:margin-left="0.1027in" table:align="left"/>
    </style:style>
    <style:style style:name="TableRow59" style:family="table-row">
      <style:table-row-properties style:min-row-height="0.5159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5159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TableRow65" style:family="table-row">
      <style:table-row-properties style:min-row-height="0.5159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5in"/>
      <style:text-properties style:font-name="標楷體" style:font-name-asian="標楷體" fo:font-size="16pt" style:font-size-asian="16pt"/>
    </style:style>
    <style:style style:name="TableRow68" style:family="table-row">
      <style:table-row-properties style:min-row-height="0.5159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TableRow71" style:family="table-row">
      <style:table-row-properties style:min-row-height="0.5159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5159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text-indent="0.8888in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0.5159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5159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5159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5159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5159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5159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96" style:family="table-row">
      <style:table-row-properties style:min-row-height="1.0312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text-align="star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1.7645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line-height="0.5555in" fo:text-indent="2.6666in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3pt" style:font-size-asian="13pt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P111" style:parent-style-name="內文" style:family="paragraph">
      <style:paragraph-properties fo:line-height="0.5555in" fo:text-indent="2.6666in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T114" style:parent-style-name="預設段落字型" style:family="text">
      <style:text-properties style:font-name="標楷體" style:font-name-asian="標楷體" fo:font-size="13pt" style:font-size-asian="13pt"/>
    </style:style>
    <style:style style:name="P115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告訴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 <text:s text:c="5"/>字第 <text:s text:c="8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訴訟標的</text:p>
            <text:p text:style-name="P24">金額或價額</text:p>
          </table:table-cell>
          <table:table-cell table:style-name="TableCell25" table:number-columns-spanned="4">
            <text:p text:style-name="P26">新台幣 <text:s text:c="36"/>元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稱謂</text:p>
          </table:table-cell>
          <table:table-cell table:style-name="TableCell30">
            <text:p text:style-name="P31">姓名或名稱</text:p>
          </table:table-cell>
          <table:table-cell table:style-name="TableCell32" table:number-columns-spanned="3">
            <text:p text:style-name="P33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告訴人</text:p>
            <text:p text:style-name="P37"/>
            <text:p text:style-name="P38"/>
            <text:p text:style-name="P39">被告</text:p>
          </table:table-cell>
          <table:table-cell table:style-name="TableCell40" table:number-rows-spanned="2">
            <text:p text:style-name="P41"/>
          </table:table-cell>
          <table:table-cell table:style-name="TableCell42" table:number-columns-spanned="3" table:number-rows-spanned="2">
            <text:p text:style-name="P43">身分證字號（或營利事業統一編號）： <text:s text:c="5"/></text:p>
            <text:p text:style-name="P44">性別：男／女 <text:s text:c="4"/>生日： <text:s text:c="8"/>職業： <text:s text:c="3"/></text:p>
            <text:p text:style-name="P45">住： <text:s text:c="32"/></text:p>
            <text:p text:style-name="P46">郵遞區號：　　 <text:s text:c="4"/>電話： <text:s text:c="18"/></text:p>
            <text:p text:style-name="P47">傳真： <text:s text:c="24"/></text:p>
            <text:p text:style-name="P48">電子郵件位址：</text:p>
            <text:p text:style-name="P49">送達代收人： <text:s text:c="11"/></text:p>
            <text:p text:style-name="P50">送達處所：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為被告涉犯　　一案、依法提出告訴、請訊賜傳喚偵查提起公訴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，以懲不法事：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　　一、（犯罪事實：時間地點、手段、經過）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二、被告顯已觸犯　　法第　　條第　　項之罪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謹 <text:s text:c="3"/>狀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臺灣高雄地方檢察署　公鑒</text:p>
          </table:table-cell>
          <table:covered-table-cell/>
        </table:table-row>
        <table:table-row table:style-name="TableRow96">
          <table:table-cell table:style-name="TableCell97">
            <text:p text:style-name="P98">證據名稱</text:p>
            <text:p text:style-name="P99"><text:span text:style-name="T100">及件數</text:span></text:p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中 華 民 國 <text:s text:c="5"/>年 <text:s text:c="5"/>月 <text:s text:c="5"/>日</text:p>
            <text:p text:style-name="P107"><text:span text:style-name="T108">具狀人 <text:s/>　　　 <text:s/></text:span><text:span text:style-name="T109">簽名</text:span><text:span text:style-name="T110">蓋章</text:span></text:p>
            <text:p text:style-name="P111"><text:span text:style-name="T112">撰狀人 <text:s text:c="3"/>　　 <text:s/></text:span><text:span text:style-name="T113">簽名</text:span><text:span text:style-name="T114">蓋章</text:span></text:p>
          </table:table-cell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首" style:family="paragraph">
      <style:paragraph-properties fo:text-align="end"/>
      <style:text-properties style:font-name="Bodoni MT Black" fo:font-size="12pt" style:font-size-asian="12pt" style:font-size-complex="12pt"/>
    </style:style>
    <style:style style:name="P11" style:parent-style-name="頁首" style:family="paragraph">
      <style:paragraph-properties fo:text-align="end"/>
      <style:text-properties style:font-name="Bodoni MT Black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0">編號1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朱巧安</dc:creator>
    <meta:creation-date>2018-11-29T03:14:00Z</meta:creation-date>
    <dc:date>2018-11-29T03:14:00Z</dc:date>
    <meta:print-date>2005-05-23T08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51" meta:row-count="4" meta:non-whitespace-character-count="555"/>
  </office:meta>
</office:document-meta>
</file>