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1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5909in"/>
    </style:style>
    <style:style style:name="Table4" style:family="table">
      <style:table-properties style:width="6.2993in" fo:margin-left="0in" table:align="left"/>
    </style:style>
    <style:style style:name="TableRow11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margin-left="5.9027in" fo:text-indent="-5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fo:font-size="9pt" style:font-size-asian="9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P31" style:parent-style-name="表頭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新台幣" style:family="paragraph">
      <style:text-properties style:font-name="標楷體" style:font-name-asian="標楷體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5.8472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稱謂欄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25in"/>
      <style:text-properties fo:font-size="9pt" style:font-size-asian="9pt"/>
    </style:style>
    <style:style style:name="P46" style:parent-style-name="內文" style:family="paragraph">
      <style:paragraph-properties fo:text-align="center" fo:line-height="0.125in"/>
      <style:text-properties fo:font-size="9pt" style:font-size-asian="9pt"/>
    </style:style>
    <style:style style:name="P47" style:parent-style-name="內文" style:family="paragraph">
      <style:paragraph-properties fo:text-align="center" fo:line-height="0.125in"/>
      <style:text-properties fo:font-size="9pt" style:font-size-asian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25in"/>
      <style:text-properties fo:font-size="9pt" style:font-size-asian="9pt"/>
    </style:style>
    <style:style style:name="P65" style:parent-style-name="內文" style:family="paragraph">
      <style:paragraph-properties fo:text-align="center" fo:line-height="0.125in"/>
      <style:text-properties fo:font-size="9pt" style:font-size-asian="9pt"/>
    </style:style>
    <style:style style:name="P66" style:parent-style-name="內文" style:family="paragraph">
      <style:paragraph-properties fo:text-align="center" fo:line-height="0.125in"/>
      <style:text-properties fo:font-size="9pt" style:font-size-asian="9pt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1.0041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頭" style:family="paragraph">
      <style:text-properties style:font-name="標楷體" style:font-name-asian="標楷體"/>
    </style:style>
    <style:style style:name="P219" style:parent-style-name="表頭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1.575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頭" style:family="paragraph">
      <style:paragraph-properties style:snap-to-layout-grid="true"/>
      <style:text-properties style:font-name="標楷體" style:font-name-asian="標楷體"/>
    </style:style>
    <style:style style:name="P22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7" style:parent-style-name="內文" style:family="paragraph">
      <style:paragraph-properties fo:text-align="start" fo:line-height="0.0097in"/>
      <style:text-properties style:font-name="標楷體" style:font-name-asian="標楷體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格式一（各頁得雙面列印，上下左右邊界為2.5公分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draw:g draw:z-index="251656192" draw:name="Group 2" draw:id="id2" draw:style-name="a4" text:anchor-type="paragraph"><svg:title/><svg:desc/><draw:connector draw:type="line" svg:x1="1.5in" svg:y1="-0.02639in" svg:x2="1.5in" svg:y2="-0.30208in" draw:id="id0" draw:style-name="a2" draw:name="Line 3"><svg:title/><svg:desc/></draw:connector><draw:frame draw:id="id1" draw:style-name="a3" draw:name="Text Box 4" svg:x="1.61944in" svg:y="-0.24167in" svg:width="0.75in" svg:height="0.15764in" style:rel-width="scale" style:rel-height="scale"><draw:text-box><text:p text:style-name="P15">2.5公分</text:p></draw:text-box><svg:title/><svg:desc/></draw:frame></draw:g></text:span><text:span text:style-name="T16">○○○</text:span><text:span text:style-name="T17"><text:tab/></text:span><text:span text:style-name="T18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2">
            <text:p text:style-name="P23">年度　　　字第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訴訟標的</text:p>
            <text:p text:style-name="P31">金額或價額</text:p>
          </table:table-cell>
          <table:covered-table-cell/>
          <table:table-cell table:style-name="TableCell32" table:number-columns-spanned="4">
            <text:p text:style-name="P33">新台幣<text:tab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<draw:g draw:z-index="251657216" draw:name="Group 5" draw:id="id5" draw:style-name="a9" text:anchor-type="paragraph"><svg:title/><svg:desc/><draw:connector draw:type="line" svg:x1="-0.20972in" svg:y1="2.06667in" svg:x2="-0.20972in" svg:y2="1.79097in" draw:id="id3" draw:style-name="a7" draw:transform="translate(0.20972in -1.92882in) rotate(-4.71239) translate(-0.20972in 1.92882in)" draw:name="Line 6"><svg:title/><svg:desc/></draw:connector><draw:frame draw:id="id4" draw:style-name="a8" draw:name="Text Box 7" svg:x="-0.36458in" svg:y="2.03333in" svg:width="0.31736in" svg:height="0.50139in" style:rel-width="scale" style:rel-height="scale"><draw:text-box><text:p text:style-name="P45">2.5</text:p><text:p text:style-name="P46">公</text:p><text:p text:style-name="P47">分</text:p></draw:text-box><svg:title/><svg:desc/></draw:frame></draw:g></text:span></text:p>
          </table:table-cell>
          <table:covered-table-cell/>
          <table:table-cell table:style-name="TableCell48">
            <text:p text:style-name="P49"><text:span text:style-name="T50"><draw:g draw:z-index="251658240" draw:name="Group 8" draw:id="id8" draw:style-name="a14" text:anchor-type="paragraph"><svg:title/><svg:desc/><draw:connector draw:type="line" svg:x1="0.32778in" svg:y1="6.13333in" svg:x2="0.32778in" svg:y2="5.85764in" draw:id="id6" draw:style-name="a12" draw:name="Line 9"><svg:title/><svg:desc/></draw:connector><draw:frame draw:id="id7" draw:style-name="a13" draw:name="Text Box 10" svg:x="0.44722in" svg:y="5.91806in" svg:width="0.75in" svg:height="0.15764in" style:rel-width="scale" style:rel-height="scale"><draw:text-box><text:p text:style-name="P51">2.5公分</text:p></draw:text-box><svg:title/><svg:desc/></draw:frame></draw:g></text:span></text:p>
          </table:table-cell>
          <table:table-cell table:style-name="TableCell52" table:number-columns-spanned="3">
            <text:p text:style-name="P53">身分證字號（或營利事業統一編號）：</text:p>
            <text:p text:style-name="P54"/>
            <text:p text:style-name="P55">性別：男／女　　生日：　　　　　職業：</text:p>
            <text:p text:style-name="P56"/>
            <text:p text:style-name="P57">住：</text:p>
            <text:p text:style-name="P58"/>
            <text:p text:style-name="P59">郵遞區號：　　　　　電話：</text:p>
            <text:p text:style-name="P60"/>
            <text:p text:style-name="P61">傳真：</text:p>
            <text:p text:style-name="P62"><text:span text:style-name="T63"><draw:g draw:z-index="251659264" draw:name="Group 11" draw:id="id11" draw:style-name="a19" text:anchor-type="paragraph"><svg:title/><svg:desc/><draw:connector draw:type="line" svg:x1="4.09096in" svg:y1="0.19721in" svg:x2="4.09096in" svg:y2="-0.07847in" draw:id="id9" draw:style-name="a17" draw:transform="translate(-4.09096in -0.05937in) rotate(-4.71239) translate(4.09096in 0.05937in)" draw:name="Line 12"><svg:title/><svg:desc/></draw:connector><draw:frame draw:id="id10" draw:style-name="a18" draw:name="Text Box 13" svg:x="3.93611in" svg:y="0.16389in" svg:width="0.31736in" svg:height="0.50139in" style:rel-width="scale" style:rel-height="scale"><draw:text-box><text:p text:style-name="P64">2.5</text:p><text:p text:style-name="P65">公</text:p><text:p text:style-name="P66">分</text:p></draw:text-box><svg:title/><svg:desc/></draw:frame></draw:g></text:span></text:p>
            <text:p text:style-name="P67">電子郵件位址：</text:p>
            <text:p text:style-name="P68"/>
            <text:p text:style-name="P69">送達代收人：</text:p>
            <text:p text:style-name="P70"/>
            <text:p text:style-name="P71">送達處所：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物名稱</text:p>
            <text:p text:style-name="P219">及件數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中華民國　　　年　　　月　　　日</text:p>
            <text:p text:style-name="P225">具狀人　　　　<text:s/>　　　　簽名蓋章</text:p>
            <text:p text:style-name="P226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朱巧安</dc:creator>
    <meta:creation-date>2018-05-25T04:38:00Z</meta:creation-date>
    <dc:date>2018-05-25T04:38:00Z</dc:date>
    <meta:print-date>1900-12-31T16:00:00Z</meta:print-date>
    <meta:template xlink:href="書狀格式" xlink:type="simple"/>
    <meta:editing-cycles>2</meta:editing-cycles>
    <meta:editing-duration>PT60S</meta:editing-duration>
    <meta:document-statistic meta:page-count="3" meta:paragraph-count="1" meta:word-count="65" meta:character-count="441" meta:row-count="3" meta:non-whitespace-character-count="377"/>
  </office:meta>
</office:document-meta>
</file>