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F0" style:family="paragraph">
      <style:paragraph-properties fo:break-before="page" fo:text-indent="1.668in">
        <style:tab-stops>
          <style:tab-stop style:type="center" style:position="2.884in"/>
          <style:tab-stop style:type="left" style:position="3.3472in"/>
          <style:tab-stop style:type="left" style:position="3.875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P5" style:parent-style-name="內文" style:family="paragraph">
      <style:paragraph-properties style:line-height-at-least="0in" fo:text-indent="4.6666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line-height-at-least="0in" fo:text-indent="4.6666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line-height-at-least="0in" fo:text-indent="4.6666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3.4826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965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fo:text-align="justify" fo:margin-top="0.0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46" style:parent-style-name="內文" style:family="paragraph">
      <style:paragraph-properties fo:text-align="justify" fo:margin-top="0.0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51" style:parent-style-name="內文" style:family="paragraph">
      <style:paragraph-properties fo:text-align="justify" fo:margin-top="0.0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60" style:parent-style-name="內文" style:family="paragraph">
      <style:paragraph-properties fo:text-align="justify" fo:margin-top="0.05in"/>
    </style:style>
    <style:style style:name="T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05in"/>
    </style:style>
    <style:style style:name="T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70" style:parent-style-name="內文" style:family="paragraph">
      <style:paragraph-properties fo:text-align="justify" fo:margin-top="0.0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05in"/>
    </style:style>
    <style:style style:name="T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margin-top="0.0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96" style:parent-style-name="內文" style:family="paragraph">
      <style:paragraph-properties fo:text-align="justify" fo:margin-top="0.05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109" style:parent-style-name="內文" style:family="paragraph">
      <style:paragraph-properties fo:margin-top="0.05in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05in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05in" fo:margin-left="0.5555in" fo:text-indent="-0.55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05in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內文" style:family="paragraph">
      <style:paragraph-properties fo:margin-top="0.05in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05in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5in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05in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top="0.05in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5in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Column230" style:family="table-column">
      <style:table-column-properties style:column-width="1.8083in"/>
    </style:style>
    <style:style style:name="TableColumn231" style:family="table-column">
      <style:table-column-properties style:column-width="1.7937in"/>
    </style:style>
    <style:style style:name="TableColumn232" style:family="table-column">
      <style:table-column-properties style:column-width="1.634in"/>
    </style:style>
    <style:style style:name="TableColumn233" style:family="table-column">
      <style:table-column-properties style:column-width="1.5798in"/>
    </style:style>
    <style:style style:name="Table229" style:family="table">
      <style:table-properties style:width="6.8159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Column304" style:family="table-column">
      <style:table-column-properties style:column-width="1.8868in"/>
    </style:style>
    <style:style style:name="TableColumn305" style:family="table-column">
      <style:table-column-properties style:column-width="1.8701in"/>
    </style:style>
    <style:style style:name="TableColumn306" style:family="table-column">
      <style:table-column-properties style:column-width="1.2798in"/>
    </style:style>
    <style:style style:name="TableColumn307" style:family="table-column">
      <style:table-column-properties style:column-width="1.7715in"/>
    </style:style>
    <style:style style:name="Table303" style:family="table">
      <style:table-properties style:width="6.8083in" fo:margin-left="0in" table:align="center"/>
    </style:style>
    <style:style style:name="TableRow308" style:family="table-row">
      <style:table-row-properties style:min-row-height="0.5416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471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margin-top="0.05in" fo:margin-left="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51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21" style:family="table-column">
      <style:table-column-properties style:column-width="3.3472in"/>
    </style:style>
    <style:style style:name="TableColumn522" style:family="table-column">
      <style:table-column-properties style:column-width="0.5909in"/>
    </style:style>
    <style:style style:name="TableColumn523" style:family="table-column">
      <style:table-column-properties style:column-width="0.5909in"/>
    </style:style>
    <style:style style:name="TableColumn524" style:family="table-column">
      <style:table-column-properties style:column-width="0.5909in"/>
    </style:style>
    <style:style style:name="TableColumn525" style:family="table-column">
      <style:table-column-properties style:column-width="0.5909in"/>
    </style:style>
    <style:style style:name="TableColumn526" style:family="table-column">
      <style:table-column-properties style:column-width="0.5909in"/>
    </style:style>
    <style:style style:name="Table520" style:family="table">
      <style:table-properties style:width="6.302in" fo:margin-left="0in" table:align="center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2361in"/>
    </style:style>
    <style:style style:name="TableCell5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0.2361in"/>
    </style:style>
    <style:style style:name="TableCell5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2" style:family="table-row">
      <style:table-row-properties style:min-row-height="0.2361in"/>
    </style:style>
    <style:style style:name="TableCell5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125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632" style:parent-style-name="內文" style:list-style-name="LFO1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33" style:parent-style-name="內文" style:list-style-name="LFO1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34" style:parent-style-name="內文" style:list-style-name="LFO1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35" style:parent-style-name="內文" style:list-style-name="LFO1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39" style:parent-style-name="內文" style:family="paragraph">
      <style:paragraph-properties fo:margin-left="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47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P65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margin-left="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1.1812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top="0.075in" fo:margin-bottom="0.075in"/>
    </style:style>
    <style:style style:name="T6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71" style:parent-style-name="內文" style:family="paragraph">
      <style:paragraph-properties fo:margin-top="0.075in" fo:margin-bottom="0.075in"/>
      <style:text-properties style:font-name="標楷體" style:font-name-asian="標楷體" style:font-weight-complex="bold" fo:font-size="10pt" style:font-size-asian="10pt" style:font-size-complex="10pt"/>
    </style:style>
    <style:style style:name="P672" style:parent-style-name="內文" style:family="paragraph">
      <style:paragraph-properties fo:text-align="center" fo:margin-top="0.075in" fo:margin-bottom="0.075in" fo:margin-right="0.2777in"/>
    </style:style>
    <style:style style:name="T6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81" style:parent-style-name="內文" style:family="paragraph">
      <style:paragraph-properties fo:text-align="justify"/>
    </style:style>
    <style:style style:name="P682" style:parent-style-name="內文" style:family="paragraph">
      <style:paragraph-properties style:snap-to-layout-grid="false" fo:text-align="center" fo:margin-top="0.075in" fo:margin-bottom="0.075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85" style:parent-style-name="內文縮排" style:family="paragraph">
      <style:paragraph-properties fo:text-align="justify" fo:margin-left="0in">
        <style:tab-stops/>
      </style:paragraph-properties>
    </style:style>
    <style:style style:name="T6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690" style:family="table-column">
      <style:table-column-properties style:column-width="1.1812in" style:use-optimal-column-width="false"/>
    </style:style>
    <style:style style:name="TableColumn691" style:family="table-column">
      <style:table-column-properties style:column-width="2.3625in" style:use-optimal-column-width="false"/>
    </style:style>
    <style:style style:name="TableColumn692" style:family="table-column">
      <style:table-column-properties style:column-width="1.1812in" style:use-optimal-column-width="false"/>
    </style:style>
    <style:style style:name="TableColumn693" style:family="table-column">
      <style:table-column-properties style:column-width="2.0902in" style:use-optimal-column-width="false"/>
    </style:style>
    <style:style style:name="Table689" style:family="table">
      <style:table-properties style:width="6.8152in" fo:margin-left="0in" table:align="center"/>
    </style:style>
    <style:style style:name="TableRow694" style:family="table-row">
      <style:table-row-properties style:min-row-height="0.3937in" style:use-optimal-row-height="false" fo:keep-together="always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702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3937in" style:use-optimal-row-height="false" fo:keep-together="alway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1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1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1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1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2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721" style:family="table-row">
      <style:table-row-properties style:min-row-height="3.7402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T725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27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728" style:parent-style-name="內文" style:family="paragraph">
      <style:paragraph-properties fo:text-indent="0.1527in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30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3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3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3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39" style:parent-style-name="內文" style:family="paragraph">
      <style:paragraph-properties fo:text-indent="0.1527in"/>
    </style:style>
    <style:style style:name="T74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41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74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43" style:parent-style-name="內文" style:family="paragraph">
      <style:paragraph-properties fo:text-indent="0.5555in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fo:text-indent="0.5347in"/>
    </style:style>
    <style:style style:name="T75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5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53" style:parent-style-name="預設段落字型" style:family="text"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754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755" style:parent-style-name="內文" style:family="paragraph">
      <style:paragraph-properties fo:text-indent="0.1986in"/>
    </style:style>
    <style:style style:name="T75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5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58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759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760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761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762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763" style:parent-style-name="內文" style:family="paragraph">
      <style:paragraph-properties fo:text-indent="0.1986in"/>
    </style:style>
    <style:style style:name="T76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6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66" style:parent-style-name="預設段落字型" style:family="text"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70" style:parent-style-name="預設段落字型" style:family="text"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771" style:family="table-row">
      <style:table-row-properties style:min-row-height="0.5902in" style:use-optimal-row-height="false" fo:keep-together="always"/>
    </style:style>
    <style:style style:name="P77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76" style:parent-style-name="內文" style:family="paragraph">
      <style:paragraph-properties fo:text-align="justify" fo:margin-right="0.2777in"/>
    </style:style>
    <style:style style:name="T77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7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7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8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8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8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政府自殺高風險個案轉介單</text:span><text:span text:style-name="T3"><text:s text:c="6"/></text:span><text:span text:style-name="T4">附表五</text:span></text:p>
      <text:p text:style-name="P5">聯絡人（電話）：沈月華（7134000轉205）</text:p>
      <text:p text:style-name="P6">傳真電話：07-7243588</text:p>
      <text:p text:style-name="P7">夜間及假日緊急聯絡電話：0977156771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□社會矚目案件<text:s text:c="47"/>年<text:s text:c="8"/>字第<text:s text:c="12"/>號<text:s text:c="6"/>股</text:p>
            <text:p text:style-name="P14">(偵查、審理、執行案號)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說明：</text:p>
            <text:p text:style-name="P18">一、轉介個案需同時符合下列標準：</text:p>
            <text:p text:style-name="P19">（一）簡式健康量表（BSRS）總分達15分以上。（請先檢視本表第28項測量結果）</text:p>
            <text:p text:style-name="P20">（二）簡式健康量表（BSRS）自殺想法檢測結果達2分以上。（請先檢視本表第28項測量結果）</text:p>
            <text:p text:style-name="P21">（三）達高自殺風險個案條件任何1項者。（請先檢視本表第29項所訂條件）</text:p>
            <text:p text:style-name="P22"><text:span text:style-name="T23">二、請注意資料正確性，詳細查填以下相關資料，</text:span><text:span text:style-name="T24">「＊」必填欄位，應避免有漏填或空白欄位</text:span><text:span text:style-name="T25">。</text:span></text:p>
            <text:p text:style-name="P26"><text:span text:style-name="T27">三、</text:span><text:span text:style-name="T28">如有緊急個案需衛生局配合處置，應合併以電話方式轉介，以利優先處理。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(一)＊本次轉介對象屬：</text:p>
            <text:p text:style-name="P32">□自殺威脅者（係指準備自殺執行自殺行動者）</text:p>
            <text:p text:style-name="P33"><text:span text:style-name="T34">□</text:span><text:span text:style-name="T35">自殺未遂者（係指有自殺行為，但未遂者）</text:span></text:p>
            <text:p text:style-name="內文"><text:span text:style-name="T36">□</text:span><text:span text:style-name="T37">自殺意念者（係指心存自殺想法，尚未付諸行動者）</text:span></text:p>
          </table:table-cell>
          <table:covered-table-cell/>
        </table:table-row>
        <table:table-row table:style-name="TableRow38">
          <table:table-cell table:style-name="TableCell39">
            <text:p text:style-name="P40">(二)基本資料：</text:p>
            <text:p text:style-name="P41"><text:span text:style-name="T42">1</text:span><text:span text:style-name="T43">、</text:span><text:span text:style-name="T44">＊個案姓名：</text:span><text:span text:style-name="T45"><text:s text:c="19"/></text:span></text:p>
            <text:p text:style-name="P46"><text:span text:style-name="T47">3</text:span><text:span text:style-name="T48">、</text:span><text:span text:style-name="T49">＊性別：</text:span><text:span text:style-name="T50"><text:s text:c="23"/></text:span></text:p>
            <text:p text:style-name="P51"><text:span text:style-name="T52">5</text:span><text:span text:style-name="T53">、</text:span><text:span text:style-name="T54">＊電話</text:span><text:span text:style-name="T55">(</text:span><text:span text:style-name="T56">日</text:span><text:span text:style-name="T57">)</text:span><text:span text:style-name="T58">：</text:span><text:span text:style-name="T59"><text:s text:c="19"/></text:span></text:p>
            <text:p text:style-name="P60"><text:span text:style-name="T61">7</text:span><text:span text:style-name="T62">、手機：</text:span><text:span text:style-name="T63"><text:s text:c="24"/></text:span></text:p>
            <text:p text:style-name="P64"><text:span text:style-name="T65">9</text:span><text:span text:style-name="T66">、婚姻狀況：</text:span><text:span text:style-name="T67"><text:s text:c="20"/></text:span></text:p>
          </table:table-cell>
          <table:table-cell table:style-name="TableCell68">
            <text:p text:style-name="P69"/>
            <text:p text:style-name="P70"><text:span text:style-name="T71">2</text:span><text:span text:style-name="T72">、</text:span><text:span text:style-name="T73">＊身分證統一編號</text:span><text:span text:style-name="T74">(</text:span><text:span text:style-name="T75">或居留證號碼</text:span><text:span text:style-name="T76">)</text:span><text:span text:style-name="T77">：</text:span><text:span text:style-name="T78"><text:s text:c="14"/></text:span><text:span text:style-name="T79"><text:s text:c="2"/></text:span></text:p>
            <text:p text:style-name="P80"><text:span text:style-name="T81">4</text:span><text:span text:style-name="T82">、是否為原住民：</text:span><text:span text:style-name="T83">□<text:s/></text:span><text:span text:style-name="T84">是　　</text:span><text:span text:style-name="T85">□<text:s/></text:span><text:span text:style-name="T86">否</text:span></text:p>
            <text:p text:style-name="P87"><text:span text:style-name="T88">6</text:span><text:span text:style-name="T89">、</text:span><text:span text:style-name="T90">＊電話</text:span><text:span text:style-name="T91">(</text:span><text:span text:style-name="T92">夜</text:span><text:span text:style-name="T93">)</text:span><text:span text:style-name="T94">：</text:span><text:span text:style-name="T95"><text:s text:c="18"/></text:span></text:p>
            <text:p text:style-name="P96"><text:span text:style-name="T97">8</text:span><text:span text:style-name="T98">、</text:span><text:span text:style-name="T99">＊年齡：</text:span><text:span text:style-name="T100"><text:s text:c="5"/>(</text:span><text:span text:style-name="T101">出生：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</text:span><text:span text:style-name="T108">)</text:span></text:p>
            <text:p text:style-name="P109"><text:span text:style-name="T110">10</text:span><text:span text:style-name="T111">、教育程度：</text:span><text:span text:style-name="T112"><text:s text:c="17"/>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11</text:span><text:span text:style-name="T117">、就業情況：</text:span><text:span text:style-name="T118">□<text:s/></text:span><text:span text:style-name="T119">有，目前從事</text:span><text:span text:style-name="T120"><text:s text:c="25"/></text:span><text:span text:style-name="T121"><text:s text:c="2"/>□<text:s/></text:span><text:span text:style-name="T122">無，失業多久</text:span><text:span text:style-name="T123"><text:s text:c="30"/></text:span></text:p>
            <text:p text:style-name="P124"><text:span text:style-name="T125">12</text:span><text:span text:style-name="T126">、戶籍住址：</text:span><text:span text:style-name="T127"><text:s text:c="10"/></text:span><text:span text:style-name="T128">縣</text:span><text:span text:style-name="T129">/</text:span><text:span text:style-name="T130">市</text:span><text:span text:style-name="T131"><text:s text:c="10"/></text:span><text:span text:style-name="T132">鄉</text:span><text:span text:style-name="T133">/</text:span><text:span text:style-name="T134">鎮</text:span><text:span text:style-name="T135">/</text:span><text:span text:style-name="T136">市</text:span><text:span text:style-name="T137">/</text:span><text:span text:style-name="T138">區</text:span><text:span text:style-name="T139"><text:s text:c="10"/></text:span><text:span text:style-name="T140">村</text:span><text:span text:style-name="T141">/</text:span><text:span text:style-name="T142">里</text:span><text:span text:style-name="T143"><text:s text:c="36"/></text:span></text:p>
            <text:p text:style-name="P144"><text:span text:style-name="T145">13</text:span><text:span text:style-name="T146">、</text:span><text:span text:style-name="T147">＊居住住址：</text:span><text:span text:style-name="T148"><text:s text:c="10"/></text:span><text:span text:style-name="T149">縣</text:span><text:span text:style-name="T150">/</text:span><text:span text:style-name="T151">市</text:span><text:span text:style-name="T152"><text:s text:c="10"/></text:span><text:span text:style-name="T153">鄉</text:span><text:span text:style-name="T154">/</text:span><text:span text:style-name="T155">鎮</text:span><text:span text:style-name="T156">/</text:span><text:span text:style-name="T157">市</text:span><text:span text:style-name="T158">/</text:span><text:span text:style-name="T159">區</text:span><text:span text:style-name="T160"><text:s text:c="10"/></text:span><text:span text:style-name="T161">村</text:span><text:span text:style-name="T162">/</text:span><text:span text:style-name="T163">里</text:span><text:span text:style-name="T164"><text:s text:c="27"/>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14</text:span><text:span text:style-name="T169">、聯絡人姓名：</text:span><text:span text:style-name="T170"><text:s text:c="19"/></text:span></text:p>
            <text:p text:style-name="P171"><text:span text:style-name="T172">16</text:span><text:span text:style-name="T173">、聯絡人電話：</text:span><text:span text:style-name="T174"><text:s text:c="19"/></text:span></text:p>
            <text:p text:style-name="P175"><text:span text:style-name="T176">18</text:span><text:span text:style-name="T177">、</text:span><text:span text:style-name="T178">＊自殺日期：</text:span><text:span text:style-name="T179">20 <text:s text:c="3"/></text:span><text:span text:style-name="T180">年</text:span><text:span text:style-name="T181"><text:s text:c="4"/></text:span><text:span text:style-name="T182">月</text:span><text:span text:style-name="T183"><text:s text:c="4"/></text:span><text:span text:style-name="T184">日</text:span></text:p>
          </table:table-cell>
          <table:table-cell table:style-name="TableCell185">
            <text:p text:style-name="P186"><text:span text:style-name="T187">15</text:span><text:span text:style-name="T188">、關係：</text:span><text:span text:style-name="T189"><text:s text:c="10"/></text:span></text:p>
            <text:p text:style-name="P190"><text:span text:style-name="T191">17</text:span><text:span text:style-name="T192">、聯絡人手機：</text:span><text:span text:style-name="T193"><text:s text:c="18"/></text:span></text:p>
            <text:p text:style-name="P194"><text:span text:style-name="T195">19</text:span><text:span text:style-name="T196">、</text:span><text:span text:style-name="T197">＊轉介</text:span><text:span text:style-name="T198">日期：</text:span><text:span text:style-name="T199">20 <text:s text:c="3"/></text:span><text:span text:style-name="T200">年</text:span><text:span text:style-name="T201"><text:s text:c="4"/></text:span><text:span text:style-name="T202">月</text:span><text:span text:style-name="T203"><text:s text:c="4"/></text:span><text:span text:style-name="T204">日</text:span></text:p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20</text:span><text:span text:style-name="T209">、</text:span><text:span text:style-name="T210">＊有無實際自殺行為：</text:span><text:span text:style-name="T211"><text:s/>□<text:s/></text:span><text:span text:style-name="T212">是</text:span><text:span text:style-name="T213"><text:s text:c="3"/>□<text:s/></text:span><text:span text:style-name="T214">否</text:span><text:span text:style-name="T215">(</text:span><text:span text:style-name="T216">勾選本項者，下題為勾選計畫自殺方式</text:span><text:span text:style-name="T217">)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21</text:span><text:span text:style-name="T222">、</text:span><text:span text:style-name="T223">＊自殺方式：</text:span><text:span text:style-name="T224">(</text:span><text:span text:style-name="T225">可複選，</text:span><text:span text:style-name="T226">□</text:span><text:span text:style-name="T227">最多勾選三種</text:span><text:span text:style-name="T228">)</text:span></text:p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pan text:style-name="T237">□<text:s/></text:span><text:span text:style-name="T238">自縊、勒死及窒息</text:span></text:p>
                </table:table-cell>
                <table:table-cell table:style-name="TableCell239">
                  <text:p text:style-name="P240">□<text:s/>自焚</text:p>
                </table:table-cell>
                <table:table-cell table:style-name="TableCell241">
                  <text:p text:style-name="P242"><text:span text:style-name="T243">□<text:s/></text:span><text:span text:style-name="T244">汽車廢氣</text:span></text:p>
                </table:table-cell>
                <table:table-cell table:style-name="TableCell245">
                  <text:p text:style-name="P246"><text:span text:style-name="T247">□<text:s/></text:span><text:span text:style-name="T248">家用瓦斯</text:span></text:p>
                </table:table-cell>
              </table:table-row>
              <table:table-row table:style-name="TableRow249">
                <table:table-cell table:style-name="TableCell250">
                  <text:p text:style-name="P251"><text:span text:style-name="T252">□<text:s/></text:span><text:span text:style-name="T253">農用殺蟲劑及除草劑</text:span></text:p>
                </table:table-cell>
                <table:table-cell table:style-name="TableCell254">
                  <text:p text:style-name="P255">□<text:s/>溺水(淹死)；跳水</text:p>
                </table:table-cell>
                <table:table-cell table:style-name="TableCell256">
                  <text:p text:style-name="P257"><text:span text:style-name="T258">□<text:s/></text:span><text:span text:style-name="T259">燒炭</text:span></text:p>
                </table:table-cell>
                <table:table-cell table:style-name="TableCell260">
                  <text:p text:style-name="P261">□<text:s/>其他化學物品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□<text:s/></text:span><text:span text:style-name="T266">高處跳下</text:span></text:p>
                </table:table-cell>
                <table:table-cell table:style-name="TableCell267">
                  <text:p text:style-name="P268">□<text:s/>其他氣體及蒸氣</text:p>
                </table:table-cell>
                <table:table-cell table:style-name="TableCell269">
                  <text:p text:style-name="P270">□<text:s/>安眠藥鎮靜劑</text:p>
                </table:table-cell>
                <table:table-cell table:style-name="TableCell271">
                  <text:p text:style-name="P272">□<text:s/>切穿工具</text:p>
                </table:table-cell>
              </table:table-row>
              <table:table-row table:style-name="TableRow273">
                <table:table-cell table:style-name="TableCell274">
                  <text:p text:style-name="P275">□<text:s/>以槍炮、氣槍及爆炸物</text:p>
                </table:table-cell>
                <table:table-cell table:style-name="TableCell276">
                  <text:p text:style-name="P277">□<text:s/>其他藥物</text:p>
                </table:table-cell>
                <table:table-cell table:style-name="TableCell278">
                  <text:p text:style-name="P279">□<text:s/>割腕</text:p>
                </table:table-cell>
                <table:table-cell table:style-name="TableCell280">
                  <text:p text:style-name="P281">□<text:s/>撞擊</text:p>
                </table:table-cell>
              </table:table-row>
              <table:table-row table:style-name="TableRow282">
                <table:table-cell table:style-name="TableCell283">
                  <text:p text:style-name="P284">□<text:s/>服用或施打毒品過量</text:p>
                </table:table-cell>
                <table:table-cell table:style-name="TableCell285">
                  <text:p text:style-name="P286">□<text:s/>一般病媒殺蟲劑</text:p>
                </table:table-cell>
                <table:table-cell table:style-name="TableCell287" table:number-columns-spanned="2">
                  <text:p text:style-name="P288"><text:span text:style-name="T289">□<text:s/></text:span><text:span text:style-name="T290">以其他方式：</text:span><text:span text:style-name="T291"><text:s text:c="16"/></text:span></text:p>
                </table:table-cell>
                <table:covered-table-cell/>
              </table:table-row>
            </table:table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內文"><text:span text:style-name="T295">22</text:span><text:span text:style-name="T296">、</text:span><text:span text:style-name="T297">＊自殺原因：</text:span><text:span text:style-name="T298">(</text:span><text:span text:style-name="T299">可複選，本題</text:span><text:span text:style-name="T300">□</text:span><text:span text:style-name="T301">最多勾選三個</text:span><text:span text:style-name="T302">)</text:span></text:p>
            <table:table table:style-name="Table303">
              <table:table-columns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（1）情感/人際關係</text:p>
                  <text:p text:style-name="P311">□家人間情感因素</text:p>
                  <text:p text:style-name="P312">□同儕關係因素</text:p>
                </table:table-cell>
                <table:table-cell table:style-name="TableCell313">
                  <text:p text:style-name="P314"/>
                  <text:p text:style-name="P315">□夫妻問題</text:p>
                  <text:p text:style-name="P316">□職場人際關係因素</text:p>
                </table:table-cell>
                <table:table-cell table:style-name="TableCell317">
                  <text:p text:style-name="P318"/>
                  <text:p text:style-name="P319">□感情因素</text:p>
                  <text:p text:style-name="P320">□其他人際關係因</text:p>
                </table:table-cell>
                <table:table-cell table:style-name="TableCell321">
                  <text:p text:style-name="P322"/>
                  <text:p text:style-name="內文"><text:span text:style-name="T323">□</text:span><text:span text:style-name="T324">重大失落素：</text:span><text:span text:style-name="T325"><text:s text:c="10"/></text:span></text:p>
                </table:table-cell>
              </table:table-row>
              <table:table-row table:style-name="TableRow326">
                <table:table-cell table:style-name="TableCell327">
                  <text:p text:style-name="P328">（2）精神健康/物質濫用</text:p>
                  <text:p text:style-name="P329">□憂鬱傾向</text:p>
                  <text:p text:style-name="P330">□過去或現在罹患憂鬱症</text:p>
                </table:table-cell>
                <table:table-cell table:style-name="TableCell331" table:number-columns-spanned="2">
                  <text:p text:style-name="P332"/>
                  <text:p text:style-name="P333">□非憂鬱傾向精神心理健康問題</text:p>
                  <text:p text:style-name="內文"><text:span text:style-name="T334">□</text:span><text:span text:style-name="T335">非憂鬱症精神疾病：</text:span><text:span text:style-name="T336"><text:s text:c="22"/></text:span></text:p>
                </table:table-cell>
                <table:covered-table-cell/>
                <table:table-cell table:style-name="TableCell337">
                  <text:p text:style-name="P338"/>
                  <text:p text:style-name="P339">□物質濫用(酒、藥)</text:p>
                </table:table-cell>
              </table:table-row>
              <table:table-row table:style-name="TableRow340">
                <table:table-cell table:style-name="TableCell341">
                  <text:p text:style-name="P342">（3）工作/經濟</text:p>
                  <text:p text:style-name="P343">□非人際關係職場因素</text:p>
                </table:table-cell>
                <table:table-cell table:style-name="TableCell344">
                  <text:p text:style-name="P345"/>
                  <text:p text:style-name="P346">□失業經濟因素</text:p>
                </table:table-cell>
                <table:table-cell table:style-name="TableCell347">
                  <text:p text:style-name="P348"/>
                  <text:p text:style-name="P349">□債務經濟因素</text:p>
                </table:table-cell>
                <table:table-cell table:style-name="TableCell350">
                  <text:p text:style-name="P351"/>
                  <text:p text:style-name="P352">□非失業及債務經濟因素</text:p>
                </table:table-cell>
              </table:table-row>
              <table:table-row table:style-name="TableRow353">
                <table:table-cell table:style-name="TableCell354">
                  <text:p text:style-name="P355">（4）生理疾病</text:p>
                  <text:p text:style-name="P356">□久病不癒</text:p>
                </table:table-cell>
                <table:table-cell table:style-name="TableCell357">
                  <text:p text:style-name="P358"/>
                  <text:p text:style-name="P359">□非久病不癒疾病因素</text:p>
                </table:table-cell>
                <table:table-cell table:style-name="TableCell360">
                  <text:p text:style-name="P361"/>
                  <text:p text:style-name="P362"/>
                </table:table-cell>
                <table:table-cell table:style-name="TableCell363">
                  <text:p text:style-name="P364"/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（5）校園學生問題</text:p>
                  <text:p text:style-name="內文"><text:span text:style-name="T369">□</text:span><text:span text:style-name="T370">非人際關係學校適應問題</text:span></text:p>
                </table:table-cell>
                <table:table-cell table:style-name="TableCell371">
                  <text:p text:style-name="P372"/>
                  <text:p text:style-name="P373">□校園學生的生涯規劃因素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（6）兵役問題</text:p>
                  <text:p text:style-name="P381">□兵役因素</text:p>
                </table:table-cell>
                <table:table-cell table:style-name="TableCell382">
                  <text:p text:style-name="P383">（7）其他</text:p>
                  <text:p text:style-name="內文"><text:span text:style-name="T384">□</text:span><text:span text:style-name="T385">其他：</text:span><text:span text:style-name="T386"><text:s text:c="13"/></text:span></text:p>
                </table:table-cell>
                <table:table-cell table:style-name="TableCell387">
                  <text:p text:style-name="P388">（8）不詳</text:p>
                  <text:p text:style-name="P389">□不詳</text:p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（9）不願說明或無法說明</text:p>
                  <text:p text:style-name="P395">□個案(家屬)不願說明</text:p>
                </table:table-cell>
                <table:table-cell table:style-name="TableCell396">
                  <text:p text:style-name="P397"/>
                  <text:p text:style-name="P398">□個案因身體狀況無法說明</text:p>
                </table:table-cell>
                <table:table-cell table:style-name="TableCell399">
                  <text:p text:style-name="P400"/>
                  <text:p text:style-name="P401"/>
                </table:table-cell>
                <table:table-cell table:style-name="TableCell402">
                  <text:p text:style-name="P403"/>
                  <text:p text:style-name="P404"/>
                </table:table-cell>
              </table:table-row>
            </table:table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23</text:span><text:span text:style-name="T410">、</text:span><text:span text:style-name="T411">＊有無其他人一起自殺：</text:span><text:span text:style-name="T412">□<text:s/></text:span><text:span text:style-name="T413">有（關係：</text:span><text:span text:style-name="T414"><text:s text:c="11"/></text:span><text:span text:style-name="T415">）</text:span><text:span text:style-name="T416"><text:s text:c="3"/>□<text:s/></text:span><text:span text:style-name="T417">無</text:span></text:p>
          </table:table-cell>
          <table:covered-table-cell/>
        </table:table-row>
        <text:soft-page-break/>
        <table:table-row table:style-name="TableRow418">
          <table:table-cell table:style-name="TableCell419" table:number-columns-spanned="2">
            <text:p text:style-name="P420"><text:span text:style-name="T421">24</text:span><text:span text:style-name="T422">、</text:span><text:span text:style-name="T423">＊自殺後身體狀況：</text:span><text:span text:style-name="T424">□<text:s/></text:span><text:span text:style-name="T425">穩定</text:span><text:span text:style-name="T426"><text:s text:c="3"/>□<text:s/></text:span><text:span text:style-name="T427">惡化</text:span><text:span text:style-name="T428"><text:s text:c="3"/>□<text:s/></text:span><text:span text:style-name="T429">垂危</text:span><text:span text:style-name="T430"><text:s text:c="3"/>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25</text:span><text:span text:style-name="T435">、</text:span><text:span text:style-name="T436">＊過去精神疾病史：</text:span><text:span text:style-name="T437">□<text:s/></text:span><text:span text:style-name="T438">不詳</text:span><text:span text:style-name="T439"><text:s text:c="2"/>□<text:s/></text:span><text:span text:style-name="T440">無</text:span><text:span text:style-name="T441"><text:s text:c="2"/>□<text:s/></text:span><text:span text:style-name="T442">有，診斷病名：</text:span><text:span text:style-name="T443"><text:s text:c="16"/>□<text:s/></text:span><text:span text:style-name="T444">酒癮</text:span><text:span text:style-name="T445"><text:s text:c="2"/>□<text:s/></text:span><text:span text:style-name="T446">藥（毒）癮</text:span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26</text:span><text:span text:style-name="T451">、</text:span><text:span text:style-name="T452">＊個案</text:span><text:span text:style-name="T453">(</text:span><text:span text:style-name="T454">家屬</text:span><text:span text:style-name="T455">)</text:span><text:span text:style-name="T456">是否願意接受衛生局</text:span><text:span text:style-name="T457">(</text:span><text:span text:style-name="T458">所</text:span><text:span text:style-name="T459">)</text:span><text:span text:style-name="T460">人員訪視、轉介服務：</text:span><text:span text:style-name="T461">□<text:s/></text:span><text:span text:style-name="T462">是</text:span><text:span text:style-name="T463"><text:s text:c="3"/>□<text:s/></text:span><text:span text:style-name="T464">否</text:span><text:span text:style-name="T465"><text:s text:c="3"/></text:span>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內文"><text:span text:style-name="T468">27</text:span><text:span text:style-name="T469">、</text:span><text:span text:style-name="T470">＊轉介機關（構）個案處置情形：</text:span></text:p>
            <text:p text:style-name="P471"><text:span text:style-name="T472">◎</text:span><text:span text:style-name="T473">是否已開案？</text:span><text:span text:style-name="T474">□<text:s/></text:span><text:span text:style-name="T475">是，已提供</text:span><text:span text:style-name="T476"><text:s text:c="21"/></text:span><text:span text:style-name="T477">服務</text:span><text:span text:style-name="T478"><text:s/>□<text:s/></text:span><text:span text:style-name="T479">否</text:span><text:span text:style-name="T480"><text:s text:c="20"/></text:span></text:p>
            <text:p text:style-name="P481"><text:span text:style-name="T482">◎</text:span><text:span text:style-name="T483">轉介後，是否繼續服務個案？</text:span><text:span text:style-name="T484">□<text:s/></text:span><text:span text:style-name="T485">是</text:span><text:span text:style-name="T486"><text:s text:c="19"/></text:span><text:span text:style-name="T487"><text:s/>□<text:s/></text:span><text:span text:style-name="T488">否</text:span><text:span text:style-name="T489"><text:s text:c="20"/></text:span></text:p>
            <text:p text:style-name="P490"><text:span text:style-name="T491">◎</text:span><text:span text:style-name="T492">希望</text:span><text:span text:style-name="T493">衛生機關對個案提供何種服務？</text:span><text:span text:style-name="T494">□</text:span><text:span text:style-name="T495">轉介精神醫療服務</text:span><text:span text:style-name="T496"><text:s/>□</text:span><text:span text:style-name="T497">轉介心理輔導</text:span><text:span text:style-name="T498"><text:s/>□</text:span><text:span text:style-name="T499">收案關懷及追蹤</text:span><text:span text:style-name="T500"><text:s/>□</text:span><text:span text:style-name="T501">其他</text:span><text:span text:style-name="T502"><text:s text:c="19"/></text:span></text:p>
            <text:p text:style-name="P503"><text:span text:style-name="T504">◎</text:span><text:span text:style-name="T505">檢附相關評估表供參</text:span><text:span text:style-name="T506">□<text:s/></text:span><text:span text:style-name="T507">有</text:span><text:span text:style-name="T508"><text:s text:c="23"/></text:span><text:span text:style-name="T509"><text:s/>□<text:s/></text:span><text:span text:style-name="T510">無</text:span><text:span text:style-name="T511"><text:s text:c="24"/></text:span>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內文"><text:span text:style-name="T514">28</text:span><text:span text:style-name="T515">、</text:span><text:span text:style-name="T516">＊測量簡式健康量表（</text:span><text:span text:style-name="T517">BSRS</text:span><text:span text:style-name="T518">）結果：</text:span></text:p>
            <text:p text:style-name="P519">請圈選最近一個星期（含今天），個案對下列各項目造成困擾的嚴重程度（個案感受）</text:p>
            <table:table table:style-name="Table520">
              <table:table-columns>
                <table:table-column table:style-name="TableColumn521"/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/>
                </table:table-cell>
                <table:table-cell table:style-name="TableCell530">
                  <text:p text:style-name="P531">不會</text:p>
                </table:table-cell>
                <table:table-cell table:style-name="TableCell532">
                  <text:p text:style-name="P533">輕微</text:p>
                </table:table-cell>
                <table:table-cell table:style-name="TableCell534">
                  <text:p text:style-name="P535">中等<text:line-break/>程度</text:p>
                </table:table-cell>
                <table:table-cell table:style-name="TableCell536">
                  <text:p text:style-name="P537">嚴重</text:p>
                </table:table-cell>
                <table:table-cell table:style-name="TableCell538">
                  <text:p text:style-name="P539">非常<text:line-break/>嚴重</text:p>
                </table:table-cell>
              </table:table-row>
              <table:table-row table:style-name="TableRow540">
                <table:table-cell table:style-name="TableCell541">
                  <text:p text:style-name="P542">1.睡眠困難，譬如難以入睡、易醒或早醒</text:p>
                </table:table-cell>
                <table:table-cell table:style-name="TableCell543">
                  <text:p text:style-name="P544">０</text:p>
                </table:table-cell>
                <table:table-cell table:style-name="TableCell545">
                  <text:p text:style-name="P546">１</text:p>
                </table:table-cell>
                <table:table-cell table:style-name="TableCell547">
                  <text:p text:style-name="P548">２</text:p>
                </table:table-cell>
                <table:table-cell table:style-name="TableCell549">
                  <text:p text:style-name="P550">３</text:p>
                </table:table-cell>
                <table:table-cell table:style-name="TableCell551">
                  <text:p text:style-name="P552">４</text:p>
                </table:table-cell>
              </table:table-row>
              <table:table-row table:style-name="TableRow553">
                <table:table-cell table:style-name="TableCell554">
                  <text:p text:style-name="P555">2.感覺緊張或不安</text:p>
                </table:table-cell>
                <table:table-cell table:style-name="TableCell556">
                  <text:p text:style-name="P557">０</text:p>
                </table:table-cell>
                <table:table-cell table:style-name="TableCell558">
                  <text:p text:style-name="P559">１</text:p>
                </table:table-cell>
                <table:table-cell table:style-name="TableCell560">
                  <text:p text:style-name="P561">２</text:p>
                </table:table-cell>
                <table:table-cell table:style-name="TableCell562">
                  <text:p text:style-name="P563">３</text:p>
                </table:table-cell>
                <table:table-cell table:style-name="TableCell564">
                  <text:p text:style-name="P565">４</text:p>
                </table:table-cell>
              </table:table-row>
              <table:table-row table:style-name="TableRow566">
                <table:table-cell table:style-name="TableCell567">
                  <text:p text:style-name="P568">3.覺得容易苦惱或動怒</text:p>
                </table:table-cell>
                <table:table-cell table:style-name="TableCell569">
                  <text:p text:style-name="P570">０</text:p>
                </table:table-cell>
                <table:table-cell table:style-name="TableCell571">
                  <text:p text:style-name="P572">１</text:p>
                </table:table-cell>
                <table:table-cell table:style-name="TableCell573">
                  <text:p text:style-name="P574">２</text:p>
                </table:table-cell>
                <table:table-cell table:style-name="TableCell575">
                  <text:p text:style-name="P576">３</text:p>
                </table:table-cell>
                <table:table-cell table:style-name="TableCell577">
                  <text:p text:style-name="P578">４</text:p>
                </table:table-cell>
              </table:table-row>
              <table:table-row table:style-name="TableRow579">
                <table:table-cell table:style-name="TableCell580">
                  <text:p text:style-name="P581">4.感覺憂鬱、心情低落</text:p>
                </table:table-cell>
                <table:table-cell table:style-name="TableCell582">
                  <text:p text:style-name="P583">０</text:p>
                </table:table-cell>
                <table:table-cell table:style-name="TableCell584">
                  <text:p text:style-name="P585">１</text:p>
                </table:table-cell>
                <table:table-cell table:style-name="TableCell586">
                  <text:p text:style-name="P587">２</text:p>
                </table:table-cell>
                <table:table-cell table:style-name="TableCell588">
                  <text:p text:style-name="P589">３</text:p>
                </table:table-cell>
                <table:table-cell table:style-name="TableCell590">
                  <text:p text:style-name="P591">４</text:p>
                </table:table-cell>
              </table:table-row>
              <table:table-row table:style-name="TableRow592">
                <table:table-cell table:style-name="TableCell593">
                  <text:p text:style-name="P594">5.覺得比不上別人</text:p>
                </table:table-cell>
                <table:table-cell table:style-name="TableCell595">
                  <text:p text:style-name="P596">０</text:p>
                </table:table-cell>
                <table:table-cell table:style-name="TableCell597">
                  <text:p text:style-name="P598">１</text:p>
                </table:table-cell>
                <table:table-cell table:style-name="TableCell599">
                  <text:p text:style-name="P600">２</text:p>
                </table:table-cell>
                <table:table-cell table:style-name="TableCell601">
                  <text:p text:style-name="P602">３</text:p>
                </table:table-cell>
                <table:table-cell table:style-name="TableCell603">
                  <text:p text:style-name="P604">４</text:p>
                </table:table-cell>
              </table:table-row>
              <table:table-row table:style-name="TableRow605">
                <table:table-cell table:style-name="TableCell606">
                  <text:p text:style-name="P607">★有自殺的想法</text:p>
                </table:table-cell>
                <table:table-cell table:style-name="TableCell608">
                  <text:p text:style-name="P609">０</text:p>
                </table:table-cell>
                <table:table-cell table:style-name="TableCell610">
                  <text:p text:style-name="P611">１</text:p>
                </table:table-cell>
                <table:table-cell table:style-name="TableCell612">
                  <text:p text:style-name="P613">２</text:p>
                </table:table-cell>
                <table:table-cell table:style-name="TableCell614">
                  <text:p text:style-name="P615">３</text:p>
                </table:table-cell>
                <table:table-cell table:style-name="TableCell616">
                  <text:p text:style-name="P617">４</text:p>
                </table:table-cell>
              </table:table-row>
              <table:table-row table:style-name="TableRow618">
                <table:table-cell table:style-name="TableCell619" table:number-columns-spanned="6">
                  <text:p text:style-name="P620"><text:span text:style-name="T621">請填寫檢測結果：</text:span><text:span text:style-name="T622">1-5</text:span><text:span text:style-name="T623">題總分：</text:span><text:span text:style-name="T624">　　　　</text:span><text:span text:style-name="T625">分，</text:span><text:span text:style-name="T626">★</text:span><text:span text:style-name="T627">自殺想法：</text:span><text:span text:style-name="T628">　　　　</text:span><text:span text:style-name="T629">分</text:span></text:p>
                  <text:p text:style-name="P630">說明：</text:p>
                  <text:p text:style-name="P631">1.1至5題之總分：</text:p>
                  <text:list text:style-name="LFO1" text:continue-numbering="true">
                    <text:list-item>
                      <text:p text:style-name="P632">得分0~5分：身心適應狀況良好。</text:p>
                    </text:list-item>
                    <text:list-item>
                      <text:p text:style-name="P633">得分6~9分：輕度情緒困擾，建議找家人或朋友談談，抒發情緒，給予情緒支持。</text:p>
                    </text:list-item>
                    <text:list-item>
                      <text:p text:style-name="P634">得分10~14分：中度情緒困擾，建議尋求心理諮商或接受專業諮詢。</text:p>
                    </text:list-item>
                    <text:list-item>
                      <text:p text:style-name="P635">得分＞15分：重度情緒困擾，需高關懷，建議轉介精神科治療或接受專業輔導。</text:p>
                    </text:list-item>
                  </text:list>
                  <text:p text:style-name="P636"><text:span text:style-name="T637">2.★</text:span><text:span text:style-name="T638">「有無自殺想法」單項評分：</text:span></text:p>
                  <text:p text:style-name="P639"><text:span text:style-name="T640">本題為附加題，若前</text:span><text:span text:style-name="T641">5</text:span><text:span text:style-name="T642">題總分小於</text:span><text:span text:style-name="T643">6</text:span><text:span text:style-name="T644">分，但本題評分為</text:span><text:span text:style-name="T645">2</text:span><text:span text:style-name="T646">分以上時，建議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內文"><text:span text:style-name="T650">29.</text:span><text:span text:style-name="T651">＊高自殺風險個案條件：</text:span><text:span text:style-name="T652">(</text:span><text:span text:style-name="T653">可複選</text:span><text:span text:style-name="T654">)</text:span></text:p>
            <text:p text:style-name="P655">□ 1.再自殺個案</text:p>
            <text:p text:style-name="P656">□ 2.本次自殺方式為上吊、燒炭、汽車廢氣、開瓦斯、跳樓或喝農藥者</text:p>
            <text:p text:style-name="P657">□ 3.個案陳述有具體自殺計畫（包含明確的時間與自殺方式）</text:p>
            <text:p text:style-name="P658"><text:span text:style-name="T659">□ 4.65</text:span><text:span text:style-name="T660">歲以上獨居、無家庭、社會支持薄弱或久病不癒之老人</text:span>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30.其他相關資訊：</text:p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<draw:custom-shape svg:x="-0.375in" svg:y="0.55417in" svg:width="0in" svg:height="0in" draw:z-index="251660288" draw:id="id1" draw:style-name="a1" draw:name="Line 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69">轉介機關（構）</text:span><text:span text:style-name="T670">：　　　　　　　　　　轉介人員：　　　　　　　　　單位主管：</text:span></text:p>
            <text:p text:style-name="P671">電　　<text:s text:c="5"/>話：　　　　　　　　　　傳　　真：</text:p>
            <text:p text:style-name="P672"><text:span text:style-name="T673"><text:s text:c="64"/></text:span><text:span text:style-name="T674">轉介日期：</text:span><text:span text:style-name="T675"><text:s text:c="5"/></text:span><text:span text:style-name="T676">年</text:span><text:span text:style-name="T677"><text:s text:c="5"/></text:span><text:span text:style-name="T678">月</text:span><text:span text:style-name="T679"><text:s text:c="5"/></text:span><text:span text:style-name="T680">日</text:span></text:p>
          </table:table-cell>
          <table:covered-table-cell/>
        </table:table-row>
      </table:table>
      <text:p text:style-name="P681"/>
      <text:p text:style-name="P682"><text:span text:style-name="T683">自殺高風險個案轉介</text:span><text:span text:style-name="T684">處理回覆單</text:span></text:p>
      <text:p text:style-name="P685"><text:span text:style-name="T686">說明：應於接受轉介單後</text:span><text:span text:style-name="T687">3</text:span><text:span text:style-name="T688">個工作天內回覆轉介機關（構）評估收案與否。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soft-page-break/>
            <text:p text:style-name="P696"><text:span text:style-name="T697">個案姓名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身分證統一編號</text:p>
            <text:p text:style-name="P702">(或居留證號碼)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受理日期</text:p>
          </table:table-cell>
          <table:table-cell table:style-name="TableCell708">
            <text:p text:style-name="P709">年<text:s text:c="5"/>月<text:s text:c="5"/>日</text:p>
          </table:table-cell>
          <table:table-cell table:style-name="TableCell710">
            <text:p text:style-name="P711"><text:span text:style-name="T712">回覆日期</text:span></text:p>
          </table:table-cell>
          <table:table-cell table:style-name="TableCell713">
            <text:p text:style-name="P714"><text:span text:style-name="T715">年</text:span><text:span text:style-name="T716"><text:s text:c="5"/></text:span><text:span text:style-name="T717">月</text:span><text:span text:style-name="T718"><text:s/></text:span><text:span text:style-name="T719"><text:s text:c="4"/></text:span><text:span text:style-name="T720">日</text:span></text:p>
          </table:table-cell>
        </table:table-row>
        <table:table-row table:style-name="TableRow721">
          <table:table-cell table:style-name="TableCell722" table:number-rows-spanned="2">
            <text:p text:style-name="P723">回覆處理情形</text:p>
          </table:table-cell>
          <table:table-cell table:style-name="TableCell724" table:number-columns-spanned="3">
            <text:p text:style-name="內文"><text:span text:style-name="T725">1</text:span><text:span text:style-name="T726">、評估結果：</text:span></text:p>
            <text:p text:style-name="P727">□<text:s/>收案：</text:p>
            <text:p text:style-name="P728"><text:span text:style-name="T729">（</text:span><text:span text:style-name="T730">1</text:span><text:span text:style-name="T731">）開案日期：</text:span><text:span text:style-name="T732"><text:s text:c="4"/></text:span><text:span text:style-name="T733">年</text:span><text:span text:style-name="T734"><text:s text:c="4"/></text:span><text:span text:style-name="T735">月</text:span><text:span text:style-name="T736"><text:s text:c="4"/></text:span><text:span text:style-name="T737">日</text:span><text:span text:style-name="T738"><text:s text:c="2"/></text:span></text:p>
            <text:p text:style-name="P739"><text:span text:style-name="T740">（</text:span><text:span text:style-name="T741">2</text:span><text:span text:style-name="T742">）協助事項：（可複選）</text:span></text:p>
            <text:p text:style-name="P743"><text:span text:style-name="T744">□<text:s/></text:span><text:span text:style-name="T745">轉介精神醫療服務</text:span><text:span text:style-name="T746"><text:s/>□<text:s/></text:span><text:span text:style-name="T747">轉介心理輔導</text:span><text:span text:style-name="T748"><text:s/>□<text:s/></text:span><text:span text:style-name="T749">收案關懷及追蹤</text:span></text:p>
            <text:p text:style-name="P750"><text:span text:style-name="T751">□<text:s/></text:span><text:span text:style-name="T752">其他：</text:span><text:span text:style-name="T753"><text:s text:c="34"/></text:span></text:p>
            <text:p text:style-name="P754">□<text:s/>未收案：（可複選）</text:p>
            <text:p text:style-name="P755"><text:span text:style-name="T756">□<text:s/></text:span><text:span text:style-name="T757">資料不足，無法評估收案與否。</text:span></text:p>
            <text:p text:style-name="P758">□<text:s/>個案失聯，請確認行蹤後再轉介。</text:p>
            <text:p text:style-name="P759">□<text:s/>聯絡資料錯誤，請確認並更正後再轉介。</text:p>
            <text:p text:style-name="P760">□<text:s/>不符轉介標準，請　貴機關（構）持續關懷，必要時再轉介。</text:p>
            <text:p text:style-name="P761">□<text:s/>個案主要訴求非衛生機關（構）之服務項目。</text:p>
            <text:p text:style-name="P762">□<text:s/>考量個案需求，以原轉介機關（構）繼續提供服務為佳。</text:p>
            <text:p text:style-name="P763"><text:span text:style-name="T764">□<text:s/></text:span><text:span text:style-name="T765">其他原因：</text:span><text:span text:style-name="T766"><text:s text:c="29"/></text:span></text:p>
            <text:p text:style-name="內文"><text:span text:style-name="T767">2</text:span><text:span text:style-name="T768">、其他</text:span><text:span text:style-name="T769">建議處置或補充說明：</text:span><text:span text:style-name="T770"><text:s text:c="46"/></text:span></text:p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3">
            <text:p text:style-name="P774"><text:span text:style-name="T775">評估人員：　　　　　　　　　　　　單位主管：</text:span></text:p>
            <text:p text:style-name="P776"><text:span text:style-name="T777">電</text:span><text:span text:style-name="T778"><text:s text:c="4"/></text:span><text:span text:style-name="T779">話：</text:span><text:span text:style-name="T780"><text:s text:c="24"/></text:span><text:span text:style-name="T781">傳</text:span><text:span text:style-name="T782"><text:s text:c="4"/></text:span><text:span text:style-name="T783">真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5909in" fo:margin-right="0.518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83in" svg:height="0.16944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陳慈惠</dc:creator>
    <meta:creation-date>2018-05-25T02:43:00Z</meta:creation-date>
    <dc:date>2018-05-25T02:43:00Z</dc:date>
    <meta:template xlink:href="Normal" xlink:type="simple"/>
    <meta:editing-cycles>2</meta:editing-cycles>
    <meta:editing-duration>PT0S</meta:editing-duration>
    <meta:document-statistic meta:page-count="3" meta:paragraph-count="7" meta:word-count="542" meta:character-count="3629" meta:row-count="25" meta:non-whitespace-character-count="3094"/>
  </office:meta>
</office:document-meta>
</file>