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36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494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0305in"/>
    </style:style>
    <style:style style:name="TableColumn13" style:family="table-column">
      <style:table-column-properties style:column-width="0.6604in"/>
    </style:style>
    <style:style style:name="TableColumn14" style:family="table-column">
      <style:table-column-properties style:column-width="1.05in"/>
    </style:style>
    <style:style style:name="TableColumn15" style:family="table-column">
      <style:table-column-properties style:column-width="0.7375in"/>
    </style:style>
    <style:style style:name="TableColumn16" style:family="table-column">
      <style:table-column-properties style:column-width="0.575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1.0312in"/>
    </style:style>
    <style:style style:name="Table9" style:family="table">
      <style:table-properties style:width="7.0555in" fo:margin-left="0in" table:align="left"/>
    </style:style>
    <style:style style:name="TableRow21" style:family="table-row">
      <style:table-row-properties style:min-row-height="0.3694in" fo:keep-together="always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53" style:family="table-row">
      <style:table-row-properties style:row-height="0.118in" fo:keep-together="always"/>
    </style:style>
    <style:style style:name="TableCell54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 style:min-row-height="0.2701in" fo:keep-together="always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.1666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3187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93in" style:line-height-at-least="0.1666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style:line-height-at-least="0.1666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3145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style:line-height-at-least="0.1666in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6" style:family="table-row">
      <style:table-row-properties style:min-row-height="0.3083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3083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180" style:family="table-row">
      <style:table-row-properties style:min-row-height="4.0979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0.25in"/>
    </style:style>
    <style:style style:name="T26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line-height="0.25in"/>
    </style:style>
    <style:style style:name="T27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85" style:parent-style-name="內文" style:family="paragraph">
      <style:paragraph-properties fo:text-align="justify" fo:line-height="0.25in"/>
    </style:style>
    <style:style style:name="T28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line-height="0.25in"/>
    </style:style>
    <style:style style:name="T29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line-height-at-least="0.1666in"/>
    </style:style>
    <style:style style:name="T32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style:line-height-at-least="0.1666in" fo:margin-left="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style:line-height-at-least="0.1666in"/>
    </style:style>
    <style:style style:name="T3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P341" style:parent-style-name="內文" style:family="paragraph">
      <style:paragraph-properties style:line-height-at-least="0.1666in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justify" fo:line-height="0.25in"/>
    </style:style>
    <style:style style:name="T3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61" style:parent-style-name="內文" style:family="paragraph">
      <style:paragraph-properties fo:text-align="justify" fo:line-height="0.25in" fo:text-indent="1.2222in"/>
    </style:style>
    <style:style style:name="T3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367" style:family="table-row">
      <style:table-row-properties style:min-row-height="0.6715in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center" style:line-height-at-least="0.1666in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text-align="center" style:line-height-at-least="0.1666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666in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style:line-height-at-least="0.1666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401" style:family="table-row">
      <style:table-row-properties style:min-row-height="0.9895in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justify" style:line-height-at-least="0.1666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2361in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style:line-height-at-least="0.1666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0" style:parent-style-name="清單段落" style:list-style-name="LFO1" style:family="paragraph">
      <style:paragraph-properties fo:line-height="0.2222in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7" style:parent-style-name="清單段落" style:list-style-name="LFO1" style:family="paragraph">
      <style:paragraph-properties fo:line-height="0.2222in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452" style:family="table-column">
      <style:table-column-properties style:column-width="7.0395in"/>
    </style:style>
    <style:style style:name="Table451" style:family="table">
      <style:table-properties style:width="7.0395in" fo:margin-left="0in" table:align="left"/>
    </style:style>
    <style:style style:name="TableRow453" style:family="table-row">
      <style:table-row-properties style:min-row-height="1.8506in"/>
    </style:style>
    <style:style style:name="TableCell454" style:family="table-cell">
      <style:table-cell-properties fo:border="0.0208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line-height-at-least="0.1666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line-height-at-least="0.1666in" fo:text-indent="0.2916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style:line-height-at-least="0.1666in" fo:text-indent="0.208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6"/></text:span><text:span text:style-name="T3">高雄市政府衛生局疑似</text:span><text:span text:style-name="T4">/</text:span><text:span text:style-name="T5">精神疾病個案轉介通報單</text:span><text:span text:style-name="T6">103.07.10</text:span><text:span text:style-name="T7">製表</text:span></text:p>
      <text:p text:style-name="P8">編號：<text:s text:c="47"/>填表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＊</text:span><text:span text:style-name="T25">轉介單位</text:span></text:p>
          </table:table-cell>
          <table:covered-table-cell/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<text:span text:style-name="T31">＊</text:span><text:span text:style-name="T32">轉介者</text:span>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<text:span text:style-name="T38">＊</text:span><text:span text:style-name="T39">聯絡</text:span></text:p>
            <text:p text:style-name="P40"><text:span text:style-name="T41"><text:s text:c="2"/></text:span><text:span text:style-name="T42">電話</text:span></text:p>
          </table:table-cell>
          <table:table-cell table:style-name="TableCell43" table:number-columns-spanned="2">
            <text:p text:style-name="P44"/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＊</text:span><text:span text:style-name="T49">傳真</text:span></text:p>
          </table:table-cell>
          <table:covered-table-cell/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＊</text:span><text:span text:style-name="T60">個案姓名</text:span></text:p>
          </table:table-cell>
          <table:covered-table-cell/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<text:span text:style-name="T66">＊</text:span><text:span text:style-name="T67">出生</text:span></text:p>
            <text:p text:style-name="P68"><text:span text:style-name="T69"><text:s text:c="2"/></text:span><text:span text:style-name="T70">日期</text:span></text:p>
          </table:table-cell>
          <table:table-cell table:style-name="TableCell71">
            <text:p text:style-name="P72"><text:span text:style-name="T73">年</text:span><text:span text:style-name="T74"><text:s text:c="2"/></text:span><text:span text:style-name="T75">月</text:span><text:span text:style-name="T76"><text:s text:c="2"/></text:span><text:span text:style-name="T77">日</text:span></text:p>
          </table:table-cell>
          <table:table-cell table:style-name="TableCell78">
            <text:p text:style-name="P79"><text:span text:style-name="T80">＊</text:span><text:span text:style-name="T81">身分證</text:span></text:p>
            <text:p text:style-name="P82"><text:span text:style-name="T83">字號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性別</text:span></text:p>
          </table:table-cell>
          <table:covered-table-cell/>
          <table:table-cell table:style-name="TableCell89">
            <text:p text:style-name="P90"><text:span text:style-name="T91">□</text:span><text:span text:style-name="T92">男</text:span><text:span text:style-name="T93"><text:s/>□</text:span><text:span text:style-name="T94">女</text:span>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疾病類別／程度</text:span></text:p>
          </table:table-cell>
          <table:covered-table-cell/>
          <table:table-cell table:style-name="TableCell99" table:number-columns-spanned="9">
            <text:p text:style-name="P100"><text:span text:style-name="T101">□</text:span><text:span text:style-name="T102">1.</text:span><text:span text:style-name="T103">思覺失調症</text:span><text:span text:style-name="T104"><text:s/>□2.</text:span><text:span text:style-name="T105">情感性精神病</text:span><text:span text:style-name="T106"><text:s/>□3.</text:span><text:span text:style-name="T107">妄想症</text:span><text:span text:style-name="T108"><text:s/>□4.</text:span><text:span text:style-name="T109">其他</text:span><text:span text:style-name="T110"><text:s text:c="16"/></text:span></text:p>
            <text:p text:style-name="P111"><text:span text:style-name="T112">身心障礙手冊</text:span><text:span text:style-name="T113">□</text:span><text:span text:style-name="T114">有</text:span><text:span text:style-name="T115"><text:s text:c="15"/></text:span><text:span text:style-name="T116">（</text:span><text:span text:style-name="T117">□</text:span><text:span text:style-name="T118">輕度</text:span><text:span text:style-name="T119"><text:s/>□</text:span><text:span text:style-name="T120">中度</text:span><text:span text:style-name="T121"><text:s/>□</text:span><text:span text:style-name="T122">重度</text:span><text:span text:style-name="T123"><text:s/>□</text:span><text:span text:style-name="T124">極重度）；</text:span><text:span text:style-name="T125">□</text:span><text:span text:style-name="T12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主要照顧者</text:span><text:span text:style-name="T131">/</text:span><text:span text:style-name="T132">家屬</text:span></text:p>
          </table:table-cell>
          <table:covered-table-cell/>
          <table:table-cell table:style-name="TableCell133" table:number-columns-spanned="9">
            <text:p text:style-name="P134"><text:span text:style-name="T135">姓名：</text:span><text:span text:style-name="T136"><text:s text:c="22"/></text:span><text:span text:style-name="T137">關係：</text:span><text:span text:style-name="T138"><text:s text:c="19"/></text:span><text:span text:style-name="T139">電話：</text:span><text:span text:style-name="T140"><text:s/></text:span></text:p>
            <text:p text:style-name="P141"><text:span text:style-name="T142">＊</text:span><text:span text:style-name="T143">□</text:span><text:span text:style-name="T144">個案是否同意：</text:span><text:span text:style-name="T145">□</text:span><text:span text:style-name="T146">是</text:span><text:span text:style-name="T147">□</text:span><text:span text:style-name="T148">否</text:span><text:span text:style-name="T149">/□</text:span><text:span text:style-name="T150">家屬是否同意：</text:span><text:span text:style-name="T151">□</text:span><text:span text:style-name="T152">是</text:span><text:span text:style-name="T153">□</text:span><text:span text:style-name="T154">否</text:span><text:span text:style-name="T155">【轉介前請先告知個案或家屬，俾利安排訪視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戶籍地址</text:span>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 table:number-rows-spanned="2">
            <text:p text:style-name="P163"><text:span text:style-name="T164">＊</text:span><text:span text:style-name="T165">連絡</text:span></text:p>
            <text:p text:style-name="P166"><text:span text:style-name="T167"><text:s text:c="2"/></text:span><text:span text:style-name="T168">電話</text:span></text:p>
          </table:table-cell>
          <table:covered-table-cell/>
          <table:table-cell table:style-name="TableCell169" table:number-columns-spanned="2" table:number-row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＊</text:span><text:span text:style-name="T175">通訊地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簡</text:p>
            <text:p text:style-name="P183">易</text:p>
            <text:p text:style-name="P184">精</text:p>
            <text:p text:style-name="P185">神</text:p>
            <text:p text:style-name="P186">狀</text:p>
            <text:p text:style-name="P187">態</text:p>
            <text:p text:style-name="P188">評</text:p>
            <text:p text:style-name="P189"><text:span text:style-name="T190">估</text:span></text:p>
          </table:table-cell>
          <table:table-cell table:style-name="TableCell191" table:number-columns-spanned="10">
            <text:p text:style-name="內文"><text:span text:style-name="T192">疾病就醫史：</text:span><text:span text:style-name="T193">□</text:span><text:span text:style-name="T194">是</text:span><text:span text:style-name="T195">，請敘明</text:span><text:span text:style-name="T196"><text:s text:c="17"/></text:span><text:span text:style-name="T197"><text:s text:c="2"/>□</text:span><text:span text:style-name="T198">否</text:span><text:span text:style-name="T199"><text:s text:c="3"/>□</text:span><text:span text:style-name="T200">不詳</text:span></text:p>
            <text:p text:style-name="內文"><text:span text:style-name="T201">■</text:span><text:span text:style-name="T202">精神症狀表現異常：</text:span><text:span text:style-name="T203">□</text:span><text:span text:style-name="T204">是</text:span><text:span text:style-name="T205">，填寫下列選項</text:span><text:span text:style-name="T206"><text:s text:c="7"/></text:span><text:span text:style-name="T207">□</text:span><text:span text:style-name="T208">否</text:span></text:p>
            <text:p text:style-name="內文"><text:span text:style-name="T209"></text:span><text:span text:style-name="T210">儀表：</text:span><text:span text:style-name="T211">□</text:span><text:span text:style-name="T212">無異狀</text:span><text:span text:style-name="T213"><text:s/>□</text:span><text:span text:style-name="T214">不合宜</text:span><text:span text:style-name="T215"><text:s/>□</text:span><text:span text:style-name="T216">蓬頭垢面</text:span><text:span text:style-name="T217">□</text:span><text:span text:style-name="T218">其他</text:span><text:span text:style-name="T219"><text:s text:c="11"/></text:span></text:p>
            <text:p text:style-name="內文"><text:span text:style-name="T220"></text:span><text:span text:style-name="T221">態度：</text:span><text:span text:style-name="T222">□</text:span><text:span text:style-name="T223">無異狀</text:span><text:span text:style-name="T224"><text:s/>□</text:span><text:span text:style-name="T225">多疑</text:span><text:span text:style-name="T226"><text:s/>□</text:span><text:span text:style-name="T227">防備</text:span><text:span text:style-name="T228"><text:s/>□</text:span><text:span text:style-name="T229">敵視</text:span><text:span text:style-name="T230">□</text:span><text:span text:style-name="T231">幼稚</text:span><text:span text:style-name="T232">□</text:span><text:span text:style-name="T233">其他</text:span><text:span text:style-name="T234"><text:s text:c="11"/></text:span></text:p>
            <text:p text:style-name="P235"><text:span text:style-name="T236"></text:span><text:span text:style-name="T237">情感：</text:span><text:span text:style-name="T238">□</text:span><text:span text:style-name="T239">無異狀</text:span><text:span text:style-name="T240"><text:s/>□</text:span><text:span text:style-name="T241">低落</text:span><text:span text:style-name="T242"><text:s/>□</text:span><text:span text:style-name="T243">高亢</text:span><text:span text:style-name="T244"><text:s/>□</text:span><text:span text:style-name="T245">憂鬱</text:span><text:span text:style-name="T246"><text:s/>□</text:span><text:span text:style-name="T247">緊張</text:span><text:span text:style-name="T248"><text:s/>□</text:span><text:span text:style-name="T249">焦慮</text:span><text:span text:style-name="T250"><text:s/>□</text:span><text:span text:style-name="T251">害怕</text:span><text:span text:style-name="T252"><text:s/>□</text:span><text:span text:style-name="T253">冷漠</text:span><text:span text:style-name="T254"><text:s/>□</text:span><text:span text:style-name="T255">其他</text:span><text:span text:style-name="T256"><text:s text:c="11"/></text:span><text:span text:style-name="T257"><text:s text:c="7"/></text:span><text:span text:style-name="T258"><text:s text:c="7"/></text:span></text:p>
            <text:p text:style-name="P259"><text:span text:style-name="T260"></text:span><text:span text:style-name="T261">行為：</text:span><text:span text:style-name="T262">□</text:span><text:span text:style-name="T263">無異狀</text:span><text:span text:style-name="T264">□</text:span><text:span text:style-name="T265">怪異行為</text:span><text:span text:style-name="T266">(</text:span><text:span text:style-name="T267">請註明發生時間</text:span><text:span text:style-name="T268">)</text:span><text:span text:style-name="T269"><text:s text:c="30"/></text:span></text:p>
            <text:p text:style-name="P270"><text:span text:style-name="T271"></text:span><text:span text:style-name="T272">言語：</text:span><text:span text:style-name="T273">□</text:span><text:span text:style-name="T274">無異狀</text:span><text:span text:style-name="T275">□</text:span><text:span text:style-name="T276">話多</text:span><text:span text:style-name="T277"><text:s/></text:span><text:span text:style-name="T278">□</text:span><text:span text:style-name="T279">沉默寡言</text:span><text:span text:style-name="T280">□</text:span><text:span text:style-name="T281">語無倫次</text:span><text:span text:style-name="T282"><text:s/></text:span><text:span text:style-name="T283">□</text:span><text:span text:style-name="T284">答非所問</text:span></text:p>
            <text:p text:style-name="P285"><text:span text:style-name="T286"></text:span><text:span text:style-name="T287">思考：</text:span><text:span text:style-name="T288">□</text:span><text:span text:style-name="T289">無異狀</text:span><text:span text:style-name="T290">□</text:span><text:span text:style-name="T291">意念飛躍</text:span><text:span text:style-name="T292">□</text:span><text:span text:style-name="T293">妄想</text:span><text:span text:style-name="T294"><text:s text:c="14"/></text:span><text:span text:style-name="T295"><text:s/>□</text:span><text:span text:style-name="T296">其他</text:span><text:span text:style-name="T297"><text:s text:c="17"/></text:span></text:p>
            <text:p text:style-name="P298"><text:span text:style-name="T299"></text:span><text:span text:style-name="T300">知覺：</text:span><text:span text:style-name="T301">□</text:span><text:span text:style-name="T302">無異狀</text:span><text:span text:style-name="T303"><text:s/>□</text:span><text:span text:style-name="T304">聽幻覺</text:span><text:span text:style-name="T305"><text:s/>□</text:span><text:span text:style-name="T306">視幻覺</text:span><text:span text:style-name="T307"><text:s/>□</text:span><text:span text:style-name="T308">其他</text:span><text:span text:style-name="T309"><text:s text:c="28"/></text:span></text:p>
            <text:p text:style-name="P310"><text:span text:style-name="T311"></text:span><text:span text:style-name="T312">睡眠：</text:span><text:span text:style-name="T313">□</text:span><text:span text:style-name="T314">無異狀</text:span><text:span text:style-name="T315"><text:s/></text:span><text:span text:style-name="T316">□</text:span><text:span text:style-name="T317">失眠</text:span><text:span text:style-name="T318"><text:s/>□</text:span><text:span text:style-name="T319">嗜睡</text:span><text:span text:style-name="T320"><text:s/>□</text:span><text:span text:style-name="T321">其他</text:span><text:span text:style-name="T322"><text:s text:c="32"/></text:span></text:p>
            <text:p text:style-name="P323"><text:span text:style-name="T324"></text:span><text:span text:style-name="T325">生活自理功能退化或喪失：</text:span><text:span text:style-name="T326">□</text:span><text:span text:style-name="T327">無法自行沐浴維持身體清潔</text:span><text:span text:style-name="T328">□</text:span><text:span text:style-name="T329">拒食或食用不潔食物</text:span></text:p>
            <text:p text:style-name="P330"><text:s text:c="22"/>□其他______________________________________；□否</text:p>
            <text:p text:style-name="P331"><text:span text:style-name="T332"></text:span><text:span text:style-name="T333">社會功能退化或喪失：</text:span><text:span text:style-name="T334">□</text:span><text:span text:style-name="T335">幾乎沒有外出</text:span><text:span text:style-name="T336">□</text:span><text:span text:style-name="T337">幾乎不會</text:span><text:span text:style-name="T338">主動與別人交談</text:span><text:span text:style-name="T339">□</text:span><text:span text:style-name="T340">跟別人交談有困難</text:span></text:p>
            <text:p text:style-name="P341"><text:span text:style-name="T342"><text:s text:c="22"/>□</text:span><text:span text:style-name="T343">其他</text:span><text:span text:style-name="T344">__________________________________________</text:span><text:span text:style-name="T345">；</text:span><text:span text:style-name="T346">□</text:span><text:span text:style-name="T347">否</text:span></text:p>
            <text:p text:style-name="P348"><text:span text:style-name="T349"></text:span><text:span text:style-name="T350">特殊注意事項：</text:span><text:span text:style-name="T351">□</text:span><text:span text:style-name="T352">暴力傾向</text:span><text:span text:style-name="T353"><text:s/>□</text:span><text:span text:style-name="T354">物質濫用</text:span><text:span text:style-name="T355"><text:s/>□</text:span><text:span text:style-name="T356">攻擊破壞</text:span><text:span text:style-name="T357"><text:s/>□</text:span><text:span text:style-name="T358">自傷、自殺</text:span><text:span text:style-name="T359"><text:s/>□</text:span><text:span text:style-name="T360">性需求高</text:span></text:p>
            <text:p text:style-name="P361"><text:span text:style-name="T362">□</text:span><text:span text:style-name="T363">傳染病</text:span><text:span text:style-name="T364"><text:s text:c="14"/></text:span><text:span text:style-name="T365">□</text:span><text:span text:style-name="T36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家庭</text:span></text:p>
            <text:p text:style-name="P371"><text:span text:style-name="T372">背景</text:span></text:p>
            <text:p text:style-name="P373"><text:span text:style-name="T374">摘要</text:span></text:p>
          </table:table-cell>
          <table:table-cell table:style-name="TableCell375" table:number-columns-spanned="10">
            <text:p text:style-name="P376"><text:span text:style-name="T377">轉介者已進行</text:span><text:span text:style-name="T378">□</text:span><text:span text:style-name="T379">家訪，對象</text:span><text:span text:style-name="T380">___________________</text:span><text:span text:style-name="T381">；</text:span><text:span text:style-name="T382">□</text:span><text:span text:style-name="T383">電訪，對象</text:span><text:span text:style-name="T384">____________________</text:span></text:p>
            <text:p text:style-name="P385"><text:span text:style-name="T386">曾轉介至哪些單位：</text:span><text:span text:style-name="T387">□</text:span><text:span text:style-name="T388">自殺防治中心</text:span><text:span text:style-name="T389"><text:s/>□<text:s/></text:span><text:span text:style-name="T390">家防中心</text:span><text:span text:style-name="T391"><text:s/>□</text:span><text:span text:style-name="T392">高風險家庭</text:span><text:span text:style-name="T393"><text:s/>□</text:span><text:span text:style-name="T394">身心障礙個案管理中心</text:span><text:span text:style-name="T395"><text:s/>□</text:span><text:span text:style-name="T396">其他</text:span><text:span text:style-name="T397"><text:s text:c="23"/></text:span></text:p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>主要問題：</text:p>
            <text:p text:style-name="P404"/>
            <text:p text:style-name="P405"><text:span text:style-name="T406">轉介目的：</text:span></text:p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1">
            <text:p text:style-name="P410"><text:span text:style-name="T411">＊</text:span><text:span text:style-name="T412">是否須受理單位回覆</text:span><text:span text:style-name="T413"><text:s text:c="2"/></text:span><text:span text:style-name="T414">：</text:span><text:span text:style-name="T415">□</text:span><text:span text:style-name="T416">是，電話</text:span><text:span text:style-name="T417">______________ <text:s/></text:span><text:span text:style-name="T418">傳真</text:span><text:span text:style-name="T419">:_______________ <text:s text:c="2"/></text:span><text:span text:style-name="T420">□</text:span><text:span text:style-name="T42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<text:span text:style-name="T423"><text:s text:c="6"/></text:span><text:span text:style-name="T424"><text:s/></text:span><text:span text:style-name="T425">填表人：</text:span><text:span text:style-name="T426"><text:s text:c="30"/></text:span><text:span text:style-name="T427">科室主管：</text:span><text:span text:style-name="T428"><text:s text:c="2"/></text:span></text:p>
      <text:p text:style-name="P429">填表說明：</text:p>
      <text:list text:style-name="LFO1" text:continue-numbering="true">
        <text:list-item>
          <text:p text:style-name="P430"><text:span text:style-name="T431">標示「</text:span><text:span text:style-name="T432">＊</text:span><text:span text:style-name="T433">」</text:span><text:span text:style-name="T434">及個案基本資料及聯絡方式為必填資料，請確認資料之</text:span><text:span text:style-name="T435">真實性</text:span><text:span text:style-name="T436">以方便作業。</text:span></text:p>
        </text:list-item>
        <text:list-item>
          <text:p text:style-name="P437"><text:span text:style-name="T438">高雄市政府衛生局社區心衛中心</text:span><text:span text:style-name="T439"><text:s/></text:span><text:span text:style-name="T440">聯絡電話</text:span><text:span text:style-name="T441">:</text:span><text:span text:style-name="T442"><text:s/>07-7134000</text:span><text:span text:style-name="T443">轉</text:span><text:span text:style-name="T444">1757</text:span><text:span text:style-name="T445">梁小姐</text:span><text:span text:style-name="T446"><text:s text:c="2"/></text:span><text:span text:style-name="T447">傳真</text:span><text:span text:style-name="T448">:<text:s/></text:span><text:span text:style-name="T449">07-7131945<text:s/></text:span></text:p>
        </text:list-item>
      </text:list>
      <text:p text:style-name="P450">----------------------------------------------------------------------------------------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衛生局（所）回覆內容</text:p>
            <text:p text:style-name="P456"><text:span text:style-name="T457"><text:s text:c="5"/></text:span></text:p>
          </table:table-cell>
        </table:table-row>
      </table:table>
      <text:p text:style-name="P458"><text:span text:style-name="T459">填表人：</text:span><text:span text:style-name="T460"><text:s text:c="27"/></text:span><text:span text:style-name="T461">連絡電話：</text:span></text:p>
      <text:p text:style-name="P462">科室主管：</text:p>
      <text:p text:style-name="P463"/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6694in" fo:margin-bottom="0.1729in" fo:margin-right="0.295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附件五）高雄縣精神障礙者個案管理轉介中心轉介單</dc:title>
    <meta:initial-creator>許淑君</meta:initial-creator>
    <dc:creator>陳慈惠</dc:creator>
    <meta:creation-date>2018-05-25T02:42:00Z</meta:creation-date>
    <dc:date>2018-05-25T02:42:00Z</dc:date>
    <meta:print-date>2015-07-13T08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