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4cm" fo:margin-top="0cm" fo:margin-bottom="0cm" table:align="center" style:writing-mode="lr-tb"/>
    </style:style>
    <style:style style:name="表格1.A" style:family="table-column">
      <style:table-column-properties style:column-width="2.653cm"/>
    </style:style>
    <style:style style:name="表格1.B" style:family="table-column">
      <style:table-column-properties style:column-width="0.787cm"/>
    </style:style>
    <style:style style:name="表格1.C" style:family="table-column">
      <style:table-column-properties style:column-width="1.873cm"/>
    </style:style>
    <style:style style:name="表格1.D" style:family="table-column">
      <style:table-column-properties style:column-width="2.616cm"/>
    </style:style>
    <style:style style:name="表格1.E" style:family="table-column">
      <style:table-column-properties style:column-width="0.041cm"/>
    </style:style>
    <style:style style:name="表格1.F" style:family="table-column">
      <style:table-column-properties style:column-width="2.66cm"/>
    </style:style>
    <style:style style:name="表格1.G" style:family="table-column">
      <style:table-column-properties style:column-width="1.148cm"/>
    </style:style>
    <style:style style:name="表格1.H" style:family="table-column">
      <style:table-column-properties style:column-width="0.176cm"/>
    </style:style>
    <style:style style:name="表格1.I" style:family="table-column">
      <style:table-column-properties style:column-width="1.332cm"/>
    </style:style>
    <style:style style:name="表格1.J" style:family="table-column">
      <style:table-column-properties style:column-width="2.658cm"/>
    </style:style>
    <style:style style:name="表格1.1" style:family="table-row">
      <style:table-row-properties style:min-row-height="0.3cm" fo:keep-together="auto"/>
    </style:style>
    <style:style style:name="表格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5.027cm" fo:keep-together="auto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style:min-row-height="0.734cm" fo:keep-together="auto"/>
    </style:style>
    <style:style style:name="表格2" style:family="table">
      <style:table-properties style:width="16.693cm" fo:margin-top="0cm" fo:margin-bottom="0cm" table:align="center" style:writing-mode="lr-tb"/>
    </style:style>
    <style:style style:name="表格2.A" style:family="table-column">
      <style:table-column-properties style:column-width="1.187cm"/>
    </style:style>
    <style:style style:name="表格2.B" style:family="table-column">
      <style:table-column-properties style:column-width="1.002cm"/>
    </style:style>
    <style:style style:name="表格2.C" style:family="table-column">
      <style:table-column-properties style:column-width="3.503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2.02cm"/>
    </style:style>
    <style:style style:name="表格2.F" style:family="table-column">
      <style:table-column-properties style:column-width="1.229cm"/>
    </style:style>
    <style:style style:name="表格2.G" style:family="table-column">
      <style:table-column-properties style:column-width="0.25cm"/>
    </style:style>
    <style:style style:name="表格2.H" style:family="table-column">
      <style:table-column-properties style:column-width="1.875cm"/>
    </style:style>
    <style:style style:name="表格2.I" style:family="table-column">
      <style:table-column-properties style:column-width="0.125cm"/>
    </style:style>
    <style:style style:name="表格2.J" style:family="table-column">
      <style:table-column-properties style:column-width="4.7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2.2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E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2.25pt solid #000000" style:writing-mode="lr-tb"/>
    </style:style>
    <style:style style:name="表格2.H4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2.5" style:family="table-row">
      <style:table-row-properties style:min-row-height="1.222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.C5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6" style:family="table-row">
      <style:table-row-properties style:min-row-height="0.875cm"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I6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D7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I7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D8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D9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I9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18" style:family="table-row">
      <style:table-row-properties style:min-row-height="2.484cm" fo:keep-together="auto"/>
    </style:style>
    <style:style style:name="表格2.D18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19" style:family="table-row">
      <style:table-row-properties style:min-row-height="6.285cm" fo:keep-together="auto"/>
    </style:style>
    <style:style style:name="表格2.B19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B20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20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B21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21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B22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22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G22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J22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B23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23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B24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D24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D25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B2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.D2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.27" style:family="table-row">
      <style:table-row-properties style:min-row-height="3.639cm" fo:keep-together="auto"/>
    </style:style>
    <style:style style:name="表格2.A2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F2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6.702cm" fo:margin-top="0cm" fo:margin-bottom="0cm" table:align="center" style:writing-mode="lr-tb"/>
    </style:style>
    <style:style style:name="表格3.A" style:family="table-column">
      <style:table-column-properties style:column-width="4.699cm"/>
    </style:style>
    <style:style style:name="表格3.B" style:family="table-column">
      <style:table-column-properties style:column-width="0.416cm"/>
    </style:style>
    <style:style style:name="表格3.C" style:family="table-column">
      <style:table-column-properties style:column-width="0.085cm"/>
    </style:style>
    <style:style style:name="表格3.D" style:family="table-column">
      <style:table-column-properties style:column-width="2.297cm"/>
    </style:style>
    <style:style style:name="表格3.E" style:family="table-column">
      <style:table-column-properties style:column-width="1.505cm"/>
    </style:style>
    <style:style style:name="表格3.F" style:family="table-column">
      <style:table-column-properties style:column-width="1.196cm"/>
    </style:style>
    <style:style style:name="表格3.G" style:family="table-column">
      <style:table-column-properties style:column-width="0.189cm"/>
    </style:style>
    <style:style style:name="表格3.H" style:family="table-column">
      <style:table-column-properties style:column-width="1.566cm"/>
    </style:style>
    <style:style style:name="表格3.I" style:family="table-column">
      <style:table-column-properties style:column-width="0.75cm"/>
    </style:style>
    <style:style style:name="表格3.J" style:family="table-column">
      <style:table-column-properties style:column-width="0.148cm"/>
    </style:style>
    <style:style style:name="表格3.K" style:family="table-column">
      <style:table-column-properties style:column-width="1.097cm"/>
    </style:style>
    <style:style style:name="表格3.L" style:family="table-column">
      <style:table-column-properties style:column-width="0.143cm"/>
    </style:style>
    <style:style style:name="表格3.M" style:family="table-column">
      <style:table-column-properties style:column-width="0.113cm"/>
    </style:style>
    <style:style style:name="表格3.N" style:family="table-column">
      <style:table-column-properties style:column-width="2.499cm"/>
    </style:style>
    <style:style style:name="表格3.1" style:family="table-row">
      <style:table-row-properties style:min-row-height="0.3cm" fo:keep-together="auto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I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L8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12" style:family="table-row">
      <style:table-row-properties style:min-row-height="0.291cm" fo:keep-together="auto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13" style:family="table-row">
      <style:table-row-properties style:min-row-height="0.169cm" fo:keep-together="auto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H14" style:family="table-cell">
      <style:table-cell-properties fo:padding-left="0.191cm" fo:padding-right="0.191cm" fo:padding-top="0cm" fo:padding-bottom="0cm" fo:border="0.5pt solid #000000"/>
    </style:style>
    <style:style style:name="表格3.M14" style:family="table-cell">
      <style:table-cell-properties fo:padding-left="0.191cm" fo:padding-right="0.191cm" fo:padding-top="0cm" fo:padding-bottom="0cm" fo:border="0.5pt solid #000000"/>
    </style:style>
    <style:style style:name="表格3.15" style:family="table-row">
      <style:table-row-properties style:min-row-height="0.402cm" fo:keep-together="auto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16" style:family="table-row">
      <style:table-row-properties style:min-row-height="0.609cm" fo:keep-together="auto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17" style:family="table-row">
      <style:table-row-properties style:min-row-height="0.222cm" fo:keep-together="auto"/>
    </style:style>
    <style:style style:name="表格3.A17" style:family="table-cell">
      <style:table-cell-properties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18" style:family="table-row">
      <style:table-row-properties style:min-row-height="0.238cm" fo:keep-together="auto"/>
    </style:style>
    <style:style style:name="表格3.A18" style:family="table-cell">
      <style:table-cell-properties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20" style:family="table-row">
      <style:table-row-properties style:min-row-height="4.263cm" fo:keep-together="auto"/>
    </style:style>
    <style:style style:name="表格3.A20" style:family="table-cell">
      <style:table-cell-properties fo:padding-left="0.191cm" fo:padding-right="0.191cm" fo:padding-top="0cm" fo:padding-bottom="0cm" fo:border="0.5pt solid #000000"/>
    </style:style>
    <style:style style:name="表格3.22" style:family="table-row">
      <style:table-row-properties style:min-row-height="0.94cm" fo:keep-together="auto"/>
    </style:style>
    <style:style style:name="表格3.A22" style:family="table-cell">
      <style:table-cell-properties fo:padding-left="0.191cm" fo:padding-right="0.191cm" fo:padding-top="0cm" fo:padding-bottom="0cm" fo:border="0.5pt solid #000000"/>
    </style:style>
    <style:style style:name="表格3.24" style:family="table-row">
      <style:table-row-properties style:min-row-height="1.423cm" fo:keep-together="auto"/>
    </style:style>
    <style:style style:name="表格3.A24" style:family="table-cell">
      <style:table-cell-properties fo:padding-left="0.191cm" fo:padding-right="0.191cm" fo:padding-top="0cm" fo:padding-bottom="0cm" fo:border="0.5pt solid #000000"/>
    </style:style>
    <style:style style:name="表格3.26" style:family="table-row">
      <style:table-row-properties style:min-row-height="0.734cm" fo:keep-together="auto"/>
    </style:style>
    <style:style style:name="表格4" style:family="table">
      <style:table-properties style:width="16.702cm" fo:margin-top="0cm" fo:margin-bottom="0cm" table:align="center" style:writing-mode="lr-tb"/>
    </style:style>
    <style:style style:name="表格4.A" style:family="table-column">
      <style:table-column-properties style:column-width="1.891cm"/>
    </style:style>
    <style:style style:name="表格4.B" style:family="table-column">
      <style:table-column-properties style:column-width="3.221cm"/>
    </style:style>
    <style:style style:name="表格4.C" style:family="table-column">
      <style:table-column-properties style:column-width="0.085cm"/>
    </style:style>
    <style:style style:name="表格4.D" style:family="table-column">
      <style:table-column-properties style:column-width="0.249cm"/>
    </style:style>
    <style:style style:name="表格4.E" style:family="table-column">
      <style:table-column-properties style:column-width="2.048cm"/>
    </style:style>
    <style:style style:name="表格4.F" style:family="table-column">
      <style:table-column-properties style:column-width="1.478cm"/>
    </style:style>
    <style:style style:name="表格4.G" style:family="table-column">
      <style:table-column-properties style:column-width="0.058cm"/>
    </style:style>
    <style:style style:name="表格4.H" style:family="table-column">
      <style:table-column-properties style:column-width="1.164cm"/>
    </style:style>
    <style:style style:name="表格4.I" style:family="table-column">
      <style:table-column-properties style:column-width="1.759cm"/>
    </style:style>
    <style:style style:name="表格4.J" style:family="table-column">
      <style:table-column-properties style:column-width="0.912cm"/>
    </style:style>
    <style:style style:name="表格4.K" style:family="table-column">
      <style:table-column-properties style:column-width="1.08cm"/>
    </style:style>
    <style:style style:name="表格4.L" style:family="table-column">
      <style:table-column-properties style:column-width="0.259cm"/>
    </style:style>
    <style:style style:name="表格4.M" style:family="table-column">
      <style:table-column-properties style:column-width="2.499cm"/>
    </style:style>
    <style:style style:name="表格4.1" style:family="table-row">
      <style:table-row-properties style:min-row-height="0.3cm" fo:keep-together="auto"/>
    </style:style>
    <style:style style:name="表格4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E2" style:family="table-cell">
      <style:table-cell-properties fo:padding-left="0.191cm" fo:padding-right="0.191cm" fo:padding-top="0cm" fo:padding-bottom="0cm" fo:border="0.5pt solid #000000"/>
    </style:style>
    <style:style style:name="表格4.F2" style:family="table-cell">
      <style:table-cell-properties fo:padding-left="0.191cm" fo:padding-right="0.191cm" fo:padding-top="0cm" fo:padding-bottom="0cm" fo:border="0.5pt solid #000000"/>
    </style:style>
    <style:style style:name="表格4.H2" style:family="table-cell">
      <style:table-cell-properties fo:padding-left="0.191cm" fo:padding-right="0.191cm" fo:padding-top="0cm" fo:padding-bottom="0cm" fo:border="0.5pt solid #000000"/>
    </style:style>
    <style:style style:name="表格4.J2" style:family="table-cell">
      <style:table-cell-properties fo:padding-left="0.191cm" fo:padding-right="0.191cm" fo:padding-top="0cm" fo:padding-bottom="0cm" fo:border="0.5pt solid #000000"/>
    </style:style>
    <style:style style:name="表格4.M2" style:family="table-cell">
      <style:table-cell-properties fo:padding-left="0.191cm" fo:padding-right="0.191cm" fo:padding-top="0cm" fo:padding-bottom="0cm" fo:border="0.5pt solid #000000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E3" style:family="table-cell">
      <style:table-cell-properties fo:padding-left="0.191cm" fo:padding-right="0.191cm" fo:padding-top="0cm" fo:padding-bottom="0cm" fo:border="0.5pt solid #000000"/>
    </style:style>
    <style:style style:name="表格4.H3" style:family="table-cell">
      <style:table-cell-properties fo:padding-left="0.191cm" fo:padding-right="0.191cm" fo:padding-top="0cm" fo:padding-bottom="0cm" fo:border="0.5pt solid #000000"/>
    </style:style>
    <style:style style:name="表格4.K3" style:family="table-cell">
      <style:table-cell-properties fo:padding-left="0.191cm" fo:padding-right="0.191cm" fo:padding-top="0cm" fo:padding-bottom="0cm" fo:border="0.5pt solid #000000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E4" style:family="table-cell">
      <style:table-cell-properties fo:padding-left="0.191cm" fo:padding-right="0.191cm" fo:padding-top="0cm" fo:padding-bottom="0cm" fo:border="0.5pt solid #000000"/>
    </style:style>
    <style:style style:name="表格4.F4" style:family="table-cell">
      <style:table-cell-properties fo:padding-left="0.191cm" fo:padding-right="0.191cm" fo:padding-top="0cm" fo:padding-bottom="0cm" fo:border="0.5pt solid #000000"/>
    </style:style>
    <style:style style:name="表格4.H4" style:family="table-cell">
      <style:table-cell-properties fo:padding-left="0.191cm" fo:padding-right="0.191cm" fo:padding-top="0cm" fo:padding-bottom="0cm" fo:border="0.5pt solid #000000"/>
    </style:style>
    <style:style style:name="表格4.J4" style:family="table-cell">
      <style:table-cell-properties fo:padding-left="0.191cm" fo:padding-right="0.191cm" fo:padding-top="0cm" fo:padding-bottom="0cm" fo:border="0.5pt solid #000000"/>
    </style:style>
    <style:style style:name="表格4.M4" style:family="table-cell">
      <style:table-cell-properties fo:padding-left="0.191cm" fo:padding-right="0.191cm" fo:padding-top="0cm" fo:padding-bottom="0cm" fo:border="0.5pt solid #000000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E5" style:family="table-cell">
      <style:table-cell-properties fo:padding-left="0.191cm" fo:padding-right="0.191cm" fo:padding-top="0cm" fo:padding-bottom="0cm" fo:border="0.5pt solid #000000"/>
    </style:style>
    <style:style style:name="表格4.H5" style:family="table-cell">
      <style:table-cell-properties fo:padding-left="0.191cm" fo:padding-right="0.191cm" fo:padding-top="0cm" fo:padding-bottom="0cm" fo:border="0.5pt solid #000000"/>
    </style:style>
    <style:style style:name="表格4.K5" style:family="table-cell">
      <style:table-cell-properties fo:padding-left="0.191cm" fo:padding-right="0.191cm" fo:padding-top="0cm" fo:padding-bottom="0cm" fo:border="0.5pt solid #000000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表格4.E6" style:family="table-cell">
      <style:table-cell-properties fo:padding-left="0.191cm" fo:padding-right="0.191cm" fo:padding-top="0cm" fo:padding-bottom="0cm" fo:border="0.5pt solid #000000"/>
    </style:style>
    <style:style style:name="表格4.A7" style:family="table-cell">
      <style:table-cell-properties fo:padding-left="0.191cm" fo:padding-right="0.191cm" fo:padding-top="0cm" fo:padding-bottom="0cm" fo:border="0.5pt solid #000000"/>
    </style:style>
    <style:style style:name="表格4.E7" style:family="table-cell">
      <style:table-cell-properties fo:padding-left="0.191cm" fo:padding-right="0.191cm" fo:padding-top="0cm" fo:padding-bottom="0cm" fo:border="0.5pt solid #000000"/>
    </style:style>
    <style:style style:name="表格4.H7" style:family="table-cell">
      <style:table-cell-properties fo:padding-left="0.191cm" fo:padding-right="0.191cm" fo:padding-top="0cm" fo:padding-bottom="0cm" fo:border="0.5pt solid #000000"/>
    </style:style>
    <style:style style:name="表格4.K7" style:family="table-cell">
      <style:table-cell-properties fo:padding-left="0.191cm" fo:padding-right="0.191cm" fo:padding-top="0cm" fo:padding-bottom="0cm" fo:border="0.5pt solid #000000"/>
    </style:style>
    <style:style style:name="表格4.A8" style:family="table-cell">
      <style:table-cell-properties fo:padding-left="0.191cm" fo:padding-right="0.191cm" fo:padding-top="0cm" fo:padding-bottom="0cm" fo:border="0.5pt solid #000000"/>
    </style:style>
    <style:style style:name="表格4.E8" style:family="table-cell">
      <style:table-cell-properties fo:padding-left="0.191cm" fo:padding-right="0.191cm" fo:padding-top="0cm" fo:padding-bottom="0cm" fo:border="0.5pt solid #000000"/>
    </style:style>
    <style:style style:name="表格4.A10" style:family="table-cell">
      <style:table-cell-properties fo:padding-left="0.191cm" fo:padding-right="0.191cm" fo:padding-top="0cm" fo:padding-bottom="0cm" fo:border="0.5pt solid #000000"/>
    </style:style>
    <style:style style:name="表格4.D10" style:family="table-cell">
      <style:table-cell-properties fo:padding-left="0.191cm" fo:padding-right="0.191cm" fo:padding-top="0cm" fo:padding-bottom="0cm" fo:border="0.5pt solid #000000"/>
    </style:style>
    <style:style style:name="表格4.I10" style:family="table-cell">
      <style:table-cell-properties fo:padding-left="0.191cm" fo:padding-right="0.191cm" fo:padding-top="0cm" fo:padding-bottom="0cm" fo:border="0.5pt solid #000000"/>
    </style:style>
    <style:style style:name="表格4.L10" style:family="table-cell">
      <style:table-cell-properties fo:padding-left="0.191cm" fo:padding-right="0.191cm" fo:padding-top="0cm" fo:padding-bottom="0cm" fo:border="0.5pt solid #000000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1" style:family="table-cell">
      <style:table-cell-properties fo:padding-left="0.191cm" fo:padding-right="0.191cm" fo:padding-top="0cm" fo:padding-bottom="0cm" fo:border="0.5pt solid #000000"/>
    </style:style>
    <style:style style:name="表格4.A12" style:family="table-cell">
      <style:table-cell-properties fo:padding-left="0.191cm" fo:padding-right="0.191cm" fo:padding-top="0cm" fo:padding-bottom="0cm" fo:border="0.5pt solid #000000"/>
    </style:style>
    <style:style style:name="表格4.D12" style:family="table-cell">
      <style:table-cell-properties fo:padding-left="0.191cm" fo:padding-right="0.191cm" fo:padding-top="0cm" fo:padding-bottom="0cm" fo:border="0.5pt solid #000000"/>
    </style:style>
    <style:style style:name="表格4.A13" style:family="table-cell">
      <style:table-cell-properties fo:padding-left="0.191cm" fo:padding-right="0.191cm" fo:padding-top="0cm" fo:padding-bottom="0cm" fo:border="0.5pt solid #000000"/>
    </style:style>
    <style:style style:name="表格4.D13" style:family="table-cell">
      <style:table-cell-properties fo:padding-left="0.191cm" fo:padding-right="0.191cm" fo:padding-top="0cm" fo:padding-bottom="0cm" fo:border="0.5pt solid #000000"/>
    </style:style>
    <style:style style:name="表格4.A14" style:family="table-cell">
      <style:table-cell-properties fo:padding-left="0.191cm" fo:padding-right="0.191cm" fo:padding-top="0cm" fo:padding-bottom="0cm" fo:border="0.5pt solid #000000"/>
    </style:style>
    <style:style style:name="表格4.D14" style:family="table-cell">
      <style:table-cell-properties fo:padding-left="0.191cm" fo:padding-right="0.191cm" fo:padding-top="0cm" fo:padding-bottom="0cm" fo:border="0.5pt solid #000000"/>
    </style:style>
    <style:style style:name="表格4.A15" style:family="table-cell">
      <style:table-cell-properties fo:padding-left="0.191cm" fo:padding-right="0.191cm" fo:padding-top="0cm" fo:padding-bottom="0cm" fo:border="0.5pt solid #000000"/>
    </style:style>
    <style:style style:name="表格4.A16" style:family="table-cell">
      <style:table-cell-properties fo:padding-left="0.191cm" fo:padding-right="0.191cm" fo:padding-top="0cm" fo:padding-bottom="0cm" fo:border="0.5pt solid #000000"/>
    </style:style>
    <style:style style:name="表格4.D16" style:family="table-cell">
      <style:table-cell-properties fo:padding-left="0.191cm" fo:padding-right="0.191cm" fo:padding-top="0cm" fo:padding-bottom="0cm" fo:border="0.5pt solid #000000"/>
    </style:style>
    <style:style style:name="表格4.H16" style:family="table-cell">
      <style:table-cell-properties fo:padding-left="0.191cm" fo:padding-right="0.191cm" fo:padding-top="0cm" fo:padding-bottom="0cm" fo:border="0.5pt solid #000000"/>
    </style:style>
    <style:style style:name="表格4.K16" style:family="table-cell">
      <style:table-cell-properties fo:padding-left="0.191cm" fo:padding-right="0.191cm" fo:padding-top="0cm" fo:padding-bottom="0cm" fo:border="0.5pt solid #000000"/>
    </style:style>
    <style:style style:name="表格4.D17" style:family="table-cell">
      <style:table-cell-properties fo:padding-left="0.191cm" fo:padding-right="0.191cm" fo:padding-top="0cm" fo:padding-bottom="0cm" fo:border="0.5pt solid #000000"/>
    </style:style>
    <style:style style:name="表格4.D18" style:family="table-cell">
      <style:table-cell-properties fo:padding-left="0.191cm" fo:padding-right="0.191cm" fo:padding-top="0cm" fo:padding-bottom="0cm" fo:border="0.5pt solid #000000"/>
    </style:style>
    <style:style style:name="表格4.A19" style:family="table-cell">
      <style:table-cell-properties fo:padding-left="0.191cm" fo:padding-right="0.191cm" fo:padding-top="0cm" fo:padding-bottom="0cm" fo:border="0.5pt solid #000000"/>
    </style:style>
    <style:style style:name="表格4.D19" style:family="table-cell">
      <style:table-cell-properties fo:padding-left="0.191cm" fo:padding-right="0.191cm" fo:padding-top="0cm" fo:padding-bottom="0cm" fo:border="0.5pt solid #000000"/>
    </style:style>
    <style:style style:name="表格4.A20" style:family="table-cell">
      <style:table-cell-properties fo:padding-left="0.191cm" fo:padding-right="0.191cm" fo:padding-top="0cm" fo:padding-bottom="0cm" fo:border="0.5pt solid #000000"/>
    </style:style>
    <style:style style:name="表格4.D20" style:family="table-cell">
      <style:table-cell-properties fo:padding-left="0.191cm" fo:padding-right="0.191cm" fo:padding-top="0cm" fo:padding-bottom="0cm" fo:border="0.5pt solid #000000"/>
    </style:style>
    <style:style style:name="表格4.22" style:family="table-row">
      <style:table-row-properties style:min-row-height="3.958cm" fo:keep-together="auto"/>
    </style:style>
    <style:style style:name="表格4.A22" style:family="table-cell">
      <style:table-cell-properties fo:padding-left="0.191cm" fo:padding-right="0.191cm" fo:padding-top="0cm" fo:padding-bottom="0cm" fo:border="0.5pt solid #000000"/>
    </style:style>
    <style:style style:name="表格4.24" style:family="table-row">
      <style:table-row-properties style:min-row-height="0.776cm" fo:keep-together="auto"/>
    </style:style>
    <style:style style:name="表格4.A24" style:family="table-cell">
      <style:table-cell-properties fo:padding-left="0.191cm" fo:padding-right="0.191cm" fo:padding-top="0cm" fo:padding-bottom="0cm" fo:border="0.5pt solid #000000"/>
    </style:style>
    <style:style style:name="表格4.26" style:family="table-row">
      <style:table-row-properties style:min-row-height="0.707cm" fo:keep-together="auto"/>
    </style:style>
    <style:style style:name="表格4.A26" style:family="table-cell">
      <style:table-cell-properties fo:padding-left="0.191cm" fo:padding-right="0.191cm" fo:padding-top="0cm" fo:padding-bottom="0cm" fo:border="0.5pt solid #000000"/>
    </style:style>
    <style:style style:name="表格4.28" style:family="table-row">
      <style:table-row-properties style:min-row-height="0.734cm" fo:keep-together="auto"/>
    </style:style>
    <style:style style:name="P1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style:font-name-asian="標楷體1" style:font-name-complex="Arial"/>
    </style:style>
    <style:style style:name="P2" style:family="paragraph" style:parent-style-name="Standard">
      <style:paragraph-properties fo:orphans="0" fo:widows="0" style:snap-to-layout-grid="false"/>
      <style:text-properties style:font-name="標楷體" style:font-name-asian="標楷體1" style:font-name-complex="Arial"/>
    </style:style>
    <style:style style:name="P3" style:family="paragraph" style:parent-style-name="Standard">
      <style:paragraph-properties fo:text-align="end" style:justify-single-word="false" fo:orphans="0" fo:widows="0" style:snap-to-layout-grid="false"/>
      <style:text-properties style:font-name="標楷體" style:font-name-asian="標楷體1" style:font-name-complex="Arial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Arial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font-name-complex="Arial"/>
    </style:style>
    <style:style style:name="P6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706cm" fo:orphans="0" fo:widows="0" style:snap-to-layout-grid="false"/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end" style:justify-single-word="false" fo:orphans="0" fo:widows="0" style:snap-to-layout-grid="false"/>
      <style:text-properties style:font-name="標楷體" fo:font-size="10pt" style:font-name-asian="標楷體1" style:font-size-asian="10pt" style:font-name-complex="Arial" style:font-size-complex="10pt"/>
    </style:style>
    <style:style style:name="P9" style:family="paragraph" style:parent-style-name="Standard">
      <style:paragraph-properties fo:orphans="2" fo:widows="2"/>
      <style:text-properties style:font-name="標楷體" fo:font-size="10pt" style:font-name-asian="標楷體1" style:font-size-asian="10pt"/>
    </style:style>
    <style:style style:name="P10" style:family="paragraph" style:parent-style-name="Standard">
      <style:paragraph-properties fo:orphans="2" fo:widows="2"/>
      <style:text-properties fo:color="#ff0000" style:font-name="標楷體" fo:font-size="10pt" style:font-name-asian="標楷體1" style:font-size-asian="10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標楷體" style:font-name-asian="標楷體1" style:font-name-complex="Arial"/>
    </style:style>
    <style:style style:name="P12" style:family="paragraph" style:parent-style-name="Standard">
      <style:paragraph-properties fo:orphans="0" fo:widows="0" style:snap-to-layout-grid="false"/>
      <style:text-properties fo:color="#000000" style:font-name="標楷體" style:font-name-asian="標楷體1" style:font-name-complex="Arial"/>
    </style:style>
    <style:style style:name="P13" style:family="paragraph" style:parent-style-name="Standard">
      <style:paragraph-properties fo:orphans="0" fo:widows="0" style:snap-to-layout-grid="false"/>
      <style:text-properties fo:color="#d9d9d9" style:font-name="標楷體" style:font-name-asian="標楷體1" style:font-name-complex="Arial"/>
    </style:style>
    <style:style style:name="P14" style:family="paragraph" style:parent-style-name="Standard">
      <style:paragraph-properties style:snap-to-layout-grid="false"/>
      <style:text-properties style:text-line-through-style="solid" style:text-line-through-type="single"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margin-left="5.999cm" fo:margin-right="0cm" fo:orphans="0" fo:widows="0" fo:text-indent="-0.245cm" style:auto-text-indent="false" style:snap-to-layout-grid="false"/>
      <style:text-properties style:font-name="標楷體" style:font-name-asian="標楷體1" style:font-name-complex="Arial"/>
    </style:style>
    <style:style style:name="P16" style:family="paragraph" style:parent-style-name="Standard">
      <style:paragraph-properties fo:margin-left="0cm" fo:margin-right="0cm" fo:orphans="0" fo:widows="0" fo:text-indent="4.593cm" style:auto-text-indent="false" style:snap-to-layout-grid="false"/>
      <style:text-properties style:font-name="標楷體" style:font-name-asian="標楷體1" style:font-name-complex="Arial"/>
    </style:style>
    <style:style style:name="P17" style:family="paragraph" style:parent-style-name="Standard">
      <style:paragraph-properties fo:margin-left="0cm" fo:margin-right="0.706cm" fo:text-indent="0cm" style:auto-text-indent="false" style:snap-to-layout-grid="false"/>
    </style:style>
    <style:style style:name="P18" style:family="paragraph" style:parent-style-name="Standard">
      <style:paragraph-properties fo:margin-left="0cm" fo:margin-right="0.706cm" fo:orphans="0" fo:widows="0" fo:text-indent="0cm" style:auto-text-indent="false" style:snap-to-layout-grid="false"/>
      <style:text-properties fo:color="#d9d9d9" style:font-name="標楷體" fo:font-size="10pt" style:font-name-asian="標楷體1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.706cm" fo:text-indent="0cm" style:auto-text-indent="false" fo:break-before="page" style:snap-to-layout-grid="false"/>
      <style:text-properties fo:color="#ff0000" style:font-name="標楷體" fo:font-size="10pt" style:font-name-asian="標楷體1" style:font-size-asian="10pt"/>
    </style:style>
    <style:style style:name="P20" style:family="paragraph" style:parent-style-name="Standard">
      <style:paragraph-properties fo:margin-left="1.194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21" style:family="paragraph" style:parent-style-name="Standard">
      <style:paragraph-properties fo:margin-left="1.69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22" style:family="paragraph" style:parent-style-name="Standard">
      <style:paragraph-properties fo:margin-left="4.233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23" style:family="paragraph" style:parent-style-name="Standard">
      <style:paragraph-properties fo:margin-left="1.219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24" style:family="paragraph" style:parent-style-name="Standard">
      <style:paragraph-properties fo:margin-left="2.062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25" style:family="paragraph" style:parent-style-name="Standard">
      <style:paragraph-properties fo:margin-left="2.062cm" fo:margin-right="0cm" fo:margin-top="0cm" fo:margin-bottom="0cm" loext:contextual-spacing="false" fo:text-align="justify" style:justify-single-word="false" fo:orphans="0" fo:widows="0" fo:text-indent="0cm" style:auto-text-indent="false" style:snap-to-layout-grid="false"/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423cm" style:auto-text-indent="false" style:snap-to-layout-grid="false">
        <style:tab-stops>
          <style:tab-stop style:position="2.808cm"/>
        </style:tab-stops>
      </style:paragraph-properties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text-align="justify" fo:text-align-last="justify" style:justify-single-word="false" fo:orphans="0" fo:widows="0" style:snap-to-layout-grid="false"/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orphans="0" fo:widows="0" style:snap-to-layout-grid="false">
        <style:tab-stops>
          <style:tab-stop style:position="2.808cm"/>
        </style:tab-stops>
      </style:paragraph-properties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32" style:family="paragraph" style:parent-style-name="Standard">
      <style:paragraph-properties fo:margin-top="0cm" fo:margin-bottom="0cm" loext:contextual-spacing="false" fo:text-align="justify" fo:text-align-last="justify" style:justify-single-word="false" fo:orphans="0" fo:widows="0" style:snap-to-layout-grid="false"/>
      <style:text-properties fo:color="#000000" style:font-name="標楷體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fo:orphans="0" fo:widows="0" style:snap-to-layout-grid="false"/>
      <style:text-properties fo:color="#000000" style:font-name="標楷體" fo:font-size="10pt" fo:language="en" fo:country="US" style:font-name-asian="標楷體1" style:language-asian="zh" style:country-asian="TW" style:font-name-complex="Arial" style:language-complex="ar" style:country-complex="SA" style:font-style-complex="italic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fo:orphans="0" fo:widows="0" style:snap-to-layout-grid="false">
        <style:tab-stops>
          <style:tab-stop style:position="2.808cm"/>
        </style:tab-stops>
      </style:paragraph-properties>
      <style:text-properties fo:color="#000000" style:font-name="標楷體" fo:font-size="10pt" fo:language="en" fo:country="US" style:font-name-asian="標楷體1" style:language-asian="zh" style:country-asian="TW" style:font-name-complex="Arial" style:language-complex="ar" style:country-complex="SA" style:font-style-complex="italic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style:font-name="標楷體" fo:font-size="10pt" fo:language="en" fo:country="US" style:font-name-asian="標楷體1" style:language-asian="zh" style:country-asian="TW" style:font-name-complex="Arial" style:language-complex="ar" style:country-complex="SA" style:font-style-complex="italic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fo:orphans="0" fo:widows="0" style:snap-to-layout-grid="false"/>
      <style:text-properties fo:color="#000000"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37" style:family="paragraph" style:parent-style-name="Standard">
      <style:paragraph-properties fo:margin-left="1.693cm" fo:margin-right="0cm" fo:text-indent="-0.423cm" style:auto-text-indent="false" style:snap-to-layout-grid="false"/>
    </style:style>
    <style:style style:name="P38" style:family="paragraph" style:parent-style-name="Standard">
      <style:paragraph-properties fo:margin-left="0cm" fo:margin-right="1.058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name-complex="Arial"/>
    </style:style>
    <style:style style:name="P39" style:family="paragraph" style:parent-style-name="Standard">
      <style:paragraph-properties fo:margin-left="0cm" fo:margin-right="1.058cm" fo:orphans="0" fo:widows="0" fo:text-indent="0cm" style:auto-text-indent="false" style:snap-to-layout-grid="false"/>
      <style:text-properties style:font-name="標楷體" fo:font-size="10pt" style:font-name-asian="標楷體1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1.058cm" fo:orphans="0" fo:widows="0" fo:text-indent="0cm" style:auto-text-indent="false" style:snap-to-layout-grid="false"/>
      <style:text-properties fo:color="#ff0000" style:font-name="標楷體" fo:font-size="10pt" style:font-name-asian="標楷體1" style:font-size-asian="10pt" style:font-name-complex="Arial" style:font-size-complex="10pt"/>
    </style:style>
    <style:style style:name="P41" style:family="paragraph" style:parent-style-name="Standard">
      <style:paragraph-properties fo:margin-left="2.32cm" fo:margin-right="0cm" style:line-height-at-least="0cm" fo:orphans="0" fo:widows="0" fo:text-indent="0cm" style:auto-text-indent="false"/>
      <style:text-properties style:font-name="標楷體" style:font-name-asian="標楷體1"/>
    </style:style>
    <style:style style:name="P42" style:family="paragraph" style:parent-style-name="Heading_20_2" style:master-page-name="Converted2">
      <style:paragraph-properties fo:margin-top="0.318cm" fo:margin-bottom="0cm" loext:contextual-spacing="false" style:page-number="auto"/>
      <style:text-properties style:font-name="標楷體" fo:font-size="12pt" fo:font-weight="bold" style:font-size-asian="12pt" style:font-weight-asian="bold" style:font-size-complex="12pt"/>
    </style:style>
    <style:style style:name="P43" style:family="paragraph" style:parent-style-name="Heading_20_2" style:master-page-name="Converted3">
      <style:paragraph-properties fo:margin-top="0.318cm" fo:margin-bottom="0cm" loext:contextual-spacing="false" style:page-number="auto" fo:break-before="page"/>
      <style:text-properties style:font-name="標楷體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P46" style:family="paragraph" style:parent-style-name="Standard">
      <style:paragraph-properties fo:orphans="0" fo:widows="0" style:snap-to-layout-grid="false"/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P47" style:family="paragraph" style:parent-style-name="Standard">
      <style:paragraph-properties fo:orphans="0" fo:widows="0" style:snap-to-layout-grid="false"/>
      <style:text-properties fo:color="#d9d9d9" style:font-name="標楷體" style:font-name-asian="標楷體1" style:font-name-complex="Arial"/>
    </style:style>
    <style:style style:name="P48" style:family="paragraph" style:parent-style-name="Standard">
      <style:paragraph-properties fo:margin-left="0cm" fo:margin-right="0.706cm" fo:text-indent="0cm" style:auto-text-indent="false" style:snap-to-layout-grid="false"/>
      <style:text-properties style:font-name="標楷體" fo:font-size="10pt" style:font-name-asian="標楷體1" style:font-size-asian="10pt"/>
    </style:style>
    <style:style style:name="P49" style:family="paragraph" style:parent-style-name="Standard" style:master-page-name="Converted1">
      <style:paragraph-properties fo:text-align="center" style:justify-single-word="false" style:page-number="auto" fo:break-before="page" style:snap-to-layout-grid="false"/>
      <style:text-properties style:font-name="標楷體" fo:font-size="22pt" style:font-name-asian="標楷體1" style:font-size-asian="22pt" style:font-name-complex="Arial" style:font-size-complex="22pt"/>
    </style:style>
    <style:style style:name="P50" style:family="paragraph" style:parent-style-name="Standard">
      <style:paragraph-properties fo:margin-top="0cm" fo:margin-bottom="0cm" loext:contextual-spacing="false" fo:text-align="justify" fo:text-align-last="justify" style:justify-single-word="false" fo:orphans="0" fo:widows="0" style:snap-to-layout-grid="false"/>
      <style:text-properties fo:color="#000000"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51" style:family="paragraph" style:parent-style-name="Standard">
      <style:paragraph-properties fo:margin-top="0cm" fo:margin-bottom="0cm" loext:contextual-spacing="false" fo:text-align="justify" fo:text-align-last="justify" style:justify-single-word="false" fo:orphans="0" fo:widows="0" style:snap-to-layout-grid="false"/>
      <style:text-properties fo:color="#000000" style:font-name="標楷體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P52" style:family="paragraph" style:parent-style-name="Standard">
      <style:paragraph-properties fo:margin-left="1.693cm" fo:margin-right="0cm" fo:text-indent="-1.693cm" style:auto-text-indent="false" style:snap-to-layout-grid="false"/>
      <style:text-properties style:font-name="標楷體" style:font-name-asian="標楷體1" style:font-name-complex="Arial"/>
    </style:style>
    <style:style style:name="T1" style:family="text">
      <style:text-properties style:font-name="標楷體" style:font-name-asian="標楷體1" style:font-name-complex="Arial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font-name="標楷體" style:font-name-asian="標楷體1" style:font-name-complex="Arial"/>
    </style:style>
    <style:style style:name="T5" style:family="text">
      <style:text-properties fo:color="#000000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未成年子女遭父母(或親屬)擅帶離家失蹤案件通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7">一、求助/陳情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姓名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E2" table:number-columns-spanned="3" office:value-type="string">
            <text:p text:style-name="P1">性別</text:p>
          </table:table-cell>
          <table:covered-table-cell/>
          <table:covered-table-cell/>
          <table:table-cell table:style-name="表格1.H2" table:number-columns-spanned="3" office:value-type="string">
            <text:p text:style-name="P2">□男 <text:s text:c="3"/>□女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國籍</text:p>
          </table:table-cell>
          <table:covered-table-cell/>
          <table:table-cell table:style-name="表格1.C3" table:number-columns-spanned="2" office:value-type="string">
            <text:p text:style-name="P2">□我國 <text:s text:c="2"/></text:p>
            <text:p text:style-name="P2">□外國：<text:span text:style-name="T3"> <text:s text:c="11"/></text:span></text:p>
          </table:table-cell>
          <table:covered-table-cell/>
          <table:table-cell table:style-name="表格1.E3" table:number-columns-spanned="3" office:value-type="string">
            <text:p text:style-name="P1">與失蹤兒童</text:p>
            <text:p text:style-name="P1">及少年關係</text:p>
          </table:table-cell>
          <table:covered-table-cell/>
          <table:covered-table-cell/>
          <table:table-cell table:style-name="表格1.H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">身分證統一編號</text:p>
          </table:table-cell>
          <table:covered-table-cell/>
          <table:table-cell table:style-name="表格1.C4" table:number-columns-spanned="8" office:value-type="string">
            <text:p text:style-name="P8">(外籍人士請填居留證/護照號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">聯絡住址</text:p>
          </table:table-cell>
          <table:covered-table-cell/>
          <table:table-cell table:style-name="表格1.C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">聯絡電話</text:p>
          </table:table-cell>
          <table:covered-table-cell/>
          <table:table-cell table:style-name="表格1.C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7">二、失蹤(疑似)兒童及少年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1">姓名</text:p>
          </table:table-cell>
          <table:covered-table-cell/>
          <table:table-cell table:style-name="表格1.C8" table:number-columns-spanned="3" office:value-type="string">
            <text:p text:style-name="P2"/>
          </table:table-cell>
          <table:covered-table-cell/>
          <table:covered-table-cell/>
          <table:table-cell table:style-name="表格1.F8" table:number-columns-spanned="3" office:value-type="string">
            <text:p text:style-name="P1">性別</text:p>
          </table:table-cell>
          <table:covered-table-cell/>
          <table:covered-table-cell/>
          <table:table-cell table:style-name="表格1.I8" table:number-columns-spanned="2" office:value-type="string">
            <text:p text:style-name="P2">□男 <text:s text:c="2"/>□女</text:p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">身分證統一編號</text:p>
          </table:table-cell>
          <table:covered-table-cell/>
          <table:table-cell table:style-name="表格1.C9" table:number-columns-spanned="3" office:value-type="string">
            <text:p text:style-name="P2"/>
          </table:table-cell>
          <table:covered-table-cell/>
          <table:covered-table-cell/>
          <table:table-cell table:style-name="表格1.F9" table:number-columns-spanned="3" office:value-type="string">
            <text:p text:style-name="P1">出生日期</text:p>
          </table:table-cell>
          <table:covered-table-cell/>
          <table:covered-table-cell/>
          <table:table-cell table:style-name="表格1.I9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1">失蹤日期</text:p>
          </table:table-cell>
          <table:covered-table-cell/>
          <table:table-cell table:style-name="表格1.C10" table:number-columns-spanned="8" office:value-type="string">
            <text:p text:style-name="P8">(失蹤或遭帶離家或失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1">監護權</text:p>
          </table:table-cell>
          <table:covered-table-cell/>
          <table:table-cell table:style-name="表格1.C11" table:number-columns-spanned="8" office:value-type="string">
            <text:p text:style-name="P2">□父母共同監護 <text:s/>□父 <text:s/>□母 <text:s/>□其他<text:span text:style-name="T3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7">三、擅帶者(疑似)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1">姓名</text:p>
          </table:table-cell>
          <table:covered-table-cell/>
          <table:table-cell table:style-name="表格1.C13" table:number-columns-spanned="2" office:value-type="string">
            <text:p text:style-name="P2"/>
          </table:table-cell>
          <table:covered-table-cell/>
          <table:table-cell table:style-name="表格1.E13" table:number-columns-spanned="4" office:value-type="string">
            <text:p text:style-name="P1">性別</text:p>
          </table:table-cell>
          <table:covered-table-cell/>
          <table:covered-table-cell/>
          <table:covered-table-cell/>
          <table:table-cell table:style-name="表格1.I13" table:number-columns-spanned="2" office:value-type="string">
            <text:p text:style-name="P2">□男 <text:s text:c="2"/>□女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國籍</text:p>
          </table:table-cell>
          <table:covered-table-cell/>
          <table:table-cell table:style-name="表格1.C14" table:number-columns-spanned="2" office:value-type="string">
            <text:p text:style-name="P2">□我國 </text:p>
            <text:p text:style-name="P2">□外國：<text:span text:style-name="T3"> <text:s text:c="11"/></text:span></text:p>
          </table:table-cell>
          <table:covered-table-cell/>
          <table:table-cell table:style-name="表格1.E14" table:number-columns-spanned="4" office:value-type="string">
            <text:p text:style-name="P1">與失蹤兒童</text:p>
            <text:p text:style-name="P1">及少年關係</text:p>
          </table:table-cell>
          <table:covered-table-cell/>
          <table:covered-table-cell/>
          <table:covered-table-cell/>
          <table:table-cell table:style-name="表格1.I14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5" table:number-columns-spanned="2" office:value-type="string">
            <text:p text:style-name="P1">身分證統一編號 </text:p>
          </table:table-cell>
          <table:covered-table-cell/>
          <table:table-cell table:style-name="表格1.C15" table:number-columns-spanned="8" office:value-type="string">
            <text:p text:style-name="P8">(外籍人士請填居留證/護照號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2" office:value-type="string">
            <text:p text:style-name="P1">聯絡住址</text:p>
          </table:table-cell>
          <table:covered-table-cell/>
          <table:table-cell table:style-name="表格1.C1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2" office:value-type="string">
            <text:p text:style-name="P1">聯絡電話</text:p>
          </table:table-cell>
          <table:covered-table-cell/>
          <table:table-cell table:style-name="表格1.C1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7">四、案情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2">(一)失蹤協尋：□已報案□未報案□其他<text:span text:style-name="T3"> <text:s text:c="37"/></text:span></text:p>
            <text:p text:style-name="P2">(二)是否提出司法訴訟：□有，訴訟標的 <text:span text:style-name="T3"><text:s text:c="37"/></text:span></text:p>
            <text:p text:style-name="P15">訴訟進度(結果) <text:span text:style-name="T3"><text:s text:c="32"/></text:span></text:p>
            <text:p text:style-name="P16">□無</text:p>
            <text:p text:style-name="P2">(三)該未成年兒童及少年行蹤?</text:p>
            <text:p text:style-name="P2"><text:s text:c="4"/>□已出境至<text:span text:style-name="T3"> <text:s text:c="4"/></text:span>國(地區)，當地住址為：<text:span text:style-name="T3"> <text:s text:c="32"/></text:span></text:p>
            <text:p text:style-name="P2"><text:s text:c="4"/>□已出境，但入境國(地區)不詳</text:p>
            <text:p text:style-name="P2"><text:s text:c="4"/>□尚未出境 <text:s text:c="2"/></text:p>
            <text:p text:style-name="P2"><text:s text:c="4"/>□無法確認是否出境</text:p>
            <text:p text:style-name="P2">(四)案情摘要</text:p>
            <text:p text:style-name="P2">(五)求助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7">五、通報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office:value-type="string">
            <text:p text:style-name="P1">單位名稱</text:p>
          </table:table-cell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">轉介日期</text:p>
          </table:table-cell>
          <table:covered-table-cell/>
          <table:covered-table-cell/>
          <table:table-cell table:style-name="表格1.A3" office:value-type="string">
            <text:p text:style-name="P4"/>
          </table:table-cell>
        </table:table-row>
        <table:table-row table:style-name="表格1.21">
          <table:table-cell table:style-name="表格1.A3" office:value-type="string">
            <text:p text:style-name="P1">聯絡人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1">電話</text:p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3" office:value-type="string">
            <text:p text:style-name="P1">傳真</text:p>
          </table:table-cell>
          <table:covered-table-cell/>
          <table:covered-table-cell/>
          <table:table-cell table:style-name="表格1.A3" office:value-type="string">
            <text:p text:style-name="P4"/>
          </table:table-cell>
        </table:table-row>
      </table:table>
      <text:p text:style-name="P48">衛生福利部委託辦理遭父母(或親屬)擅帶離家兒少協尋服務單位</text:p>
      <text:p text:style-name="P48">電話：04-2202-5399轉5 <text:s/>傳真：04-2202-5355 <text:s text:c="2"/>E-mail：goodbye@cwlf.org.tw</text:p>
      <text:p text:style-name="P48">地址：404641臺中市北區中清路一段100號15樓之1(B棟)</text:p>
      <text:p text:style-name="P10"/>
      <text:p text:style-name="P19"/>
      <text:p text:style-name="P10"/>
      <text:p text:style-name="P49">協 尋 / 訪 視 紀 錄 表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27">日期</text:p>
          </table:table-cell>
          <table:covered-table-cell/>
          <table:table-cell table:style-name="表格2.C1" table:number-columns-spanned="2" office:value-type="string">
            <text:p text:style-name="P27">聯絡方式</text:p>
          </table:table-cell>
          <table:covered-table-cell/>
          <table:table-cell table:style-name="表格2.E1" table:number-columns-spanned="3" office:value-type="string">
            <text:p text:style-name="P27">聯絡對象</text:p>
            <text:p text:style-name="P27">(姓名/單位名稱)</text:p>
          </table:table-cell>
          <table:covered-table-cell/>
          <table:covered-table-cell/>
          <table:table-cell table:style-name="表格2.H1" table:number-columns-spanned="3" office:value-type="string">
            <text:p text:style-name="P27">處理摘要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C2" table:number-columns-spanned="2" office:value-type="string">
            <text:p text:style-name="P28">□電話□郵件□面訪 <text:s/>□公文□其他<text:span text:style-name="T3"> <text:s text:c="9"/></text:span></text:p>
          </table:table-cell>
          <table:covered-table-cell/>
          <table:table-cell table:style-name="表格2.E2" table:number-columns-spanned="3" office:value-type="string">
            <text:p text:style-name="P28"/>
          </table:table-cell>
          <table:covered-table-cell/>
          <table:covered-table-cell/>
          <table:table-cell table:style-name="表格2.H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27"/>
          </table:table-cell>
          <table:covered-table-cell/>
          <table:table-cell table:style-name="表格2.C3" table:number-columns-spanned="2" office:value-type="string">
            <text:p text:style-name="P28">□電話□郵件□面訪 <text:s/>□公文□其他<text:span text:style-name="T3"> <text:s text:c="5"/></text:span></text:p>
          </table:table-cell>
          <table:covered-table-cell/>
          <table:table-cell table:style-name="表格2.E3" table:number-columns-spanned="3" office:value-type="string">
            <text:p text:style-name="P28"/>
          </table:table-cell>
          <table:covered-table-cell/>
          <table:covered-table-cell/>
          <table:table-cell table:style-name="表格2.H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27"/>
          </table:table-cell>
          <table:covered-table-cell/>
          <table:table-cell table:style-name="表格2.C4" table:number-columns-spanned="2" office:value-type="string">
            <text:p text:style-name="P28">□電話□郵件□面訪 <text:s/>□公文□其他<text:span text:style-name="T3"> <text:s text:c="5"/></text:span></text:p>
          </table:table-cell>
          <table:covered-table-cell/>
          <table:table-cell table:style-name="表格2.E4" table:number-columns-spanned="3" office:value-type="string">
            <text:p text:style-name="P28"/>
          </table:table-cell>
          <table:covered-table-cell/>
          <table:covered-table-cell/>
          <table:table-cell table:style-name="表格2.H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7">協尋/訪視結果</text:p>
          </table:table-cell>
          <table:covered-table-cell/>
          <table:table-cell table:style-name="表格2.C5" table:number-columns-spanned="8" office:value-type="string">
            <text:p text:style-name="P28">□已尋獲/已完成訪視(請續填以下欄位) </text:p>
            <text:p text:style-name="P28">□未尋獲/未完成訪視，原因：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5" table:number-rows-spanned="3" office:value-type="string">
            <text:p text:style-name="P27">受訪者</text:p>
          </table:table-cell>
          <table:table-cell table:style-name="表格2.B6" table:number-columns-spanned="2" office:value-type="string">
            <text:p text:style-name="P29">姓名</text:p>
          </table:table-cell>
          <table:covered-table-cell/>
          <table:table-cell table:style-name="表格2.D6" table:number-columns-spanned="3" office:value-type="string">
            <text:p text:style-name="P28"/>
          </table:table-cell>
          <table:covered-table-cell/>
          <table:covered-table-cell/>
          <table:table-cell table:style-name="表格2.B6" table:number-columns-spanned="2" office:value-type="string">
            <text:p text:style-name="P29">性別</text:p>
          </table:table-cell>
          <table:covered-table-cell/>
          <table:table-cell table:style-name="表格2.I6" table:number-columns-spanned="2" office:value-type="string">
            <text:p text:style-name="P28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9">與失蹤兒少關係</text:p>
          </table:table-cell>
          <table:covered-table-cell/>
          <table:table-cell table:style-name="表格2.D7" table:number-columns-spanned="3" office:value-type="string">
            <text:p text:style-name="P28"/>
          </table:table-cell>
          <table:covered-table-cell/>
          <table:covered-table-cell/>
          <table:table-cell table:style-name="表格2.B7" table:number-columns-spanned="2" office:value-type="string">
            <text:p text:style-name="P29">聯絡電話</text:p>
          </table:table-cell>
          <table:covered-table-cell/>
          <table:table-cell table:style-name="表格2.I7" table:number-columns-spanned="2" office:value-type="string">
            <text:p text:style-name="P28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9">聯絡地址</text:p>
          </table:table-cell>
          <table:covered-table-cell/>
          <table:table-cell table:style-name="表格2.D8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rows-spanned="10" office:value-type="string">
            <text:p text:style-name="P27">兒童少年基本資料</text:p>
            <text:p text:style-name="P27"/>
          </table:table-cell>
          <table:table-cell table:style-name="表格2.A5" table:number-columns-spanned="2" office:value-type="string">
            <text:p text:style-name="P29">姓名</text:p>
          </table:table-cell>
          <table:covered-table-cell/>
          <table:table-cell table:style-name="表格2.D9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5" office:value-type="string">
            <text:p text:style-name="P29">性別</text:p>
          </table:table-cell>
          <table:table-cell table:style-name="表格2.I9" table:number-columns-spanned="2" office:value-type="string">
            <text:p text:style-name="P28"/>
          </table:table-cell>
          <table:covered-table-cell/>
        </table:table-row>
        <table:table-row table:style-name="表格2.1">
          <table:covered-table-cell/>
          <table:table-cell table:style-name="表格2.A5" table:number-columns-spanned="2" office:value-type="string">
            <text:p text:style-name="P50">出生日期或年齡</text:p>
          </table:table-cell>
          <table:covered-table-cell/>
          <table:table-cell table:style-name="表格2.D10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5" table:number-columns-spanned="2" office:value-type="string">
            <text:p text:style-name="P32">身分證字號或護照、</text:p>
            <text:p text:style-name="P32">居留證號碼</text:p>
          </table:table-cell>
          <table:covered-table-cell/>
          <table:table-cell table:style-name="表格2.D1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5" table:number-columns-spanned="2" office:value-type="string">
            <text:p text:style-name="P29">聯絡地址</text:p>
          </table:table-cell>
          <table:covered-table-cell/>
          <table:table-cell table:style-name="表格2.D1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5" table:number-columns-spanned="2" office:value-type="string">
            <text:p text:style-name="P29">聯絡電話</text:p>
          </table:table-cell>
          <table:covered-table-cell/>
          <table:table-cell table:style-name="表格2.D1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5" table:number-columns-spanned="2" office:value-type="string">
            <text:p text:style-name="P29">目前與誰同住</text:p>
          </table:table-cell>
          <table:covered-table-cell/>
          <table:table-cell table:style-name="表格2.D14" table:number-columns-spanned="7" office:value-type="string">
            <text:p text:style-name="P28">□父親□母親□祖父□祖母□外祖父□外祖母</text:p>
            <text:p text:style-name="P28">□姑姑/姑丈□叔叔/伯伯□舅舅/舅母□阿姨/姨丈</text:p>
            <text:p text:style-name="P28">□嬸嬸/伯母□保母□養父□養母□不詳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5" table:number-columns-spanned="2" office:value-type="string">
            <text:p text:style-name="P29">目前主要生活照顧者</text:p>
          </table:table-cell>
          <table:covered-table-cell/>
          <table:table-cell table:style-name="表格2.D15" table:number-columns-spanned="7" office:value-type="string">
            <text:p text:style-name="P28">□父親□母親□祖父□祖母□外祖父□外祖母</text:p>
            <text:p text:style-name="P28">□姑姑/姑丈□叔叔/伯伯□舅舅/舅母□阿姨/姨丈</text:p>
            <text:p text:style-name="P28">□嬸嬸/伯母□保母□養父□養母□不詳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5" table:number-columns-spanned="2" office:value-type="string">
            <text:p text:style-name="P29">目前就學狀況</text:p>
          </table:table-cell>
          <table:covered-table-cell/>
          <table:table-cell table:style-name="表格2.D16" table:number-columns-spanned="7" office:value-type="string">
            <text:p text:style-name="P28">□未達入學年齡</text:p>
            <text:p text:style-name="P28">□已達入學年齡，未入學，原因：<text:span text:style-name="T3"> <text:s text:c="13"/></text:span></text:p>
            <text:p text:style-name="P28">□就學中，教育程度:<text:span text:style-name="T3"> <text:s text:c="15"/></text:span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5" table:number-columns-spanned="2" office:value-type="string">
            <text:p text:style-name="P29">健康狀況</text:p>
          </table:table-cell>
          <table:covered-table-cell/>
          <table:table-cell table:style-name="表格2.D17" table:number-columns-spanned="7" office:value-type="string">
            <text:p text:style-name="P28">1.體格□胖□瘦□適中□不詳□其他：<text:span text:style-name="T3"> <text:s text:c="8"/></text:span></text:p>
            <text:p text:style-name="P28">2.疾病□無□不詳</text:p>
            <text:p text:style-name="P20">□曾罹患疾病(疾病名稱:<text:span text:style-name="T3"> <text:s text:c="13"/></text:span>)</text:p>
            <text:p text:style-name="P21">目前治療情形□已痊癒□持續治療中</text:p>
            <text:p text:style-name="P22">□其他<text:span text:style-name="T3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A5" table:number-columns-spanned="2" office:value-type="string">
            <text:p text:style-name="P29">生活適應狀況</text:p>
          </table:table-cell>
          <table:covered-table-cell/>
          <table:table-cell table:style-name="表格2.D18" table:number-columns-spanned="7" office:value-type="string">
            <text:p text:style-name="P28">1.語言□聽/說流利□聽/說尚可□會聽，不會說</text:p>
            <text:p text:style-name="P23">□都不會□還不會說話□不詳□其他<text:span text:style-name="T3"> <text:s text:c="4"/></text:span></text:p>
            <text:p text:style-name="P28">2.情緒□情緒起伏大，經常鬧脾氣/哭鬧</text:p>
            <text:p text:style-name="P23">□偶而會發脾氣/哭鬧□甚少發脾氣/哭鬧</text:p>
            <text:p text:style-name="P23">□情緒穩定 <text:s text:c="8"/>□時常保持笑臉</text:p>
            <text:p text:style-name="P23">□冷漠，很少出現情緒變化</text:p>
            <text:p text:style-name="P23">□不詳 <text:s text:c="11"/>□其他<text:span text:style-name="T3"> <text:s text:c="12"/></text:span></text:p>
            <text:p text:style-name="P28">3.人際關係□喜歡與他人接觸</text:p>
            <text:p text:style-name="P24">□只與固定對象互動</text:p>
            <text:p text:style-name="P24">□孤僻不喜歡與他人互動</text:p>
            <text:p text:style-name="P24"><text:soft-page-break/>□不詳 <text:s text:c="7"/>□其他<text:span text:style-name="T3"> <text:s text:c="11"/></text:span></text:p>
            <text:p text:style-name="P28">4.朋友□有好朋友□有普通朋友□沒有朋友</text:p>
            <text:p text:style-name="P20">□不詳□其他<text:span text:style-name="T3"> <text:s text:c="11"/></text:span></text:p>
            <text:p text:style-name="P28">5.文化學習□熟悉當地習俗□大概了解當地習俗</text:p>
            <text:p text:style-name="P24">□不懂當地習俗□不詳□其他<text:span text:style-name="T3"> <text:s text:c="5"/></text:span></text:p>
            <text:p text:style-name="P28">6.其他補充說明: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5" office:value-type="string">
            <text:p text:style-name="P27">家屬意願</text:p>
          </table:table-cell>
          <table:table-cell table:style-name="表格2.B19" table:number-columns-spanned="9" office:value-type="string">
            <text:p text:style-name="P33">1.提供臺灣親屬聯絡地址及電話</text:p>
            <text:p text:style-name="P30"><text:s text:c="2"/>□<text:span text:style-name="T5">願意 <text:s text:c="3"/></text:span>□<text:span text:style-name="T5">只願意提供</text:span><text:span text:style-name="T3"> <text:s text:c="24"/></text:span><text:s text:c="2"/>□<text:span text:style-name="T5">不願意</text:span></text:p>
            <text:p text:style-name="P30"><text:span text:style-name="T5"><text:s text:c="2"/></text:span>□<text:span text:style-name="T5">不詳 <text:s text:c="3"/></text:span>□其他<text:span text:style-name="T3"> <text:s text:c="42"/></text:span><text:span text:style-name="T5"><text:s/></text:span></text:p>
            <text:p text:style-name="P34">2.提供臺灣親屬受訪兒少個人資料(如照片、健康與生活適應狀況…等)</text:p>
            <text:p text:style-name="P26">□<text:span text:style-name="T5">願意 <text:s text:c="3"/></text:span>□<text:span text:style-name="T5">只願意提供</text:span><text:span text:style-name="T3"> <text:s text:c="24"/></text:span><text:s text:c="2"/>□<text:span text:style-name="T5">不願意</text:span></text:p>
            <text:p text:style-name="P26">□<text:span text:style-name="T5">不詳 <text:s text:c="3"/></text:span>□其他<text:span text:style-name="T3"> <text:s text:c="42"/></text:span></text:p>
            <text:p text:style-name="P31"><text:span text:style-name="T5">3.返臺規劃</text:span>□<text:span text:style-name="T5">未來不會帶受訪兒少到台灣</text:span></text:p>
            <text:p text:style-name="P25">□<text:span text:style-name="T5">未來會帶受訪兒少到台灣，可能日期：</text:span></text:p>
            <text:p text:style-name="P25">□<text:span text:style-name="T5">不詳 <text:s/></text:span>□其他<text:span text:style-name="T3"> <text:s text:c="36"/></text:span></text:p>
            <text:p text:style-name="P28">4.其他補充說明<text:span text:style-name="T5">：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rows-spanned="7" office:value-type="string">
            <text:p text:style-name="P27">填表人</text:p>
          </table:table-cell>
          <table:table-cell table:style-name="表格2.B20" table:number-columns-spanned="2" office:value-type="string">
            <text:p text:style-name="P29">機關(單位)性質</text:p>
          </table:table-cell>
          <table:covered-table-cell/>
          <table:table-cell table:style-name="表格2.D20" table:number-columns-spanned="7" office:value-type="string">
            <text:p text:style-name="P28">□公部門□民間單位□其他<text:span text:style-name="T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1" table:number-columns-spanned="2" office:value-type="string">
            <text:p text:style-name="P29">機關(單位)名稱</text:p>
          </table:table-cell>
          <table:covered-table-cell/>
          <table:table-cell table:style-name="表格2.D2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2" table:number-columns-spanned="2" office:value-type="string">
            <text:p text:style-name="P29">姓名</text:p>
          </table:table-cell>
          <table:covered-table-cell/>
          <table:table-cell table:style-name="表格2.D22" table:number-columns-spanned="3" office:value-type="string">
            <text:p text:style-name="P28"/>
          </table:table-cell>
          <table:covered-table-cell/>
          <table:covered-table-cell/>
          <table:table-cell table:style-name="表格2.G22" table:number-columns-spanned="3" office:value-type="string">
            <text:p text:style-name="P29">職稱</text:p>
          </table:table-cell>
          <table:covered-table-cell/>
          <table:covered-table-cell/>
          <table:table-cell table:style-name="表格2.J22" office:value-type="string">
            <text:p text:style-name="P28"/>
          </table:table-cell>
        </table:table-row>
        <table:table-row table:style-name="表格2.1">
          <table:covered-table-cell/>
          <table:table-cell table:style-name="表格2.B23" table:number-columns-spanned="2" office:value-type="string">
            <text:p text:style-name="P29">電話</text:p>
          </table:table-cell>
          <table:covered-table-cell/>
          <table:table-cell table:style-name="表格2.D2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4" table:number-columns-spanned="2" office:value-type="string">
            <text:p text:style-name="P29">訪視日期</text:p>
          </table:table-cell>
          <table:covered-table-cell/>
          <table:table-cell table:style-name="表格2.D24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7" table:number-columns-spanned="2" office:value-type="string">
            <text:p text:style-name="P29">訪視方式</text:p>
          </table:table-cell>
          <table:covered-table-cell/>
          <table:table-cell table:style-name="表格2.D25" table:number-columns-spanned="7" office:value-type="string">
            <text:p text:style-name="P28">□面談，地點<text:span text:style-name="T5">：</text:span><text:span text:style-name="T3"> <text:s text:c="28"/></text:span></text:p>
            <text:p text:style-name="P28">□電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6" table:number-columns-spanned="2" office:value-type="string">
            <text:p text:style-name="P29">特殊訪視狀況</text:p>
          </table:table-cell>
          <table:covered-table-cell/>
          <table:table-cell table:style-name="表格2.D26" table:number-columns-spanned="7" office:value-type="string">
            <text:p text:style-name="P28">□有<text:span text:style-name="T5">：</text:span>□拒絕受訪□態度防備□口語或肢體衝突</text:p>
            <text:p text:style-name="P28"><text:s text:c="6"/>□其他<text:span text:style-name="T3"> <text:s text:c="17"/></text:span></text:p>
            <text:p text:style-name="P28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7" office:value-type="string">
            <text:p text:style-name="P27">附件</text:p>
          </table:table-cell>
          <table:table-cell table:style-name="表格2.B27" table:number-columns-spanned="4" office:value-type="string">
            <text:p text:style-name="P36">請提供</text:p>
            <text:p text:style-name="P36">受協尋/訪視之兒童或少年生活照片</text:p>
            <text:p text:style-name="P36">(2~3張)</text:p>
          </table:table-cell>
          <table:covered-table-cell/>
          <table:covered-table-cell/>
          <table:covered-table-cell/>
          <table:table-cell table:style-name="表格2.F27" table:number-columns-spanned="5" office:value-type="string">
            <text:p text:style-name="P36">請提供</text:p>
            <text:p text:style-name="P36">受協尋/訪視之兒童或少年居住環境照片</text:p>
            <text:p text:style-name="P36">(2~3張)</text:p>
          </table:table-cell>
          <table:covered-table-cell/>
          <table:covered-table-cell/>
          <table:covered-table-cell/>
          <table:covered-table-cell/>
        </table:table-row>
      </table:table>
      <text:p text:style-name="P52">備註：1.本表相關欄位得視個案狀況自行選擇適用欄位填寫，並得自行延伸表格使用。</text:p>
      <text:p text:style-name="P37"><text:span text:style-name="T1">2.本表限填1位</text:span><text:span text:style-name="T4">兒童或少年</text:span><text:span text:style-name="T1">之資料，如訪視1位以上之個案，請分別填列。</text:span></text:p>
      <text:h text:style-name="P42" text:outline-level="2"><text:bookmark-start text:name="_Toc88659760"/>跨境協尋個案摘要表（單人版）<text:bookmark-end text:name="_Toc88659760"/></text:h>
      <text:p text:style-name="P45">未成年子女遭父母(或親屬)擅帶離家失蹤案件</text:p>
      <text:p text:style-name="P45">個案摘要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columns-spanned="14" office:value-type="string">
            <text:p text:style-name="P7">一、失蹤(疑似)兒童及少年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">姓名</text:p>
          </table:table-cell>
          <table:table-cell table:style-name="表格3.B2" table:number-columns-spanned="3" office:value-type="string">
            <text:p text:style-name="P5"/>
          </table:table-cell>
          <table:covered-table-cell/>
          <table:covered-table-cell/>
          <table:table-cell table:style-name="表格3.E2" office:value-type="string">
            <text:p text:style-name="P1">性別</text:p>
          </table:table-cell>
          <table:table-cell table:style-name="表格3.F2" table:number-columns-spanned="3" office:value-type="string">
            <text:p text:style-name="P2">□男 <text:s text:c="2"/>□女</text:p>
          </table:table-cell>
          <table:covered-table-cell/>
          <table:covered-table-cell/>
          <table:table-cell table:style-name="表格3.I2" table:number-columns-spanned="5" office:value-type="string">
            <text:p text:style-name="P1">出生日期</text:p>
          </table:table-cell>
          <table:covered-table-cell/>
          <table:covered-table-cell/>
          <table:covered-table-cell/>
          <table:covered-table-cell/>
          <table:table-cell table:style-name="表格3.B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1">身分證統一編號</text:p>
          </table:table-cell>
          <table:table-cell table:style-name="表格3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F3" table:number-columns-spanned="4" office:value-type="string">
            <text:p text:style-name="P1">護照號碼</text:p>
          </table:table-cell>
          <table:covered-table-cell/>
          <table:covered-table-cell/>
          <table:covered-table-cell/>
          <table:table-cell table:style-name="表格3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2">地 <text:s text:c="9"/>址</text:p>
          </table:table-cell>
          <table:table-cell table:style-name="表格3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1">失蹤日期</text:p>
          </table:table-cell>
          <table:table-cell table:style-name="表格3.B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3.F5" table:number-columns-spanned="5" office:value-type="string">
            <text:p text:style-name="P1">出境日期</text:p>
          </table:table-cell>
          <table:covered-table-cell/>
          <table:covered-table-cell/>
          <table:covered-table-cell/>
          <table:covered-table-cell/>
          <table:table-cell table:style-name="表格3.B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6" office:value-type="string">
            <text:p text:style-name="P1">監護人</text:p>
          </table:table-cell>
          <table:table-cell table:style-name="表格3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4" office:value-type="string">
            <text:p text:style-name="P7">二、擅帶者(疑似)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" table:number-columns-spanned="3" office:value-type="string">
            <text:p text:style-name="P1">姓名</text:p>
          </table:table-cell>
          <table:covered-table-cell/>
          <table:covered-table-cell/>
          <table:table-cell table:style-name="表格3.D8" table:number-columns-spanned="3" office:value-type="string">
            <text:p text:style-name="P2"/>
          </table:table-cell>
          <table:covered-table-cell/>
          <table:covered-table-cell/>
          <table:table-cell table:style-name="表格3.G8" table:number-columns-spanned="5" office:value-type="string">
            <text:p text:style-name="P1">與兒少關係</text:p>
          </table:table-cell>
          <table:covered-table-cell/>
          <table:covered-table-cell/>
          <table:covered-table-cell/>
          <table:covered-table-cell/>
          <table:table-cell table:style-name="表格3.L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1">
          <table:table-cell table:style-name="表格3.B2" table:number-columns-spanned="3" office:value-type="string">
            <text:p text:style-name="P1">身分別</text:p>
          </table:table-cell>
          <table:covered-table-cell/>
          <table:covered-table-cell/>
          <table:table-cell table:style-name="表格3.D9" table:number-columns-spanned="11" office:value-type="string">
            <text:p text:style-name="P13">(請填寫現有國籍與原屬國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3" office:value-type="string">
            <text:p text:style-name="P1">身分證統一編號</text:p>
            <text:p text:style-name="P1">或居留證/護照號碼 </text:p>
          </table:table-cell>
          <table:covered-table-cell/>
          <table:covered-table-cell/>
          <table:table-cell table:style-name="表格3.D10" table:number-columns-spanned="11" office:value-type="string">
            <text:p text:style-name="P18">(請註明證號種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1" table:number-columns-spanned="3" office:value-type="string">
            <text:p text:style-name="P2">地 <text:s text:c="11"/>址</text:p>
          </table:table-cell>
          <table:covered-table-cell/>
          <table:covered-table-cell/>
          <table:table-cell table:style-name="表格3.D11" table:number-columns-spanned="11" office:value-type="string">
            <text:p text:style-name="P13">(請優先提供當地可連繫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3" office:value-type="string">
            <text:p text:style-name="P1">聯絡電話</text:p>
          </table:table-cell>
          <table:covered-table-cell/>
          <table:covered-table-cell/>
          <table:table-cell table:style-name="表格3.D12" table:number-columns-spanned="11" office:value-type="string">
            <text:p text:style-name="P13">(請優先提供當地可連繫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14" office:value-type="string">
            <text:p text:style-name="P46">三、求助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4" table:number-columns-spanned="3" office:value-type="string">
            <text:p text:style-name="P1">姓名</text:p>
          </table:table-cell>
          <table:covered-table-cell/>
          <table:covered-table-cell/>
          <table:table-cell table:style-name="表格3.D1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H14" table:number-columns-spanned="5" office:value-type="string">
            <text:p text:style-name="P11">與 兒 少 關 係</text:p>
          </table:table-cell>
          <table:covered-table-cell/>
          <table:covered-table-cell/>
          <table:covered-table-cell/>
          <table:covered-table-cell/>
          <table:table-cell table:style-name="表格3.M14" table:number-columns-spanned="2" office:value-type="string">
            <text:p text:style-name="P12"/>
          </table:table-cell>
          <table:covered-table-cell/>
        </table:table-row>
        <table:table-row table:style-name="表格3.15">
          <table:table-cell table:style-name="表格3.B2" table:number-columns-spanned="3" office:value-type="string">
            <text:p text:style-name="P1">身分別</text:p>
          </table:table-cell>
          <table:covered-table-cell/>
          <table:covered-table-cell/>
          <table:table-cell table:style-name="表格3.D15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B2" table:number-columns-spanned="3" office:value-type="string">
            <text:p text:style-name="P1">身分證字號</text:p>
          </table:table-cell>
          <table:covered-table-cell/>
          <table:covered-table-cell/>
          <table:table-cell table:style-name="表格3.D16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1">連絡電話</text:p>
          </table:table-cell>
          <table:covered-table-cell/>
          <table:covered-table-cell/>
          <table:table-cell table:style-name="表格3.D17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3" office:value-type="string">
            <text:p text:style-name="P1">聯絡住址</text:p>
          </table:table-cell>
          <table:covered-table-cell/>
          <table:covered-table-cell/>
          <table:table-cell table:style-name="表格3.D18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4" office:value-type="string">
            <text:p text:style-name="P7">四、案情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0" table:number-columns-spanned="14" office:value-type="string">
            <text:p text:style-name="P2">(一)求助者姓名:<text:span text:style-name="T3"> <text:s text:c="15"/></text:span>，與失蹤兒童少年關係:<text:span text:style-name="T3"> <text:s text:c="15"/></text:span></text:p>
            <text:p text:style-name="P2">(二)失蹤協尋：□已報案□未報案□其他<text:span text:style-name="T3"> <text:s text:c="37"/></text:span></text:p>
            <text:p text:style-name="P2">(三)是否提出司法訴訟：□有，訴訟標的 <text:span text:style-name="T3"><text:s text:c="37"/></text:span></text:p>
            <text:p text:style-name="P15">訴訟進度(結果) <text:span text:style-name="T3"><text:s text:c="32"/></text:span></text:p>
            <text:p text:style-name="P16">□無</text:p>
            <text:p text:style-name="P2">(四)案情摘要</text:p>
            <text:p text:style-name="P2">(五)已提供之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4" office:value-type="string">
            <text:p text:style-name="P7">五、請求協處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22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4" office:value-type="string">
            <text:p text:style-name="P7">六、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4" table:number-columns-spanned="14" office:value-type="string">
            <text:p text:style-name="P6">共<text:span text:style-name="T3"> <text:s text:c="4"/></text:span>件：□1.</text:p>
            <text:p text:style-name="P41">□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4" office:value-type="string">
            <text:p text:style-name="P7">填表單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6">
          <table:table-cell table:style-name="表格3.B2" table:number-columns-spanned="2" office:value-type="string">
            <text:p text:style-name="P1">承辦人</text:p>
          </table:table-cell>
          <table:covered-table-cell/>
          <table:table-cell table:style-name="表格3.B2" table:number-columns-spanned="3" office:value-type="string">
            <text:p text:style-name="P4"/>
          </table:table-cell>
          <table:covered-table-cell/>
          <table:covered-table-cell/>
          <table:table-cell table:style-name="表格3.B2" table:number-columns-spanned="5" office:value-type="string">
            <text:p text:style-name="P1">填表日期</text:p>
          </table:table-cell>
          <table:covered-table-cell/>
          <table:covered-table-cell/>
          <table:covered-table-cell/>
          <table:covered-table-cell/>
          <table:table-cell table:style-name="表格3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48">衛生福利部委託辦理遭父母(或親屬)擅帶離家兒少協尋服務單位</text:p>
      <text:p text:style-name="P48">電話：04-2202-5399轉5 <text:s/>傳真：04-2202-5355 <text:s text:c="2"/>E-mail：goodbye@cwlf.org.tw</text:p>
      <text:p text:style-name="P48">地址：404641臺中市北區中清路一段100號15樓之1(B棟)</text:p>
      <text:p text:style-name="P9"/>
      <text:p text:style-name="P19"/>
      <text:p text:style-name="P10"/>
      <text:h text:style-name="P43" text:outline-level="2">跨境協尋個案摘要表（手足版）</text:h>
      <text:p text:style-name="P45">未成年子女遭父母(或親屬)擅帶離家失蹤案件</text:p>
      <text:p text:style-name="P45">協尋/訪視個案摘要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13" office:value-type="string">
            <text:p text:style-name="P7">一、失蹤(疑似)兒童及少年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rows-spanned="2" office:value-type="string">
            <text:p text:style-name="P3">案1</text:p>
          </table:table-cell>
          <table:table-cell table:style-name="表格4.B2" table:number-columns-spanned="3" office:value-type="string">
            <text:p text:style-name="P1">姓名</text:p>
          </table:table-cell>
          <table:covered-table-cell/>
          <table:covered-table-cell/>
          <table:table-cell table:style-name="表格4.E2" office:value-type="string">
            <text:p text:style-name="P2"/>
          </table:table-cell>
          <table:table-cell table:style-name="表格4.F2" table:number-columns-spanned="2" office:value-type="string">
            <text:p text:style-name="P1">性別</text:p>
          </table:table-cell>
          <table:covered-table-cell/>
          <table:table-cell table:style-name="表格4.H2" table:number-columns-spanned="2" office:value-type="string">
            <text:p text:style-name="P2">□男 <text:s text:c="2"/>□女</text:p>
          </table:table-cell>
          <table:covered-table-cell/>
          <table:table-cell table:style-name="表格4.J2" table:number-columns-spanned="3" office:value-type="string">
            <text:p text:style-name="P1">出生日期</text:p>
          </table:table-cell>
          <table:covered-table-cell/>
          <table:covered-table-cell/>
          <table:table-cell table:style-name="表格4.M2" office:value-type="string">
            <text:p text:style-name="P2"/>
          </table:table-cell>
        </table:table-row>
        <table:table-row table:style-name="表格4.1">
          <table:covered-table-cell/>
          <table:table-cell table:style-name="表格4.B3" table:number-columns-spanned="3" office:value-type="string">
            <text:p text:style-name="P1">身分證統一編號</text:p>
          </table:table-cell>
          <table:covered-table-cell/>
          <table:covered-table-cell/>
          <table:table-cell table:style-name="表格4.E3" table:number-columns-spanned="3" office:value-type="string">
            <text:p text:style-name="P2"/>
          </table:table-cell>
          <table:covered-table-cell/>
          <table:covered-table-cell/>
          <table:table-cell table:style-name="表格4.H3" table:number-columns-spanned="3" office:value-type="string">
            <text:p text:style-name="P1">護照號碼</text:p>
          </table:table-cell>
          <table:covered-table-cell/>
          <table:covered-table-cell/>
          <table:table-cell table:style-name="表格4.K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4.1">
          <table:table-cell table:style-name="表格4.A5" table:number-rows-spanned="2" office:value-type="string">
            <text:p text:style-name="P3">案2</text:p>
          </table:table-cell>
          <table:table-cell table:style-name="表格4.B4" table:number-columns-spanned="3" office:value-type="string">
            <text:p text:style-name="P1">姓名</text:p>
          </table:table-cell>
          <table:covered-table-cell/>
          <table:covered-table-cell/>
          <table:table-cell table:style-name="表格4.E4" office:value-type="string">
            <text:p text:style-name="P2"/>
          </table:table-cell>
          <table:table-cell table:style-name="表格4.F4" table:number-columns-spanned="2" office:value-type="string">
            <text:p text:style-name="P1">性別</text:p>
          </table:table-cell>
          <table:covered-table-cell/>
          <table:table-cell table:style-name="表格4.H4" table:number-columns-spanned="2" office:value-type="string">
            <text:p text:style-name="P2">□男 <text:s text:c="2"/>□女</text:p>
          </table:table-cell>
          <table:covered-table-cell/>
          <table:table-cell table:style-name="表格4.J4" table:number-columns-spanned="3" office:value-type="string">
            <text:p text:style-name="P1">出生日期</text:p>
          </table:table-cell>
          <table:covered-table-cell/>
          <table:covered-table-cell/>
          <table:table-cell table:style-name="表格4.M4" office:value-type="string">
            <text:p text:style-name="P2"/>
          </table:table-cell>
        </table:table-row>
        <table:table-row table:style-name="表格4.1">
          <table:covered-table-cell/>
          <table:table-cell table:style-name="表格4.B5" table:number-columns-spanned="3" office:value-type="string">
            <text:p text:style-name="P1">身分證統一編號</text:p>
          </table:table-cell>
          <table:covered-table-cell/>
          <table:covered-table-cell/>
          <table:table-cell table:style-name="表格4.E5" table:number-columns-spanned="3" office:value-type="string">
            <text:p text:style-name="P2"/>
          </table:table-cell>
          <table:covered-table-cell/>
          <table:covered-table-cell/>
          <table:table-cell table:style-name="表格4.H5" table:number-columns-spanned="3" office:value-type="string">
            <text:p text:style-name="P1">護照號碼</text:p>
          </table:table-cell>
          <table:covered-table-cell/>
          <table:covered-table-cell/>
          <table:table-cell table:style-name="表格4.K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4.1">
          <table:table-cell table:style-name="表格4.A6" table:number-columns-spanned="4" office:value-type="string">
            <text:p text:style-name="P1">戶籍地址</text:p>
          </table:table-cell>
          <table:covered-table-cell/>
          <table:covered-table-cell/>
          <table:covered-table-cell/>
          <table:table-cell table:style-name="表格4.E6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7" table:number-columns-spanned="4" office:value-type="string">
            <text:p text:style-name="P1">失蹤日期</text:p>
          </table:table-cell>
          <table:covered-table-cell/>
          <table:covered-table-cell/>
          <table:covered-table-cell/>
          <table:table-cell table:style-name="表格4.E7" table:number-columns-spanned="3" office:value-type="string">
            <text:p text:style-name="P39"/>
          </table:table-cell>
          <table:covered-table-cell/>
          <table:covered-table-cell/>
          <table:table-cell table:style-name="表格4.H7" table:number-columns-spanned="3" office:value-type="string">
            <text:p text:style-name="P1">出境日期</text:p>
          </table:table-cell>
          <table:covered-table-cell/>
          <table:covered-table-cell/>
          <table:table-cell table:style-name="表格4.K7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4.1">
          <table:table-cell table:style-name="表格4.A8" table:number-columns-spanned="4" office:value-type="string">
            <text:p text:style-name="P1">監護人</text:p>
          </table:table-cell>
          <table:covered-table-cell/>
          <table:covered-table-cell/>
          <table:covered-table-cell/>
          <table:table-cell table:style-name="表格4.E8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3" office:value-type="string">
            <text:p text:style-name="P7">二、擅帶者(疑似)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0" table:number-columns-spanned="3" office:value-type="string">
            <text:p text:style-name="P1">姓名</text:p>
          </table:table-cell>
          <table:covered-table-cell/>
          <table:covered-table-cell/>
          <table:table-cell table:style-name="表格4.D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4.I10" table:number-columns-spanned="3" office:value-type="string">
            <text:p text:style-name="P1">與兒少關係</text:p>
          </table:table-cell>
          <table:covered-table-cell/>
          <table:covered-table-cell/>
          <table:table-cell table:style-name="表格4.L10" table:number-columns-spanned="2" office:value-type="string">
            <text:p text:style-name="P2"/>
          </table:table-cell>
          <table:covered-table-cell/>
        </table:table-row>
        <table:table-row table:style-name="表格4.1">
          <table:table-cell table:style-name="表格4.A11" table:number-columns-spanned="3" office:value-type="string">
            <text:p text:style-name="P1">身分別</text:p>
          </table:table-cell>
          <table:covered-table-cell/>
          <table:covered-table-cell/>
          <table:table-cell table:style-name="表格4.D11" table:number-columns-spanned="10" office:value-type="string">
            <text:p text:style-name="P13">(請填寫現有國籍與原屬國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2" table:number-columns-spanned="3" office:value-type="string">
            <text:p text:style-name="P1">身分證統一編號</text:p>
            <text:p text:style-name="P1">或居留證/護照號碼 </text:p>
          </table:table-cell>
          <table:covered-table-cell/>
          <table:covered-table-cell/>
          <table:table-cell table:style-name="表格4.D12" table:number-columns-spanned="10" office:value-type="string">
            <text:p text:style-name="P18">(請註明證號種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3" table:number-columns-spanned="3" office:value-type="string">
            <text:p text:style-name="P1">聯絡住址</text:p>
          </table:table-cell>
          <table:covered-table-cell/>
          <table:covered-table-cell/>
          <table:table-cell table:style-name="表格4.D13" table:number-columns-spanned="10" office:value-type="string">
            <text:p text:style-name="P13">(請優先提供當地可連繫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4" table:number-columns-spanned="3" office:value-type="string">
            <text:p text:style-name="P1">聯絡電話</text:p>
          </table:table-cell>
          <table:covered-table-cell/>
          <table:covered-table-cell/>
          <table:table-cell table:style-name="表格4.D14" table:number-columns-spanned="10" office:value-type="string">
            <text:p text:style-name="P13">(請優先提供當地可連繫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5" table:number-columns-spanned="13" office:value-type="string">
            <text:p text:style-name="P46">三、求助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6" table:number-columns-spanned="3" office:value-type="string">
            <text:p text:style-name="P1">姓名</text:p>
          </table:table-cell>
          <table:covered-table-cell/>
          <table:covered-table-cell/>
          <table:table-cell table:style-name="表格4.D1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H16" table:number-columns-spanned="3" office:value-type="string">
            <text:p text:style-name="P11">與 兒 少 關 係</text:p>
          </table:table-cell>
          <table:covered-table-cell/>
          <table:covered-table-cell/>
          <table:table-cell table:style-name="表格4.K1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4.1">
          <table:table-cell table:style-name="表格4.A11" table:number-columns-spanned="3" office:value-type="string">
            <text:p text:style-name="P1">身分別</text:p>
          </table:table-cell>
          <table:covered-table-cell/>
          <table:covered-table-cell/>
          <table:table-cell table:style-name="表格4.D17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1" table:number-columns-spanned="3" office:value-type="string">
            <text:p text:style-name="P1">身分證字號</text:p>
          </table:table-cell>
          <table:covered-table-cell/>
          <table:covered-table-cell/>
          <table:table-cell table:style-name="表格4.D1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9" table:number-columns-spanned="3" office:value-type="string">
            <text:p text:style-name="P1">連絡電話</text:p>
          </table:table-cell>
          <table:covered-table-cell/>
          <table:covered-table-cell/>
          <table:table-cell table:style-name="表格4.D19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0" table:number-columns-spanned="3" office:value-type="string">
            <text:p text:style-name="P1">聯絡住址</text:p>
          </table:table-cell>
          <table:covered-table-cell/>
          <table:covered-table-cell/>
          <table:table-cell table:style-name="表格4.D2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3" office:value-type="string">
            <text:p text:style-name="P7">四、案情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22" table:number-columns-spanned="13" office:value-type="string">
            <text:p text:style-name="P2">(一)求助者姓名:<text:span text:style-name="T3"> <text:s text:c="15"/></text:span>，與失蹤兒童少年關係:<text:span text:style-name="T3"> <text:s text:c="15"/></text:span></text:p>
            <text:p text:style-name="P2">(二)失蹤協尋：□已報案□未報案□其他<text:span text:style-name="T3"> <text:s text:c="37"/></text:span></text:p>
            <text:p text:style-name="P2">(三)是否提出司法訴訟：□有，訴訟標的 <text:span text:style-name="T3"><text:s text:c="37"/></text:span></text:p>
            <text:p text:style-name="P15">訴訟進度(結果) <text:span text:style-name="T3"><text:s text:c="32"/></text:span></text:p>
            <text:p text:style-name="P16">□無</text:p>
            <text:p text:style-name="P2">(四)案情摘要</text:p>
            <text:p text:style-name="P2">(五)已提供之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3" office:value-type="string">
            <text:p text:style-name="P7">五、請求協處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4">
          <table:table-cell table:style-name="表格4.A24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3" office:value-type="string">
            <text:p text:style-name="P7">六、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6">
          <table:table-cell table:style-name="表格4.A26" table:number-columns-spanned="13" office:value-type="string">
            <text:p text:style-name="P6">共<text:span text:style-name="T3"> <text:s text:c="4"/></text:span>件：□1.</text:p>
            <text:p text:style-name="P41">□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3" office:value-type="string">
            <text:p text:style-name="P7">填表單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8">
          <table:table-cell table:style-name="表格4.A11" table:number-columns-spanned="2" office:value-type="string">
            <text:p text:style-name="P1">承辦人</text:p>
          </table:table-cell>
          <table:covered-table-cell/>
          <table:table-cell table:style-name="表格4.A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4.A11" table:number-columns-spanned="4" office:value-type="string">
            <text:p text:style-name="P1">填表日期</text:p>
          </table:table-cell>
          <table:covered-table-cell/>
          <table:covered-table-cell/>
          <table:covered-table-cell/>
          <table:table-cell table:style-name="表格4.A1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4"/>
      <text:p text:style-name="P48">衛生福利部委託辦理遭父母(或親屬)擅帶離家兒少協尋服務單位</text:p>
      <text:p text:style-name="P17"><text:span text:style-name="T2">電話：04-2202-5399轉</text:span><text:bookmark text:name="_GoBack"/><text:span text:style-name="T2">5 <text:s/>傳真：04-2202-5355 <text:s text:c="2"/>E-mail：goodbye@cwlf.org.tw</text:span></text:p>
      <text:p text:style-name="P48"><text:soft-page-break/>地址：404641臺中市北區中清路一段100號15樓之1(B棟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0.423cm" fo:text-align="justify" style:justify-single-word="false" fo:keep-with-next="always"/>
      <style:text-properties fo:font-size="20pt" style:font-name-asian="標楷體1" style:font-family-asian="標楷體" style:font-family-generic-asian="system" style:font-pitch-asian="variable" style:font-size-asian="20pt" style:font-size-complex="2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標題_20_2_20_字元" style:display-name="標題 2 字元" style:family="text" style:parent-style-name="Default_20_Paragraph_20_Font">
      <style:text-properties fo:font-size="20pt" style:letter-kerning="true" style:font-name-asian="標楷體1" style:font-family-asian="標楷體" style:font-family-generic-asian="system" style:font-pitch-asian="variable" style:font-size-asian="20pt" style:font-size-complex="2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752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25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兒盟中區親子維繫_許慶玲</meta:initial-creator>
    <dc:creator>sfaa0515</dc:creator>
    <meta:editing-cycles>19</meta:editing-cycles>
    <meta:creation-date>2022-10-25T01:23:00</meta:creation-date>
    <dc:date>2022-11-11T03:48:00</dc:date>
    <meta:editing-duration>PT2H21M</meta:editing-duration>
    <meta:generator>NDC_ODF_Application_Tools/2.0.4$Windows_X86_64 LibreOffice_project/ace8b54cb4771cd6636f2ccb1aac7c9dad875112</meta:generator>
    <meta:print-date>2022-11-18T16:15:53.543000000</meta:print-date>
    <meta:document-statistic meta:table-count="4" meta:image-count="0" meta:object-count="0" meta:page-count="8" meta:paragraph-count="264" meta:word-count="2282" meta:character-count="3480" meta:non-whitespace-character-count="2475"/>
    <meta:user-defined meta:name="AppVersion">12.0000</meta:user-defined>
    <meta:user-defined meta:name="Company">Child Welfare League Foundation</meta:user-defined>
    <meta:template xlink:type="simple" xlink:actuate="onRequest" xlink:title="Normal" xlink:href=""/>
  </office:meta>
</office:document-meta>
</file>