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margin-left="-0.5902in" fo:margin-right="-0.925in" fo:text-indent="0.0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6083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8583in" style:use-optimal-column-width="false"/>
    </style:style>
    <style:style style:name="Table15" style:family="table">
      <style:table-properties style:width="6.8583in" fo:margin-left="0in" table:align="center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8" style:family="table-row">
      <style:table-row-properties style:min-row-height="0.4833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8.3% 100%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354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6" style:family="table-row">
      <style:table-row-properties style:min-row-height="0.3354in" style:use-optimal-row-height="false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8" style:family="table-row">
      <style:table-row-properties style:min-row-height="0.3354in" style:use-optimal-row-height="false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0" style:family="table-row">
      <style:table-row-properties style:min-row-height="0.3354in" style:use-optimal-row-height="false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2" style:family="table-row">
      <style:table-row-properties style:min-row-height="0.3354in" style:use-optimal-row-height="false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4" style:family="table-row">
      <style:table-row-properties style:min-row-height="0.3284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9" style:family="table-row">
      <style:table-row-properties style:min-row-height="0.309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" style:family="table-row">
      <style:table-row-properties style:min-row-height="0.309in" style:use-optimal-row-height="false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" style:family="table-row">
      <style:table-row-properties style:min-row-height="0.309in" style:use-optimal-row-height="false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Row163" style:family="table-row">
      <style:table-row-properties style:min-row-height="0.309in" style:use-optimal-row-height="false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Row178" style:family="table-row">
      <style:table-row-properties style:min-row-height="0.309in" style:use-optimal-row-height="false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2" style:family="table-row">
      <style:table-row-properties style:min-row-height="0.309in" style:use-optimal-row-height="false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86" style:family="table-row">
      <style:table-row-properties style:min-row-height="1.1888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>
        <style:tab-stops>
          <style:tab-stop style:type="left" style:position="2.3333in"/>
        </style:tab-stops>
      </style:paragraph-properties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2361in">
        <style:tab-stops>
          <style:tab-stop style:type="left" style:position="2.33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text-align="justify" fo:line-height="0.2361in">
        <style:tab-stops>
          <style:tab-stop style:type="left" style:position="2.33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361in">
        <style:tab-stops>
          <style:tab-stop style:type="left" style:position="2.33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text-align="justify" fo:line-height="0.2361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0.6111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6111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Row258" style:family="table-row">
      <style:table-row-properties style:min-row-height="0.6111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266" style:parent-style-name="內文" style:family="paragraph">
      <style:paragraph-properties fo:margin-left="-0.5902in" fo:margin-right="-0.925in" fo:text-indent="0.08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Text Box 2" text:anchor-type="paragraph" svg:x="5.54375in" svg:y="-0.25903in" svg:width="0.82292in" svg:height="0.34167in" style:rel-width="scale" style:rel-height="scale"><draw:text-box><text:p text:style-name="內文"><text:span text:style-name="T4">附</text:span><text:span text:style-name="T5">表</text:span><text:span text:style-name="T6">2</text:span></text:p></draw:text-box><svg:title/><svg:desc/></draw:frame></text:span><text:span text:style-name="T7">臺灣高雄</text:span><text:span text:style-name="T8">地方</text:span><text:span text:style-name="T9">檢察署</text:span></text:p>
      <text:p text:style-name="P10">受刑人在押人或受保安處分人子女照顧協助調查表</text:p>
      <text:p text:style-name="P11"><text:span text:style-name="T12"><text:s text:c="44"/></text:span><text:span text:style-name="T13">本署法警室傳真電話：</text:span><text:span text:style-name="T14">07-2413740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與需協助者關係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戶籍地址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pan text:style-name="T51">家中</text:span><text:span text:style-name="T52"><text:s/>□</text:span><text:span text:style-name="T53">無</text:span><text:span text:style-name="T54"><text:s text:c="2"/>□</text:span><text:span text:style-name="T55">有</text:span><text:span text:style-name="T56"><text:s/></text:span><text:span text:style-name="T57">需關懷協助之</text:span><text:span text:style-name="T58">12</text:span><text:span text:style-name="T59">歲以下</text:span><text:span text:style-name="T60">之兒童及少年</text:span><text:span text:style-name="T61"><text:s/></text:span></text:p>
            <text:p text:style-name="P62"><text:span text:style-name="T63">（此欄若是</text:span><text:span text:style-name="T64">ˇ</text:span><text:span text:style-name="T65">有需關懷協助者</text:span><text:span text:style-name="T66">，請務必填寫下列各項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需協助兒童少年</text:p>
            <text:p text:style-name="P70">之</text:p>
            <text:p text:style-name="P71">基本資料</text:p>
            <text:p text:style-name="P72"><text:span text:style-name="T73">共</text:span><text:span text:style-name="T74"><text:s text:c="4"/></text:span><text:span text:style-name="T75">名</text:span></text:p>
          </table:table-cell>
          <table:table-cell table:style-name="TableCell76">
            <text:p text:style-name="P77">姓名</text:p>
          </table:table-cell>
          <table:table-cell table:style-name="TableCell78" table:number-columns-spanned="2">
            <text:p text:style-name="P79">性別</text:p>
          </table:table-cell>
          <table:covered-table-cell/>
          <table:table-cell table:style-name="TableCell80" table:number-columns-spanned="2">
            <text:p text:style-name="P81">出生年月日</text:p>
          </table:table-cell>
          <table:covered-table-cell/>
          <table:table-cell table:style-name="TableCell82" table:number-columns-spanned="2">
            <text:p text:style-name="P83">就讀學校</text:p>
          </table:table-cell>
          <table:covered-table-cell/>
          <table:table-cell table:style-name="TableCell84" table:number-columns-spanned="2">
            <text:p text:style-name="P85">是否為身心障礙者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□是<text:s text:c="2"/>□否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□是<text:s text:c="2"/>□否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□是<text:s text:c="2"/>□否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□是<text:s text:c="2"/>□否</text:p>
          </table:table-cell>
          <table:covered-table-cell/>
        </table:table-row>
        <table:table-row table:style-name="TableRow134">
          <table:table-cell table:style-name="TableCell135">
            <text:p text:style-name="P136">受照顧狀態</text:p>
          </table:table-cell>
          <table:table-cell table:style-name="TableCell137" table:number-columns-spanned="9">
            <text:p text:style-name="P138">□由手足照顧<text:s text:c="2"/>□由父/母照顧<text:s text:c="2"/>□隔代教養<text:s text:c="2"/>□託友人照顧<text:s text:c="3"/>□現無人照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6">
            <text:p text:style-name="P141">實際照顧者</text:p>
            <text:p text:style-name="P142">之</text:p>
            <text:p text:style-name="P143">基本資料</text:p>
          </table:table-cell>
          <table:table-cell table:style-name="TableCell144" table:number-columns-spanned="9">
            <text:p text:style-name="P145">姓名：<text:s text:c="13"/>性別：<text:s text:c="6"/>出生年月日：<text:s text:c="12"/>年齡：<text:s text:c="5"/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P149">與受照顧者之關係：<text:s/><text:s text:c="12"/>職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P153"><text:span text:style-name="T154">身份：</text:span><text:span text:style-name="T155">□</text:span><text:span text:style-name="T156">一般</text:span><text:span text:style-name="T157"><text:s text:c="4"/>□</text:span><text:span text:style-name="T158">原住民</text:span><text:span text:style-name="T159"><text:s text:c="4"/>□</text:span><text:span text:style-name="T160">外籍（國籍：</text:span><text:span text:style-name="T161"><text:s text:c="7"/>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9">
            <text:p text:style-name="P166"><text:span text:style-name="T167">健康狀態：</text:span><text:span text:style-name="T168">□</text:span><text:span text:style-name="T169">正常</text:span><text:span text:style-name="T170"><text:s text:c="2"/>□</text:span><text:span text:style-name="T171">重病</text:span><text:span text:style-name="T172"><text:s text:c="2"/>□</text:span><text:span text:style-name="T173">身心障礙（障別：</text:span><text:span text:style-name="T174"><text:s text:c="8"/></text:span><text:span text:style-name="T175">）</text:span><text:span text:style-name="T176"><text:s/>□</text:span><text:span text:style-name="T177">精神疾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9">
            <text:p text:style-name="P181">電話/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9">
            <text:p text:style-name="P18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照顧困難</text:p>
            <text:p text:style-name="P189">之</text:p>
            <text:p text:style-name="P190">實際情形</text:p>
          </table:table-cell>
          <table:table-cell table:style-name="TableCell191" table:number-columns-spanned="9">
            <text:p text:style-name="P192">□三餐不繼且營養不足<text:s text:c="2"/>□患病而未就醫<text:s text:c="3"/>□未穩定就學<text:s text:c="3"/>□經濟貧困</text:p>
            <text:p text:style-name="P193"><text:span text:style-name="T194">□</text:span><text:span text:style-name="T195">居家環境髒亂不堪</text:span><text:span text:style-name="T196"><text:s text:c="4"/>□</text:span><text:span text:style-name="T197">常深夜</text:span><text:span text:style-name="T198">（凌晨</text:span><text:span text:style-name="T199">12</text:span><text:span text:style-name="T200">點後）</text:span><text:span text:style-name="T201">在外遊蕩</text:span><text:span text:style-name="T202"><text:s text:c="3"/>□</text:span><text:span text:style-name="T203">長期獨居</text:span><text:span text:style-name="T204"><text:s text:c="4"/></text:span></text:p>
            <text:p text:style-name="P205"><text:span text:style-name="T206">□</text:span><text:span text:style-name="T207">嚴重情緒</text:span><text:span text:style-name="T208">/</text:span><text:span text:style-name="T209">行為問題</text:span><text:span text:style-name="T210">（焦慮、暴躁、恐懼等）</text:span><text:span text:style-name="T211">，</text:span><text:span text:style-name="T212">請說明：</text:span><text:span text:style-name="T213"><text:s/></text:span></text:p>
            <text:p text:style-name="P214"><text:span text:style-name="T215">□</text:span><text:span text:style-name="T216">經常涉及危險事件或出入危險場所，</text:span><text:span text:style-name="T217">請說明：</text:span></text:p>
            <text:p text:style-name="P218"><text:span text:style-name="T219">□</text:span><text:span text:style-name="T220">其他，</text:span><text:span text:style-name="T221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需關懷協助事項</text:p>
          </table:table-cell>
          <table:table-cell table:style-name="TableCell225" table:number-columns-spanned="9">
            <text:p text:style-name="P226"><text:span text:style-name="T227">□</text:span><text:span text:style-name="T228">經濟扶助</text:span><text:span text:style-name="T229"><text:s text:c="2"/>□</text:span><text:span text:style-name="T230">就業協助</text:span><text:span text:style-name="T231"><text:s text:c="2"/>□</text:span><text:span text:style-name="T232">家庭關係輔導</text:span><text:span text:style-name="T233"><text:s text:c="2"/>□</text:span><text:span text:style-name="T234">就醫協助</text:span><text:span text:style-name="T235"><text:s text:c="2"/>□</text:span><text:span text:style-name="T236">就學協助</text:span><text:span text:style-name="T237"><text:s text:c="5"/>□</text:span><text:span text:style-name="T238">身障兒童少年之居家照顧</text:span><text:span text:style-name="T239"><text:s/>□</text:span><text:span text:style-name="T240">法律訴訟</text:span><text:span text:style-name="T241"><text:s text:c="2"/>□</text:span><text:span text:style-name="T242">子女安置照顧</text:span><text:span text:style-name="T243"><text:s text:c="2"/>□</text:span><text:span text:style-name="T244">情緒</text:span><text:span text:style-name="T245">/</text:span><text:span text:style-name="T246">行為輔導</text:span><text:span text:style-name="T247"><text:s text:c="3"/>□</text:span><text:span text:style-name="T248">其他，</text:span><text:span text:style-name="T249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備註</text:p>
          </table:table-cell>
          <table:table-cell table:style-name="TableCell253" table:number-columns-spanned="9">
            <text:p text:style-name="P254"><text:span text:style-name="T255">（請</text:span><text:span text:style-name="T256">具體陳述</text:span><text:span text:style-name="T257">家庭同住狀態、經濟及其他特殊狀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  <text:p text:style-name="P261"/>
          </table:table-cell>
          <table:table-cell table:style-name="TableCell262" table:number-columns-spanned="9">
            <text:p text:style-name="P263"><text:s text:c="39"/>填表人：</text:p>
            <text:p text:style-name="P264"/>
            <text:p text:style-name="P265"><text:s text:c="39"/>填表日期：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6888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margin-right="0.4861in"/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陳慈惠</dc:creator>
    <meta:creation-date>2018-05-25T02:36:00Z</meta:creation-date>
    <dc:date>2018-05-25T03:06:00Z</dc: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